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宋体" svg:font-family="宋体" style:font-pitch="variable"/>
    <style:font-face style:name="新細明體1" svg:font-family="新細明體" style:font-pitch="variable"/>
    <style:font-face style:name="Arial Unicode MS1" svg:font-family="'Arial Unicode MS'" style:font-family-generic="modern" style:font-pitch="variable"/>
    <style:font-face style:name="微軟正黑體1" svg:font-family="微軟正黑體" style:font-family-generic="modern" style:font-pitch="variable"/>
    <style:font-face style:name="微软雅黑1" svg:font-family="微软雅黑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微软雅黑" svg:font-family="微软雅黑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Arial Unicode MS2" svg:font-family="'Arial Unicode MS'" style:font-family-generic="modern" style:font-pitch="fixed"/>
    <style:font-face style:name="微软雅黑2" svg:font-family="微软雅黑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co1" style:family="table-column">
      <style:table-column-properties style:column-width="12.523cm" style:use-optimal-column-width="false"/>
    </style:style>
    <style:style style:name="co2" style:family="table-column">
      <style:table-column-properties style:column-width="1.358cm" style:use-optimal-column-width="false"/>
    </style:style>
    <style:style style:name="co3" style:family="table-column">
      <style:table-column-properties style:column-width="0.679cm" style:use-optimal-column-width="false"/>
    </style:style>
    <style:style style:name="co4" style:family="table-column">
      <style:table-column-properties style:column-width="1.36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1.609cm"/>
    </style:style>
    <style:style style:name="ro3" style:family="table-row">
      <style:table-row-properties style:row-height="1.017cm"/>
    </style:style>
    <style:style style:name="ro4" style:family="table-row">
      <style:table-row-properties style:row-height="1.779cm"/>
    </style:style>
    <style:style style:name="ce1" style:family="table-cell">
      <loext:graphic-properties draw:fill="solid" draw:fill-color="#ffc000" draw:textarea-vertical-align="middle" fo:padding-top="0.127cm" fo:padding-bottom="0.127cm" fo:padding-left="0.254cm" fo:padding-right="0.254cm"/>
      <style:paragraph-properties fo:border-left="0.48pt solid #ffffff" fo:border-right="0.48pt solid #000000" fo:border-top="0.48pt solid #ffffff" fo:border-bottom="1.5pt solid #ffffff"/>
    </style:style>
    <style:style style:name="ce2" style:family="table-cell">
      <loext:graphic-properties draw:fill="solid" draw:fill-color="#66ffff" draw:textarea-vertical-align="top" fo:padding-top="0.127cm" fo:padding-bottom="0.127cm" fo:padding-left="0.254cm" fo:padding-right="0.254cm"/>
      <style:paragraph-properties fo:border-left="0.48pt solid #000000" fo:border-right="0.48pt solid #ffffff" fo:border-top="0.48pt solid #ffffff" fo:border-bottom="0.48pt solid #000000"/>
    </style:style>
    <style:style style:name="ce3" style:family="table-cell">
      <loext:graphic-properties draw:fill="solid" draw:fill-color="#66fff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0.48pt solid #000000"/>
    </style:style>
    <style:style style:name="ce4" style:family="table-cell">
      <loext:graphic-properties draw:fill="solid" draw:fill-color="#66ffff" draw:textarea-vertical-align="top" fo:padding-top="0.127cm" fo:padding-bottom="0.127cm" fo:padding-left="0.254cm" fo:padding-right="0.254cm"/>
      <style:paragraph-properties fo:border-left="0.48pt solid #000000" fo:border-right="0.48pt solid #ffffff" fo:border-top="0.48pt solid #000000" fo:border-bottom="0.48pt solid #ffffff"/>
    </style:style>
    <style:style style:name="ce5" style:family="table-cell">
      <loext:graphic-properties draw:fill="solid" draw:fill-color="#66fff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000000" fo:border-bottom="0.48pt solid #ffffff"/>
    </style:style>
    <style:style style:name="ce6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-left="0.48pt solid #ffffff" fo:border-right="0.48pt solid #000000" fo:border-top="0.48pt solid #ffffff" fo:border-bottom="0.48pt solid #ffffff"/>
    </style:style>
    <style:style style:name="ce7" style:family="table-cell">
      <loext:graphic-properties draw:fill="solid" draw:fill-color="#808080" draw:textarea-vertical-align="top" fo:padding-top="0.127cm" fo:padding-bottom="0.127cm" fo:padding-left="0.254cm" fo:padding-right="0.254cm"/>
      <style:paragraph-properties fo:border-left="0.48pt solid #000000" fo:border-right="0.48pt solid #ffffff" fo:border-top="0.48pt solid #ffffff" fo:border-bottom="0.48pt solid #ffffff"/>
    </style:style>
    <style:style style:name="ce8" style:family="table-cell">
      <loext:graphic-properties draw:fill="solid" draw:fill-color="#808080" draw:textarea-vertical-align="top" fo:padding-top="0.127cm" fo:padding-bottom="0.127cm" fo:padding-left="0.254cm" fo:padding-right="0.254cm"/>
      <style:paragraph-properties fo:border="0.48pt solid #ffffff"/>
    </style:style>
    <style:style style:name="ce9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10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-left="0.48pt solid #ffffff" fo:border-right="0.48pt solid #000000" fo:border-top="0.48pt solid #ffffff" fo:border-bottom="0.48pt solid #ffffff"/>
    </style:style>
    <style:style style:name="ce11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-left="0.48pt solid #000000" fo:border-right="0.48pt solid #ffffff" fo:border-top="0.48pt solid #ffffff" fo:border-bottom="0.48pt solid #ffffff"/>
    </style:style>
    <style:style style:name="ce12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13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-left="0.48pt solid #000000" fo:border-right="0.48pt solid #ffffff" fo:border-top="0.48pt solid #ffffff" fo:border-bottom="0.48pt solid #ffffff"/>
    </style:style>
    <style:style style:name="ce14" style:family="table-cell">
      <loext:graphic-properties draw:fill="solid" draw:fill-color="#808080" draw:textarea-vertical-align="top" fo:padding-top="0.127cm" fo:padding-bottom="0.127cm" fo:padding-left="0.254cm" fo:padding-right="0.254cm"/>
      <style:paragraph-properties fo:border-left="0.48pt solid #ffffff" fo:border-right="0.48pt solid #000000" fo:border-top="0.48pt solid #ffffff" fo:border-bottom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.988cm" fo:margin-right="0cm" fo:margin-top="0cm" fo:margin-bottom="0cm" fo:line-height="100%" fo:text-align="start" fo:text-indent="-0.98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软雅黑" fo:font-size="32pt" fo:letter-spacing="normal" fo:font-style="normal" style:text-underline-style="none" fo:font-weight="bold" style:font-name-asian="微软雅黑2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软雅黑" fo:font-size="24pt" fo:letter-spacing="normal" fo:font-style="normal" style:text-underline-style="none" fo:font-weight="bold" style:font-name-asian="微软雅黑2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软雅黑" fo:font-size="18pt" fo:letter-spacing="normal" fo:font-style="normal" style:text-underline-style="none" fo:font-weight="bold" style:font-name-asian="微软雅黑2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微软雅黑" fo:font-size="18pt" fo:letter-spacing="normal" fo:font-style="normal" style:text-underline-style="none" fo:font-weight="bold" style:font-name-asian="微软雅黑2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>
        <draw:frame draw:name="表格 3" draw:style-name="standard" draw:layer="layout" svg:width="31.536cm" svg:height="18.641cm" svg:x="1.058cm" svg:y="0.54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 table:number-rows-spanned="2">
                <text:p text:style-name="P1"><text:span text:style-name="T1">工作事項</text:span></text:p>
              </table:table-cell>
              <table:table-cell table:style-name="ce2" table:number-columns-spanned="12">
                <text:p text:style-name="P1"><text:span text:style-name="T2">106</text:span><text:span text:style-name="T2">年度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3" table:number-columns-spanned="6">
                <text:p text:style-name="P1"><text:span text:style-name="T2">107</text:span><text:span text:style-name="T2">年度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covered-table-cell/>
              <table:table-cell table:style-name="ce4" table:number-columns-spanned="2">
                <text:p text:style-name="P1"><text:span text:style-name="T3">8</text:span></text:p>
              </table:table-cell>
              <table:covered-table-cell/>
              <table:table-cell table:style-name="ce5" table:number-columns-spanned="2">
                <text:p text:style-name="P1"><text:span text:style-name="T3">9</text:span></text:p>
              </table:table-cell>
              <table:covered-table-cell/>
              <table:table-cell table:style-name="ce5" table:number-columns-spanned="3">
                <text:p text:style-name="P1"><text:span text:style-name="T3">10</text:span></text:p>
              </table:table-cell>
              <table:covered-table-cell/>
              <table:covered-table-cell/>
              <table:table-cell table:style-name="ce5" table:number-columns-spanned="3">
                <text:p text:style-name="P1"><text:span text:style-name="T3">11</text:span></text:p>
              </table:table-cell>
              <table:covered-table-cell/>
              <table:covered-table-cell/>
              <table:table-cell table:style-name="ce5" table:number-columns-spanned="2">
                <text:p text:style-name="P1"><text:span text:style-name="T3">12</text:span></text:p>
              </table:table-cell>
              <table:covered-table-cell/>
              <table:table-cell table:style-name="ce5" table:number-columns-spanned="3">
                <text:p text:style-name="P1"><text:span text:style-name="T3">1</text:span></text:p>
              </table:table-cell>
              <table:covered-table-cell/>
              <table:covered-table-cell/>
              <table:table-cell table:style-name="ce5" table:number-columns-spanned="3">
                <text:p text:style-name="P1"><text:span text:style-name="T3">2</text:span></text:p>
              </table:table-cell>
              <table:covered-table-cell/>
              <table:covered-table-cell/>
            </table:table-row>
            <table:table-row table:style-name="ro3" table:default-cell-style-name="ce9">
              <table:table-cell table:style-name="ce6">
                <text:p text:style-name="P2"><text:span text:style-name="T4">1.</text:span><text:span text:style-name="T4">研定章程範本</text:span></text:p>
              </table:table-cell>
              <table:table-cell table:style-name="ce7"/>
              <table:table-cell table:style-name="ce8"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3" table:default-cell-style-name="ce12">
              <table:table-cell table:style-name="ce10">
                <text:p text:style-name="P2"><text:span text:style-name="T4">2.</text:span><text:span text:style-name="T4">召開說明會</text:span></text:p>
              </table:table-cell>
              <table:table-cell table:style-name="ce11"/>
              <table:table-cell/>
              <table:table-cell table:style-name="ce8"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3" table:default-cell-style-name="ce9">
              <table:table-cell table:style-name="ce6">
                <text:p text:style-name="P2"><text:span text:style-name="T4">3.</text:span><text:span text:style-name="T4">完成章程草案</text:span></text:p>
              </table:table-cell>
              <table:table-cell table:style-name="ce13"/>
              <table:table-cell/>
              <table:table-cell/>
              <table:table-cell table:style-name="ce8"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3" table:default-cell-style-name="ce12">
              <table:table-cell table:style-name="ce10">
                <text:p text:style-name="P2"><text:span text:style-name="T5">4.</text:span><text:span text:style-name="T5">召開理監事會修改章程</text:span></text:p>
              </table:table-cell>
              <table:table-cell table:style-name="ce11"/>
              <table:table-cell/>
              <table:table-cell/>
              <table:table-cell/>
              <table:table-cell table:style-name="ce14"/>
              <table:table-cell table:style-name="ce11"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3" table:default-cell-style-name="ce9">
              <table:table-cell table:style-name="ce6">
                <text:p text:style-name="P2"><text:span text:style-name="T5">5.</text:span><text:span text:style-name="T5">籌備召開會員大會</text:span><text:span text:style-name="T5">(</text:span><text:span text:style-name="T5">原會員</text:span><text:span text:style-name="T5">)</text:span></text:p>
              </table:table-cell>
              <table:table-cell table:style-name="ce13"/>
              <table:table-cell/>
              <table:table-cell table:style-name="ce8"/>
              <table:table-cell table:style-name="ce8"/>
              <table:table-cell table:style-name="ce8"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4" table:default-cell-style-name="ce12">
              <table:table-cell table:style-name="ce10">
                <text:p text:style-name="P2"><text:span text:style-name="T5">6.</text:span><text:span text:style-name="T5">召開會員大會審議章程，並報教育部許可</text:span></text:p>
              </table:table-cell>
              <table:table-cell table:style-name="ce11"/>
              <table:table-cell/>
              <table:table-cell/>
              <table:table-cell/>
              <table:table-cell table:number-columns-spanned="2"/>
              <table:covered-table-cell/>
              <table:table-cell table:style-name="ce8"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3" table:default-cell-style-name="ce9">
              <table:table-cell table:style-name="ce6">
                <text:p text:style-name="P2"><text:span text:style-name="T4">7.</text:span><text:span text:style-name="T4">教育部審查、許可章程</text:span></text:p>
              </table:table-cell>
              <table:table-cell table:style-name="ce13"/>
              <table:table-cell/>
              <table:table-cell/>
              <table:table-cell/>
              <table:table-cell table:number-columns-spanned="2"/>
              <table:covered-table-cell/>
              <table:table-cell/>
              <table:table-cell table:style-name="ce8"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3" table:default-cell-style-name="ce12">
              <table:table-cell table:style-name="ce10">
                <text:p text:style-name="P2"><text:span text:style-name="T5">8.</text:span><text:span text:style-name="T5">函報內政部備查</text:span></text:p>
              </table:table-cell>
              <table:table-cell table:style-name="ce11"/>
              <table: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style-name="ce8"/>
              <table:table-cell/>
              <table:table-cell/>
              <table:table-cell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3" table:default-cell-style-name="ce9">
              <table:table-cell table:style-name="ce6">
                <text:p text:style-name="P2"><text:span text:style-name="T5">9.</text:span><text:span text:style-name="T5">公告章程及受理新會員入會</text:span></text:p>
              </table:table-cell>
              <table:table-cell table:style-name="ce13"/>
              <table: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style-name="ce8" table:number-columns-spanned="2"/>
              <table:covered-table-cell/>
              <table:table-cell table:style-name="ce8"/>
              <table:table-cell table:style-name="ce8"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4" table:default-cell-style-name="ce12">
              <table:table-cell table:style-name="ce10">
                <text:p text:style-name="P3"><text:span text:style-name="T5">10.</text:span><text:span text:style-name="T5">召開理事會審定會員名冊，並報內政備查名單</text:span></text:p>
              </table:table-cell>
              <table:table-cell table:style-name="ce11"/>
              <table: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style-name="ce8" table:number-columns-spanned="2"/>
              <table:covered-table-cell/>
              <table:table-cell/>
              <table:table-cell table:number-columns-spanned="2"/>
              <table:covered-table-cell/>
              <table:table-cell/>
            </table:table-row>
            <table:table-row table:style-name="ro3" table:default-cell-style-name="ce9">
              <table:table-cell table:style-name="ce6">
                <text:p text:style-name="P2"><text:span text:style-name="T5">11.</text:span><text:span text:style-name="T5">籌備召開會員大會</text:span><text:span text:style-name="T5">(</text:span><text:span text:style-name="T5">含新會員</text:span><text:span text:style-name="T5">)</text:span></text:p>
              </table:table-cell>
              <table:table-cell table:style-name="ce13"/>
              <table: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/>
              <table:table-cell table:style-name="ce8"/>
              <table:table-cell table:style-name="ce8"/>
              <table:table-cell table:number-columns-spanned="2"/>
              <table:covered-table-cell/>
              <table:table-cell/>
            </table:table-row>
            <table:table-row table:style-name="ro3" table:default-cell-style-name="ce12">
              <table:table-cell table:style-name="ce10">
                <text:p text:style-name="P2"><text:span text:style-name="T5">12.</text:span><text:span text:style-name="T5">改選理監事、理事長，報教育部核准</text:span></text:p>
              </table:table-cell>
              <table:table-cell table:style-name="ce11"/>
              <table: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 table:style-name="ce8"/>
              <table:table-cell/>
              <table:table-cell/>
            </table:table-row>
            <table:table-row table:style-name="ro3" table:default-cell-style-name="ce9">
              <table:table-cell table:style-name="ce6">
                <text:p text:style-name="P2"><text:span text:style-name="T4">13.</text:span><text:span text:style-name="T4">教育部審查、核准理監事及理事長名單</text:span></text:p>
              </table:table-cell>
              <table:table-cell table:style-name="ce13"/>
              <table: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style-name="ce8"/>
              <table:table-cell/>
            </table:table-row>
            <table:table-row table:style-name="ro3" table:default-cell-style-name="ce12">
              <table:table-cell table:style-name="ce10">
                <text:p text:style-name="P2"><text:span text:style-name="T5">14.</text:span><text:span text:style-name="T5">選舉結果報內政部備查</text:span></text:p>
              </table:table-cell>
              <table:table-cell table:style-name="ce11"/>
              <table: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/>
              <table:table-cell table:number-columns-spanned="2"/>
              <table:covered-table-cell/>
              <table:table-cell/>
              <table:table-cell table:number-columns-spanned="2"/>
              <table:covered-table-cell/>
              <table:table-cell table:style-name="ce8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投影片圖像版面配置區 1" draw:style-name="gr1" draw:layer="layout" svg:width="18.361cm" svg:height="10.331cm" svg:x="0.26cm" svg:y="2.068cm" draw:page-number="1" presentation:class="page"/>
          <draw:frame draw:name="備忘稿版面配置區 2" presentation:style-name="pr1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  <draw:frame draw:name="投影片編號版面配置區 3" presentation:style-name="pr2" draw:text-style-name="P6" draw:layer="layout" svg:width="8.181cm" svg:height="1.378cm" svg:x="10.696cm" svg:y="26.195cm" presentation:class="page-number" presentation:user-transformed="true">
            <draw:text-box>
              <text:p text:style-name="P5"><text:span text:style-name="T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宋体" svg:font-family="宋体" style:font-pitch="variable"/>
    <style:font-face style:name="新細明體1" svg:font-family="新細明體" style:font-pitch="variable"/>
    <style:font-face style:name="Arial Unicode MS1" svg:font-family="'Arial Unicode MS'" style:font-family-generic="modern" style:font-pitch="variable"/>
    <style:font-face style:name="微軟正黑體1" svg:font-family="微軟正黑體" style:font-family-generic="modern" style:font-pitch="variable"/>
    <style:font-face style:name="微软雅黑1" svg:font-family="微软雅黑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微软雅黑" svg:font-family="微软雅黑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Arial Unicode MS2" svg:font-family="'Arial Unicode MS'" style:font-family-generic="modern" style:font-pitch="fixed"/>
    <style:font-face style:name="微软雅黑2" svg:font-family="微软雅黑" style:font-family-generic="modern" style:font-pitch="fixed"/>
  </office:font-face-decls>
  <office:styles>
    <draw:gradient draw:name="Gradient_20_2" draw:display-name="Gradient 2" draw:style="linear" draw:start-color="#333134" draw:end-color="#39373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2f2f2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CN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CN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ff93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59595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draw:fill="solid" draw:fill-color="#ffffff" draw:opacity="35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88e70f" draw:opacity="74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2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93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9595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 draw:opacity="35%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88e70f" draw:opacity="74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 Unicode MS" fo:font-size="16pt" fo:letter-spacing="normal" fo:font-style="normal" style:text-underline-style="none" fo:font-weight="normal" style:font-name-asian="Arial Unicode MS2" style:font-size-asian="16pt" style:font-style-asian="normal" style:font-weight-asian="normal" style:font-name-complex="Arial Unicode M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標題投影片" style:page-layout-name="PM1" draw:style-name="Mdp1">
      <draw:custom-shape draw:name="矩形 6" draw:style-name="Mgr3" draw:text-style-name="MP5" draw:layer="backgroundobjects" drawooo:display="printer" svg:width="1.596cm" svg:height="1.442cm" svg:x="0cm" svg:y="17.607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4" draw:text-style-name="MP6" draw:layer="backgroundobjects" drawooo:display="printer" svg:width="32.269cm" svg:height="1.442cm" svg:x="1.597cm" svg:y="17.607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燕尾形 10" draw:style-name="Mgr5" draw:text-style-name="MP7" draw:layer="backgroundobjects" drawooo:display="printer" svg:width="0.52cm" svg:height="0.683cm" svg:x="0.538cm" svg:y="17.986cm">
        <text:p text:style-name="MP9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椭圆 11" draw:style-name="Mgr6" draw:text-style-name="MP8" draw:layer="backgroundobjects" drawooo:display="printer" svg:width="0.999cm" svg:height="0.999cm" svg:x="31.547cm" svg:y="17.8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TextBox 15" draw:style-name="Mgr7" draw:text-style-name="MP10" draw:layer="backgroundobjects" drawooo:display="printer" svg:width="1.806cm" svg:height="1.679cm" svg:x="31.144cm" svg:y="17.918cm">
        <text:p text:style-name="MP9"><text:span text:style-name="MT1"><text:page-number>1</text:page-number></text:span><text:span text:style-name="MT1">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" draw:style-name="Mgr8" draw:text-style-name="MP11" draw:layer="backgroundobjects" svg:width="33.866cm" svg:height="0.634cm" svg:x="0cm" svg:y="18.4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" draw:style-name="Mgr9" draw:text-style-name="MP12" draw:layer="backgroundobjects" svg:width="33.866cm" svg:height="1.723cm" svg:x="0cm" svg:y="16.6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演示文稿</dc:title>
    <meta:initial-creator>@teliss</meta:initial-creator>
    <dc:creator>b257 林凱凌</dc:creator>
    <meta:editing-cycles>563</meta:editing-cycles>
    <meta:print-date>2017-08-30T11:14:24</meta:print-date>
    <meta:creation-date>2013-10-18T12:56:42</meta:creation-date>
    <dc:date>2017-09-01T06:52:32</dc:date>
    <meta:editing-duration>P4DT11H55M</meta:editing-duration>
    <meta:generator>LibreOffice/5.1.2.2$Windows_x86 LibreOffice_project/d3bf12ecb743fc0d20e0be0c58ca359301eb705f</meta:generator>
    <meta:document-statistic meta:object-count="2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