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0.212cm" fo:margin-right="0cm" fo:text-align="center" style:justify-single-word="false" fo:orphans="2" fo:widows="2" fo:text-indent="-0.847cm" style:auto-text-indent="false"/>
    </style:style>
    <style:style style:name="P3" style:family="paragraph" style:parent-style-name="Standard">
      <style:paragraph-properties fo:margin-left="0cm" fo:margin-right="0cm" fo:text-align="end" style:justify-single-word="false" fo:orphans="2" fo:widows="2" fo:text-indent="-0.635cm" style:auto-text-indent="false"/>
    </style:style>
    <style:style style:name="P4" style:family="paragraph" style:parent-style-name="Standard">
      <style:paragraph-properties fo:margin-left="0cm" fo:margin-right="-0.503cm" fo:text-align="center" style:justify-single-word="false" fo:orphans="2" fo:widows="2" fo:text-indent="0cm" style:auto-text-indent="false"/>
    </style:style>
    <style:style style:name="P5" style:family="paragraph" style:parent-style-name="Standard">
      <style:paragraph-properties fo:margin-left="0cm" fo:margin-right="-0.002cm" fo:text-align="end" style:justify-single-word="false" fo:orphans="2" fo:widows="2" fo:text-indent="0cm" style:auto-text-indent="false"/>
    </style:style>
    <style:style style:name="P6" style:family="paragraph" style:parent-style-name="Standard">
      <style:paragraph-properties fo:margin-left="0cm" fo:margin-right="-0.762cm" fo:orphans="2" fo:widows="2" fo:text-indent="0cm" style:auto-text-indent="false"/>
    </style:style>
    <style:style style:name="P7" style:family="paragraph" style:parent-style-name="Standard">
      <style:paragraph-properties fo:margin-top="0.318cm" fo:margin-bottom="0cm" loext:contextual-spacing="false" fo:line-height="0.741cm" fo:text-align="justify" style:justify-single-word="false" style:vertical-align="auto">
        <style:tab-stops>
          <style:tab-stop style:position="1.251cm"/>
        </style:tab-stops>
      </style:paragraph-properties>
    </style:style>
    <style:style style:name="P8" style:family="paragraph" style:parent-style-name="Standard" style:master-page-name="Standard">
      <style:paragraph-properties fo:line-height="0.811cm"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font-size-complex="12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Times New Roman" style:font-name-asian="標楷體1" style:font-size-complex="12pt" style:font-weight-complex="bold"/>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Times New Roman" fo:font-size="11.5pt" style:font-size-asian="11.5pt" style:font-size-complex="11.5pt"/>
    </style:style>
    <style:style style:name="T7" style:family="text">
      <style:text-properties style:font-name="標楷體" style:font-name-asian="標楷體1" style:font-size-complex="12pt"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新細明體" fo:font-size="14pt" style:font-name-asian="新細明體1" style:font-size-asian="14pt" style:font-size-complex="14pt"/>
    </style:style>
    <style:style style:name="T11" style:family="text">
      <style:text-properties style:text-position="super 58%"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教育部新聞稿》</text:span></text:p>
      <text:p text:style-name="P2"><text:span text:style-name="T5">劉次長會見臺日大學聯盟日方學校－開啟臺日雙方USR合作機制 <text:s text:c="2"/></text:span><text:span text:style-name="T2"><text:s text:c="38"/></text:span></text:p>
      <text:p text:style-name="P3"><text:span text:style-name="T2"><text:s text:c="41"/>發布日期：108年12月01日</text:span></text:p>
      <text:p text:style-name="P1"><text:span text:style-name="T2"><text:s text:c="40"/>發稿單位：技職司</text:span></text:p>
      <text:p text:style-name="P1"><text:span text:style-name="T2"><text:s text:c="40"/>電話：(02)7736-6162</text:span></text:p>
      <text:p text:style-name="P1"><text:span text:style-name="T2"><text:s text:c="40"/>聯絡人：丁苑婷小姐</text:span></text:p>
      <text:p text:style-name="P1"><text:span text:style-name="T2"><text:s text:c="40"/>E-mail:</text:span><text:a xlink:type="simple" xlink:href="mailto:ding0919@mail.moe.gov.tw" text:style-name="Internet_20_link" text:visited-style-name="Visited_20_Internet_20_Link"><text:span text:style-name="T7">ding0919@mail.moe.gov.tw</text:span></text:a></text:p>
      <text:p text:style-name="P4"><text:span text:style-name="T4"><text:s text:c="53"/>新聞聯絡人:陳玉君科長</text:span></text:p>
      <text:p text:style-name="P5"><text:span text:style-name="T4">電話/手機：</text:span><text:span text:style-name="T6">(02)7736-5855/0921-551-258</text:span></text:p>
      <text:p text:style-name="P6"><text:span text:style-name="T4"><text:s text:c="2"/>____________________________________________________________________________ <text:s text:c="26"/></text:span><text:span text:style-name="T8"><text:s/></text:span></text:p>
      <text:p text:style-name="P7"><text:span text:style-name="T9"><text:s text:c="4"/></text:span><text:span text:style-name="T3">2019大學社會實踐博覽會（2019 USR EXPO）於11月30日在高雄國際會議中心熱鬧登場，第一天活動結束後，</text:span><text:bookmark-start text:name="_Hlk25761109"/><text:span text:style-name="T3">教育部政務次長劉孟奇</text:span><text:bookmark-end text:name="_Hlk25761109"/><text:span text:style-name="T3">專程會見臺</text:span><text:span text:style-name="T9">日大學聯盟高知大學副校長受田浩之、信州大學副校長中村宗一郎、龍谷大學副校長白石克孝及千葉大學田島翔太助理教授</text:span><text:span text:style-name="T10">。</text:span><text:span text:style-name="T9">劉次長致詞時對於4所學校為本次活動帶來內容豐富的成果展出及經驗分享表示感謝，為臺灣的大學、計畫團隊及與會民眾提供了寶貴的實踐經驗。高知大學副校長受田浩之表示非常感謝受邀到臺灣參與博覽會，透過這次的活動交流及USR計畫更了解臺灣的現況，日本自2013年推動COC（Center of Community）與COC</text:span><text:span text:style-name="T11">+</text:span><text:span text:style-name="T9">計畫與臺灣的USR計畫類似，除透過大學的專業協助解決地方的問題，更是大學相互間合作的計畫。雙方均期待透過臺日大學聯盟的建立，能為兩國大學機構在合作上提供接觸機會與互動平臺，也期待促使相關研究與教學成果及經驗的精進，並能在國際擴散。</text:span></text:p>
      <text:p text:style-name="P7"><text:span text:style-name="T9"><text:s text:c="4"/>臺灣與日本社會同樣面臨人口高齡化、少子女化、非都市地區人口外流，以及城鄉發展落差等問題。劉次長表示，希望引導大學能量以緩解相</text:span><text:soft-page-break/><text:span text:style-name="T9">關問題，因此教育部自2018年起正式推動「大學社會責任實踐（USR）計畫」，以「在地連結」、「人才培育」作為核心目標，鼓勵大學落實社會責任，強化大學與區域城鄉發展之在地連結合作，培養新世代人才對真實問題的理解、回應與採取實踐行動能力，藉以增進在地認同，進而激發在地就業或在地創業的意念，活絡地方成長動能，促成區域創新。</text:span></text:p>
      <text:p text:style-name="P7"><text:span text:style-name="T9"><text:s text:c="4"/>本次會談日方學校也分享了如何透過大學參與及社會實踐方式回應地方議題的策略及成果。信州大學副校長中村宗一郎表示為執行COC計畫，學校首先進行了大學組織改革，解決教育跟社會實踐落實的問題，以及5個校區間的資源整合；龍谷大學副校長白石克孝表示研究及教育是大學的基礎，也思考大學如何這2個基礎上進行社會實踐，龍谷大學所透過的方式是與在地產業業者合作及共同培育人才。千葉大學田島翔太助理教授表示千葉縣緊鄰東京都，屬於日本首都圈的範圍，學校的社會實踐的核心概念及行動策略也都是以這樣的區域概念進行，同時也是採社群結合的模式做為行動策略。</text:span></text:p>
      <text:p text:style-name="P7"><text:span text:style-name="T9"><text:s text:c="4"/>另信州大學副校長中村宗一郎也表示，COC與COC</text:span><text:span text:style-name="T11">+</text:span><text:span text:style-name="T9">計畫是屬於雙方互動的性質，進入實踐場域應有面對困難及解決問題的決心，同時地方政府對於問題本身及未來的投入應有認識。執行COC與COC</text:span><text:span text:style-name="T11">+</text:span><text:span text:style-name="T9">計畫首要是要針對「人」的面向進行投資，培育當地的居民能自發性的創造發展機會，透過區域內部的正向循環以永續經營。</text:span></text:p>
      <text:p text:style-name="P7"><text:soft-page-break/><text:span text:style-name="T9"><text:s text:c="4"/>劉次長表示，透過臺日大學聯盟的運作，於國際社會展現我國與先進國家進行對等學術交流與教學合作之能力及水平，並尋求與更廣泛的國際學術組織、國際發展目標進行對話之可能性。針對臺灣第二期USR計畫鼓勵發展國際連結之政策，臺日大學聯盟之設置有助於協助既有USR績優學校建立高品質之國際合作關係。雙方相談甚歡，皆期待透過臺日大學聯盟為兩國大學機構在合作上提供更多的合作與互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Normal_20__28_Web_29_" style:display-name="Normal (Web)" style:family="paragraph" style:parent-style-name="Standard" style:default-outline-level="">
      <style:paragraph-properties fo:margin-top="0.086cm" fo:margin-bottom="0.086cm" loext:contextual-spacing="false"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language-complex="ar" style:country-complex="SA"/>
    </style:style>
    <style:style style:name="頁尾_20_字元" style:display-name="頁尾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註解文字_20_字元" style:display-name="註解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註解主旨_20_字元" style:display-name="註解主旨 字元" style:family="text">
      <style:text-properties style:font-name="細明體" fo:font-family="細明體" style:font-family-generic="roman" style:font-pitch="variable" fo:font-size="12pt" fo:font-weight="bold" style:font-name-asian="細明體1" style:font-family-asian="細明體" style:font-family-generic-asian="system" style:font-pitch-asian="variable" style:font-size-asian="12pt"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未解析的提及項目" style:family="tex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font-weight="normal" style:font-weight-asian="normal"/>
    </style:style>
    <style:style style:name="ListLabel_20_66" style:display-name="ListLabel 66"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85cm"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7"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93cm" fo:text-indent="-0.6cm" fo:margin-left="1.1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採訪通知》</dc:title>
    <meta:initial-creator>moejsmpc</meta:initial-creator>
    <dc:creator>謝維峰公用信箱電腦</dc:creator>
    <meta:editing-cycles>2</meta:editing-cycles>
    <meta:print-date>2019-12-01T00:53:00</meta:print-date>
    <meta:creation-date>2019-12-01T01:09:00</meta:creation-date>
    <dc:date>2019-12-01T01:09:00</dc:date>
    <meta:editing-duration>P0D</meta:editing-duration>
    <meta:generator>LibreOffice/5.1.2.2$Windows_x86 LibreOffice_project/d3bf12ecb743fc0d20e0be0c58ca359301eb705f</meta:generator>
    <meta:document-statistic meta:table-count="0" meta:image-count="0" meta:object-count="0" meta:page-count="3" meta:paragraph-count="15" meta:word-count="1234" meta:character-count="1791" meta:non-whitespace-character-count="1442"/>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