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986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、" style:num-format="一, 十, 一百(繁), ...">
        <style:list-level-properties text:space-before="1.0652in" text:min-label-width="0.5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、" style:num-format="" text:start-value="5">
        <style:list-level-properties text:space-before="1.25in" text:min-label-width="0.5in"/>
      </text:list-level-style-number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2" style:parent-style-name="內文" style:family="paragraph">
      <style:paragraph-properties style:punctuation-wrap="simple" style:text-autospace="none" style:snap-to-layout-grid="false" fo:text-align="center" fo:line-height="0.3472in" fo:margin-left="-0.0013in" fo:margin-right="-0.2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30" style:family="paragraph">
      <style:paragraph-properties fo:text-align="justify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內文" style:list-style-name="LFO30" style:family="paragraph">
      <style:paragraph-properties fo:text-align="justify" fo:margin-top="0.125in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0" style:family="paragraph">
      <style:paragraph-properties fo:text-align="justify" fo:margin-top="0.125in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0" style:family="paragraph">
      <style:paragraph-properties fo:text-align="justify" fo:margin-top="0.125in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0" style:family="paragraph">
      <style:paragraph-properties fo:text-align="justify" fo:margin-top="0.125in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0" style:family="paragraph">
      <style:paragraph-properties fo:text-align="justify" fo:margin-top="0.125in" fo:line-height="0.2777in" fo:margin-left="0.3888in" fo:text-indent="-0.3888in">
        <style:tab-stops>
          <style:tab-stop style:type="left" style:position="0.0277in"/>
          <style:tab-stop style:type="left" style:position="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2" style:family="paragraph">
      <style:paragraph-properties fo:text-align="justify" fo:line-height="0.2777in" fo:margin-left="0.4909in" fo:text-indent="-0.3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2" style:family="paragraph">
      <style:paragraph-properties fo:text-align="justify" fo:line-height="0.2777in" fo:text-indent="-0.2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list-style-name="LFO32" style:family="paragraph">
      <style:paragraph-properties fo:text-align="justify" fo:line-height="0.2777in" fo:text-indent="-0.2125in"/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list-style-name="LFO32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內文" style:list-style-name="LFO3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0" style:family="paragraph">
      <style:paragraph-properties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1" style:family="paragraph">
      <style:paragraph-properties fo:line-height="0.3472in" fo:margin-left="0.4923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31" style:family="paragraph">
      <style:paragraph-properties fo:line-height="0.3472in" fo:margin-left="0.4923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31" style:family="paragraph">
      <style:paragraph-properties fo:line-height="0.3472in" fo:margin-left="0.4923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31" style:family="paragraph">
      <style:paragraph-properties fo:line-height="0.3472in" fo:margin-left="0.4923in" fo:text-indent="-0.3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4" style:family="paragraph">
      <style:paragraph-properties style:snap-to-layout-grid="false" fo:text-align="justify" fo:line-height="0.3333in" fo:margin-left="0.492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4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line-height="0.2777in" fo:margin-lef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5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5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6" style:family="paragraph">
      <style:paragraph-properties style:snap-to-layout-grid="false" fo:text-align="justify" fo:line-height="0.3333in" fo:margin-left="0.4923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6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6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6" style:family="paragraph">
      <style:paragraph-properties style:snap-to-layout-grid="false" fo:text-align="justify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6" style:family="paragraph">
      <style:paragraph-properties style:snap-to-layout-grid="false"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 fo:line-height="0.2777in" fo:margin-left="0.5833in" fo:text-indent="-0.5833in">
        <style:tab-stops>
          <style:tab-stop style:type="left" style:position="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break-before="page" fo:line-height="0.34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9611in"/>
    </style:style>
    <style:style style:name="TableColumn110" style:family="table-column">
      <style:table-column-properties style:column-width="1.6756in"/>
    </style:style>
    <style:style style:name="TableColumn111" style:family="table-column">
      <style:table-column-properties style:column-width="0.4673in"/>
    </style:style>
    <style:style style:name="TableColumn112" style:family="table-column">
      <style:table-column-properties style:column-width="0.5958in"/>
    </style:style>
    <style:style style:name="TableColumn113" style:family="table-column">
      <style:table-column-properties style:column-width="0.5215in"/>
    </style:style>
    <style:style style:name="TableColumn114" style:family="table-column">
      <style:table-column-properties style:column-width="2.2284in"/>
    </style:style>
    <style:style style:name="Table108" style:family="table">
      <style:table-properties style:width="6.45in" fo:margin-left="0in" table:align="left"/>
    </style:style>
    <style:style style:name="TableRow115" style:family="table-row">
      <style:table-row-properties style:min-row-height="0.696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5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0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0.498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5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3.490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8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text-indent="0.17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text-indent="0.17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break-before="page" style:snap-to-layout-grid="false" fo:text-align="center" style:line-height-at-leas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8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8pt"/>
    </style:style>
    <style:style style:name="P183" style:parent-style-name="內文" style:list-style-name="LFO33" style:family="paragraph">
      <style:paragraph-properties style:snap-to-layout-grid="false" fo:text-align="justify"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1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2" style:parent-style-name="內文" style:list-style-name="LFO3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8pt"/>
    </style:style>
    <style:style style:name="P203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4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start" style:line-height-at-least="0.2777in" fo:text-indent="0.3888in"/>
      <style:text-properties style:font-name="標楷體" style:font-name-asian="標楷體" fo:font-size="14pt" style:font-size-asian="14pt" style:font-size-complex="18pt"/>
    </style:style>
    <style:style style:name="P212" style:parent-style-name="內文" style:family="paragraph">
      <style:paragraph-properties>
        <style:tab-stops>
          <style:tab-stop style:type="center" style:position="3.0312in"/>
          <style:tab-stop style:type="left" style:position="5.177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213" style:parent-style-name="內文" style:family="paragraph">
      <style:paragraph-properties style:snap-to-layout-grid="false" fo:text-align="justify" fo:margin-top="0.0347in" fo:line-height="0.3333in" fo:text-inden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<text:span text:style-name="T3">教育部104年度臺灣女孩日</text:span><text:span text:style-name="T4">—</text:span><text:span text:style-name="T5">「臺灣女孩亮起來，展現自信靚風采」繪畫比賽簡章</text:span></text:p>
      <text:list text:style-name="LFO30" text:continue-numbering="true">
        <text:list-item>
          <text:p text:style-name="P6">目的：</text:p>
        </text:list-item>
      </text:list>
      <text:p text:style-name="P7"><text:span text:style-name="T8">為響應聯合國自2011年指定10月11日為「國際女童日」，我國於102年7月亦指定每年10月11日為「臺灣女孩日」，</text:span><text:span text:style-name="T9">教育部於104年度期</text:span><text:span text:style-name="T10">藉由</text:span><text:span text:style-name="T11">繪畫比賽</text:span><text:span text:style-name="T12">活動</text:span><text:span text:style-name="T13">，透過學校教師於教學過程中</text:span><text:span text:style-name="T14">，</text:span><text:span text:style-name="T15">對學生</text:span><text:span text:style-name="T16">宣導該節日</text:span><text:span text:style-name="T17">之</text:span><text:span text:style-name="T18">意義與精神，</text:span><text:span text:style-name="T19">並鼓勵學生</text:span><text:span text:style-name="T20">透過</text:span><text:span text:style-name="T21">繪畫表現</text:span><text:span text:style-name="T22">國際女孩日</text:span><text:span text:style-name="T23">之</text:span><text:span text:style-name="T24">核心觀念</text:span><text:span text:style-name="T25">（充權女孩、培力女孩、投資女孩、平權女孩）</text:span><text:span text:style-name="T26">，促進女孩</text:span><text:span text:style-name="T27">之</text:span><text:span text:style-name="T28">健康成長，保障女孩權益，</text:span><text:span text:style-name="T29">以</text:span><text:span text:style-name="T30">性別平等</text:span><text:span text:style-name="T31">之</text:span><text:span text:style-name="T32">觀念，讓我國女孩能獲致更為平等發展、發揮潛能</text:span><text:span text:style-name="T33">之</text:span><text:span text:style-name="T34">成長環境。</text:span></text:p>
      <text:list text:style-name="LFO30" text:continue-numbering="true">
        <text:list-item>
          <text:p text:style-name="P35">主辦機關：教育部</text:p>
        </text:list-item>
        <text:list-item>
          <text:p text:style-name="P36">承辦機關：新北市政府教育局</text:p>
        </text:list-item>
        <text:list-item>
          <text:p text:style-name="P37">承辦學校：新北市立三重高級中學</text:p>
        </text:list-item>
        <text:list-item>
          <text:p text:style-name="P38">協辦單位：美泰兒股份有限公司</text:p>
        </text:list-item>
        <text:list-item>
          <text:p text:style-name="P39">甄選主題與格式：</text:p>
        </text:list-item>
      </text:list>
      <text:list text:style-name="LFO32" text:continue-numbering="true">
        <text:list-item>
          <text:p text:style-name="P40"><text:span text:style-name="T41">主題：（依學校層級，</text:span><text:span text:style-name="T42">得</text:span><text:span text:style-name="T43">參考</text:span><text:span text:style-name="T44">以下</text:span><text:span text:style-name="T45">之</text:span><text:span text:style-name="T46">內容表達繪畫</text:span><text:span text:style-name="T47">內容</text:span><text:span text:style-name="T48">）</text:span></text:p>
          <text:list text:continue-numbering="true">
            <text:list-item>
              <text:p text:style-name="P49"><text:span text:style-name="T50">和異性同學</text:span><text:span text:style-name="T51">表達彼此</text:span><text:span text:style-name="T52">之</text:span><text:span text:style-name="T53">相互尊重；</text:span></text:p>
            </text:list-item>
            <text:list-item>
              <text:p text:style-name="P54">呈現不管是男生還是女生，都是最棒的，都值得被珍惜與愛護，且應該勇敢爭取幸福之人生；</text:p>
            </text:list-item>
            <text:list-item>
              <text:p text:style-name="P55"><text:span text:style-name="T56">關心身邊女性同學，主動提供協助</text:span><text:span text:style-name="T57">之</text:span><text:span text:style-name="T58">方式；</text:span></text:p>
            </text:list-item>
            <text:list-item>
              <text:p text:style-name="P59">以「我心目中之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60">作品格式規範：四開用紙，紙張材質及繪畫使用材料不限。</text:p>
                </text:list-item>
              </text:list>
            </text:list-item>
          </text:list>
        </text:list-item>
      </text:list>
      <text:p text:style-name="P61">柒、參加資格：報名時就讀各級公私立學校之在學學生皆可參加，每人參賽件數以1件為限。</text:p>
      <text:p text:style-name="P62">捌、送件方式：</text:p>
      <text:list text:style-name="LFO31" text:continue-numbering="true">
        <text:list-item>
          <text:p text:style-name="P63">作品背面需黏貼比賽報名表（如附表），作品前面請浮貼描圖紙保護作品，以免作品畫面汙損，參賽者及指導老師限填1人。</text:p>
        </text:list-item>
        <text:list-item>
          <text:p text:style-name="P64">作品寄送請加裝厚卡紙保護，以免郵寄期間損壞作品。</text:p>
        </text:list-item>
        <text:list-item>
          <text:p text:style-name="P65">截止收件時間為104年7月31日（星期五），郵戳為憑。</text:p>
        </text:list-item>
        <text:list-item>
          <text:p text:style-name="P66"><text:span text:style-name="T67">收件地點：以掛號郵寄或請以專人送件至新北市三重區集美街212號三重</text:span><text:soft-page-break/><text:span text:style-name="T68">高中輔導處收，並請於信封袋上註明</text:span><text:span text:style-name="T69">「</text:span><text:span text:style-name="T70">教育部104年度臺灣女孩日繪畫比賽</text:span><text:span text:style-name="T71">」</text:span><text:span text:style-name="T72">之</text:span><text:span text:style-name="T73">字樣。</text:span></text:p>
        </text:list-item>
      </text:list>
      <text:p text:style-name="P74">玖、甄選組別與獎勵：</text:p>
      <text:list text:style-name="LFO34" text:continue-numbering="true">
        <text:list-item>
          <text:p text:style-name="P75"><text:span text:style-name="T76">參賽組</text:span><text:span text:style-name="T77">別</text:span><text:span text:style-name="T78">：分為</text:span><text:span text:style-name="T79">大專校院組、高中職組、國中組、國小組，共</text:span><text:span text:style-name="T80">四組。</text:span></text:p>
        </text:list-item>
        <text:list-item>
          <text:p text:style-name="P81">各組將分別選出第一名1名、第二名2名、第三名3名，佳作若干名，均發給獎狀1幀。前三名另各發給獎金：第一名5000元，第二名3000元，第三名1000元。</text:p>
        </text:list-item>
      </text:list>
      <text:p text:style-name="P82">拾、評審作業：聘請國內性別平等教育及藝術創作之專家學者、實務工作者組成評審委員會，分初選、複選二階段進行評審。</text:p>
      <text:p text:style-name="P83">拾壹、評審標準：主題表現50％、繪畫技巧30％、創意構圖20％。</text:p>
      <text:p text:style-name="P84">拾貳、得獎公布：</text:p>
      <text:list text:style-name="LFO35" text:continue-numbering="true">
        <text:list-item>
          <text:p text:style-name="P85">預定於104年9月底之前，於教育部網頁公布得獎名單。</text:p>
        </text:list-item>
        <text:list-item>
          <text:p text:style-name="P86">教育部將另行舉辦頒獎典禮公開表揚（時間與地點另行通知得獎者）。</text:p>
        </text:list-item>
      </text:list>
      <text:p text:style-name="P87">拾參、注意事項：</text:p>
      <text:list text:style-name="LFO36" text:continue-numbering="true">
        <text:list-item>
          <text:p text:style-name="P88"><text:span text:style-name="T89">作品限未曾出版、發表或獲獎，並不得抄襲、改編與一人多投</text:span><text:span text:style-name="T90">；</text:span><text:span text:style-name="T91">如有上述情形，將取消</text:span><text:span text:style-name="T92">參賽</text:span><text:span text:style-name="T93">資格。</text:span><text:span text:style-name="T94">如得獎</text:span><text:span text:style-name="T95">，則追回已頒發</text:span><text:span text:style-name="T96">之</text:span><text:span text:style-name="T97">獎狀及獎金。</text:span></text:p>
        </text:list-item>
        <text:list-item>
          <text:p text:style-name="P98">違反著作權之法律責任，由參賽者自行負責，與主辦機關及承辦機關（學校）無關。</text:p>
        </text:list-item>
        <text:list-item>
          <text:p text:style-name="P99">各獎項若無適當作品入選，得由評審委員決定該獎項從缺或不足額入選。<text:tab/><text:s/></text:p>
        </text:list-item>
        <text:list-item>
          <text:p text:style-name="P100">獲獎作品需無償授權教育部，得予出版、網路刊登及作為教學推廣之用。</text:p>
        </text:list-item>
        <text:list-item>
          <text:p text:style-name="P101">參賽作品一律不退件，請自留底稿。</text:p>
        </text:list-item>
      </text:list>
      <text:p text:style-name="P102">拾肆、活動聯絡人：三重高級中學輔導處:葉俊士主任、林軒宇副組長；聯絡電話(02)29760501:分機140、142</text:p>
      <text:p text:style-name="P103">拾伍、其他：本簡章如有任何未盡事宜，得隨時修訂補充。</text:p>
      <text:p text:style-name="P104"/>
      <text:p text:style-name="P105"><text:span text:style-name="T106">附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<text:span text:style-name="T118">教育部104年度臺灣女孩日繪畫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內文"><text:span text:style-name="T121">作品主題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姓 <text:s text:c="2"/>名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出生日期</text:p>
          </table:table-cell>
          <table:covered-table-cell/>
          <table:covered-table-cell/>
          <table:table-cell table:style-name="TableCell131">
            <text:p text:style-name="P132">民國 <text:s text:c="3"/>年 <text:s text:c="2"/>月 <text:s text:c="2"/>日</text:p>
          </table:table-cell>
        </table:table-row>
        <table:table-row table:style-name="TableRow133">
          <table:table-cell table:style-name="TableCell134">
            <text:p text:style-name="P135">參賽組別</text:p>
          </table:table-cell>
          <table:table-cell table:style-name="TableCell136" table:number-columns-spanned="5">
            <text:p text:style-name="內文"><text:span text:style-name="T137">□大專院校組 <text:s text:c="2"/>□高中職組 <text:s text:c="2"/>□國中組 <text:s text:c="2"/>□國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<text:span text:style-name="T140">就讀學校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聯絡電話</text:p>
          </table:table-cell>
          <table:covered-table-cell/>
          <table:table-cell table:style-name="TableCell145" table:number-columns-spanned="2">
            <text:p text:style-name="P146">(市話)</text:p>
            <text:p text:style-name="P147">(手機)</text:p>
          </table:table-cell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5">
            <text:p text:style-name="P152">□□□</text:p>
            <text:p text:style-name="P153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－Mail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指導教師：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作者簽名：</text:span></text:p>
          </table:table-cell>
          <table:covered-table-cell/>
          <table:covered-table-cell/>
        </table:table-row>
      </table:table>
      <text:p text:style-name="P172"/>
      <text:p text:style-name="P173">(依據個人資料保護法，相關個人隱私資料，將於比賽結束後將全數銷毀移除)</text:p>
      <text:p text:style-name="P174"><text:span text:style-name="T175">著作財產權授權同意書</text:span></text:p>
      <text:p text:style-name="P176"/>
      <text:p text:style-name="P177"><text:span text:style-name="T178">本人</text:span><text:span text:style-name="T179"><text:s text:c="14"/></text:span><text:span text:style-name="T180">（請填本名）</text:span><text:span text:style-name="T181">特此聲明同意下列情形：</text:span></text:p>
      <text:p text:style-name="P182"/>
      <text:list text:style-name="LFO33" text:continue-numbering="true">
        <text:list-item>
          <text:p text:style-name="P183"><text:span text:style-name="T184">本人遵守</text:span><text:span text:style-name="T185">教育部104年度臺灣女孩日繪畫比賽簡章</text:span><text:span text:style-name="T186">規定，保證參賽作品確係本人</text:span><text:span text:style-name="T187">之</text:span><text:span text:style-name="T188">原創著作，且未曾獲獎或正在參加其他獎項或已投稿，亦未曾於平面媒體及網路公開發表，參賽作品如有抄襲、冒名頂替參加或其他侵害他人權利</text:span><text:span text:style-name="T189">之</text:span><text:span text:style-name="T190">情事，經查證屬實，所產生</text:span><text:span text:style-name="T191">之</text:span><text:span text:style-name="T192">法律責任概由本人自行負責，或就爭訟</text:span><text:span text:style-name="T193">之</text:span><text:span text:style-name="T194">解決提供必要</text:span><text:span text:style-name="T195">之</text:span><text:span text:style-name="T196">協助，教育部並得逕予取消得獎資格及要求本人返還全部得獎獎勵。同時，若有可歸責於本人</text:span><text:span text:style-name="T197">之</text:span><text:span text:style-name="T198">事由，致主辦機關或承辦機關（學校）受有損害，本人願負全部損害賠償</text:span><text:span text:style-name="T199">之</text:span><text:span text:style-name="T200">責。</text:span></text:p>
        </text:list-item>
      </text:list>
      <text:p text:style-name="P201"/>
      <text:list text:style-name="LFO33" text:continue-numbering="true">
        <text:list-item>
          <text:p text:style-name="P202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03">此 致</text:p>
      <text:p text:style-name="P204">教 育 部</text:p>
      <text:p text:style-name="P205">立同意書人簽名：</text:p>
      <text:p text:style-name="P206">法定代理人簽名：</text:p>
      <text:p text:style-name="P207">就讀學校：</text:p>
      <text:p text:style-name="P208">身分證字號：</text:p>
      <text:p text:style-name="P209">聯絡地址：</text:p>
      <text:p text:style-name="P210">聯絡電話：</text:p>
      <text:p text:style-name="P211">中華民國 <text:s/><text:s/><text:s text:c="3"/>年 <text:s text:c="5"/>月 <text:s text:c="5"/>日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margin-top="0.125in" fo:margin-bottom="0.125in" style:line-height-at-least="0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Book Antiqua" style:font-name-complex="Book Antiqua" fo:font-size="8pt" style:font-size-asian="8pt" style:font-size-complex="8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color="#000000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font-weight="bold" style:font-weight-asian="bold"/>
    </style:style>
    <style:style style:name="WW_CharLFO22LVL1" style:family="text">
      <style:text-properties fo:color="#000000"/>
    </style:style>
    <style:style style:name="WW_CharLFO30LVL1" style:family="text">
      <style:text-properties style:font-name-complex="Times New Roman"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style:font-name="Ari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標楷體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986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、" style:num-format="一, 十, 一百(繁), ...">
        <style:list-level-properties text:space-before="1.0652in" text:min-label-width="0.5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、" style:num-format="" text:start-value="5">
        <style:list-level-properties text:space-before="1.25in" text:min-label-width="0.5in"/>
      </text:list-level-style-number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擴大招收海外華裔學生回國升學，教育部於第668次部務會報審議通過「僑生回國就學及輔導辦法」之修正，本次修正重點包括：放寬華裔學生每年在臺停留期限、僑生申請回國就學管道多元化、開放大學校院得自行招收僑生、本國學生未招足之名額，得以僑生名額補足、及放寬僑生畢業後在臺實習者得延長僑生身分等規定</dc:title>
    <dc:description/>
    <dc:subject/>
    <meta:initial-creator>moejsmpc</meta:initial-creator>
    <dc:creator>Administrator</dc:creator>
    <meta:creation-date>2016-01-31T03:31:00Z</meta:creation-date>
    <dc:date>2016-01-31T03:31:00Z</dc:date>
    <meta:print-date>2015-05-07T0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3" meta:row-count="14" meta:non-whitespace-character-count="1699"/>
  </office:meta>
</office:document-meta>
</file>