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083in"/>
    </style:style>
    <style:style style:name="TableColumn6" style:family="table-column">
      <style:table-column-properties style:column-width="3.3743in"/>
    </style:style>
    <style:style style:name="TableColumn7" style:family="table-column">
      <style:table-column-properties style:column-width="2.2638in"/>
    </style:style>
    <style:style style:name="Table4" style:family="table">
      <style:table-properties style:width="6.9465in" fo:margin-left="-0.852in" table:align="center"/>
    </style:style>
    <style:style style:name="TableRow8" style:family="table-row">
      <style:table-row-properties style:min-row-height="0.2479in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23" style:family="table-row">
      <style:table-row-properties style:min-row-height="0.6361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 style:min-row-height="0.152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4909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2215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7125in" fo:text-indent="-0.7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left="0.7125in" fo:text-indent="-0.7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2354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 style:min-row-height="0.1645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0.7333in" fo:text-indent="-0.7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0.4756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2159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7333in" fo:text-indent="-0.7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 style:min-row-height="0.6236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1.3111in"/>
    </style:style>
    <style:style style:name="TableColumn95" style:family="table-column">
      <style:table-column-properties style:column-width="3.3777in"/>
    </style:style>
    <style:style style:name="TableColumn96" style:family="table-column">
      <style:table-column-properties style:column-width="2.2638in"/>
    </style:style>
    <style:style style:name="Table93" style:family="table">
      <style:table-properties style:width="6.9527in" fo:margin-left="-0.7569in" table:align="center"/>
    </style:style>
    <style:style style:name="TableRow97" style:family="table-row">
      <style:table-row-properties style:min-row-height="0.1326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Row104" style:family="table-row">
      <style:table-row-properties style:min-row-height="0.3111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0916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675in" fo:text-indent="-0.6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3493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31" style:family="table-row">
      <style:table-row-properties style:min-row-height="0.0652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left="0.7798in" fo:text-indent="-0.779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paragraph-properties fo:line-height="0.3333in"/>
    </style:style>
  </office:automatic-styles>
  <office:body>
    <office:text text:use-soft-page-breaks="true">
      <text:p text:style-name="P1">104年度直轄市及各縣市政府</text:p>
      <text:p text:style-name="P2">短期補習班管理業務研討會程序表</text:p>
      <text:p text:style-name="P3">第一天：104年7月23日(星期四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 <text:s text:c="3"/>間</text:p>
          </table:table-cell>
          <table:table-cell table:style-name="TableCell11">
            <text:p text:style-name="P12">活 動 內 容</text:p>
          </table:table-cell>
          <table:table-cell table:style-name="TableCell13">
            <text:p text:style-name="P14">備 <text:s text:c="3"/>註</text:p>
          </table:table-cell>
        </table:table-row>
        <table:table-row table:style-name="TableRow15">
          <table:table-cell table:style-name="TableCell16">
            <text:p text:style-name="P17">10:30~10:50</text:p>
          </table:table-cell>
          <table:table-cell table:style-name="TableCell18">
            <text:p text:style-name="P19">開幕式</text:p>
          </table:table-cell>
          <table:table-cell table:style-name="TableCell20">
            <text:p text:style-name="P21">教育部長官</text:p>
            <text:p text:style-name="P22">彰化縣政府</text:p>
          </table:table-cell>
        </table:table-row>
        <table:table-row table:style-name="TableRow23">
          <table:table-cell table:style-name="TableCell24">
            <text:p text:style-name="P25">10:50~12:20</text:p>
          </table:table-cell>
          <table:table-cell table:style-name="TableCell26">
            <text:p text:style-name="P27">專題演講一</text:p>
            <text:p text:style-name="P28">主題：性騷擾防治三法簡介</text:p>
          </table:table-cell>
          <table:table-cell table:style-name="TableCell29">
            <text:p text:style-name="P30">主講人：輔仁大學法律學系 吳志光 教授</text:p>
          </table:table-cell>
        </table:table-row>
        <table:table-row table:style-name="TableRow31">
          <table:table-cell table:style-name="TableCell32">
            <text:p text:style-name="P33">12:20~13:30</text:p>
          </table:table-cell>
          <table:table-cell table:style-name="TableCell34">
            <text:p text:style-name="P35">午餐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3:30~14:30</text:p>
          </table:table-cell>
          <table:table-cell table:style-name="TableCell41">
            <text:p text:style-name="P42">短期補習班業務宣導事項：</text:p>
            <text:p text:style-name="P43">含補教法規、公共安全、消防安全、反毒、反體罰、反霸凌、飲用水、定型化契約等。</text:p>
          </table:table-cell>
          <table:table-cell table:style-name="TableCell44">
            <text:p text:style-name="P45">主講人：教育部</text:p>
          </table:table-cell>
        </table:table-row>
        <table:table-row table:style-name="TableRow46">
          <table:table-cell table:style-name="TableCell47">
            <text:p text:style-name="P48">14:30~14:40</text:p>
          </table:table-cell>
          <table:table-cell table:style-name="TableCell49">
            <text:p text:style-name="P50">休息時間/會場準備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4：40~15:10</text:p>
          </table:table-cell>
          <table:table-cell table:style-name="TableCell56">
            <text:p text:style-name="P57">經驗分享一</text:p>
            <text:p text:style-name="P58">主題：補習班防火逃生</text:p>
          </table:table-cell>
          <table:table-cell table:style-name="TableCell59">
            <text:p text:style-name="P60">報告人：彰化縣政府教育處</text:p>
          </table:table-cell>
        </table:table-row>
        <table:table-row table:style-name="TableRow61">
          <table:table-cell table:style-name="TableCell62">
            <text:p text:style-name="P63">15:10~15:20</text:p>
          </table:table-cell>
          <table:table-cell table:style-name="TableCell64">
            <text:p text:style-name="P65">休息時間/會場準備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5:20~15:50</text:p>
          </table:table-cell>
          <table:table-cell table:style-name="TableCell71">
            <text:p text:style-name="P72">專題演講二</text:p>
            <text:p text:style-name="P73">主題：補習班之建築物公共安全</text:p>
          </table:table-cell>
          <table:table-cell table:style-name="TableCell74">
            <text:p text:style-name="P75">主講人：內政部營建署</text:p>
            <text:p text:style-name="P76">陳清茂 技正</text:p>
          </table:table-cell>
        </table:table-row>
        <table:table-row table:style-name="TableRow77">
          <table:table-cell table:style-name="TableCell78">
            <text:p text:style-name="P79">15:50~16:00</text:p>
          </table:table-cell>
          <table:table-cell table:style-name="TableCell80">
            <text:p text:style-name="P81">休息時間/會場準備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6:00~17:00</text:p>
          </table:table-cell>
          <table:table-cell table:style-name="TableCell87">
            <text:p text:style-name="P88">專題演講三</text:p>
            <text:p text:style-name="P89">主題：消費者保護</text:p>
          </table:table-cell>
          <table:table-cell table:style-name="TableCell90">
            <text:p text:style-name="P91">主講人：行政院消費者保護處<text:s/>彭文暉 諮議</text:p>
          </table:table-cell>
        </table:table-row>
      </table:table>
      <text:p text:style-name="P92">第二天：104年7月24日(星期五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 <text:s text:c="3"/>間</text:p>
          </table:table-cell>
          <table:table-cell table:style-name="TableCell100">
            <text:p text:style-name="P101">活 動 內 容</text:p>
          </table:table-cell>
          <table:table-cell table:style-name="TableCell102">
            <text:p text:style-name="P103">備 <text:s text:c="3"/>註</text:p>
          </table:table-cell>
        </table:table-row>
        <table:table-row table:style-name="TableRow104">
          <table:table-cell table:style-name="TableCell105">
            <text:p text:style-name="P106">08:50~10:20</text:p>
          </table:table-cell>
          <table:table-cell table:style-name="TableCell107">
            <text:p text:style-name="P108">專題演講四</text:p>
            <text:p text:style-name="P109"><text:span text:style-name="T110">主題：</text:span><text:span text:style-name="T111">個資保護應如何兼顧隱私與效率？淺談安全維護措施實務</text:span></text:p>
          </table:table-cell>
          <table:table-cell table:style-name="TableCell112">
            <text:p text:style-name="P113">主講人：台灣隱私權顧問協會<text:s/>鍾榮翰<text:s/>秘書長</text:p>
          </table:table-cell>
        </table:table-row>
        <table:table-row table:style-name="TableRow114">
          <table:table-cell table:style-name="TableCell115">
            <text:p text:style-name="P116">10:20~10:30</text:p>
          </table:table-cell>
          <table:table-cell table:style-name="TableCell117">
            <text:p text:style-name="P118">休息時間/會場準備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:30~10:50</text:p>
          </table:table-cell>
          <table:table-cell table:style-name="TableCell124">
            <text:p text:style-name="P125">經驗分享二</text:p>
            <text:p text:style-name="P126"><text:span text:style-name="T127">主題：</text:span><text:span text:style-name="T128">個資安全防護及反詐騙案例分享</text:span></text:p>
          </table:table-cell>
          <table:table-cell table:style-name="TableCell129">
            <text:p text:style-name="P130">報告人：中華民國補習教育總會<text:s/>陳中和<text:s/>秘書長</text:p>
          </table:table-cell>
        </table:table-row>
        <table:table-row table:style-name="TableRow131">
          <table:table-cell table:style-name="TableCell132">
            <text:p text:style-name="P133">10:50~11:00</text:p>
          </table:table-cell>
          <table:table-cell table:style-name="TableCell134">
            <text:p text:style-name="P135">休息時間/會場準備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:00~12:00</text:p>
          </table:table-cell>
          <table:table-cell table:style-name="TableCell141">
            <text:p text:style-name="P142">提案討論與綜合座談</text:p>
          </table:table-cell>
          <table:table-cell table:style-name="TableCell143">
            <text:p text:style-name="P144">主持人：教育部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直轄市及各縣市政府</dc:title>
    <dc:subject/>
    <meta:initial-creator>ox01ox01</meta:initial-creator>
    <dc:creator>Administrator</dc:creator>
    <meta:creation-date>2016-01-31T03:19:00Z</meta:creation-date>
    <dc:date>2016-01-31T03:19:00Z</dc:date>
    <meta:print-date>2015-07-0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