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245cm" fo:margin-left="-0.018cm" fo:margin-top="0cm" fo:margin-bottom="0cm" table:align="left" style:writing-mode="lr-tb"/>
    </style:style>
    <style:style style:name="表格1.A" style:family="table-column">
      <style:table-column-properties style:column-width="7.742cm"/>
    </style:style>
    <style:style style:name="表格1.B" style:family="table-column">
      <style:table-column-properties style:column-width="9.25cm"/>
    </style:style>
    <style:style style:name="表格1.C" style:family="table-column">
      <style:table-column-properties style:column-width="8.253cm"/>
    </style:style>
    <style:style style:name="表格1.1" style:family="table-row">
      <style:table-row-properties style:min-row-height="0.937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5.643cm" fo:keep-together="auto"/>
    </style:style>
    <style:style style:name="表格1.B2" style:family="table-cell">
      <style:table-cell-properties fo:background-color="#ffffff" fo:padding-left="0.191cm" fo:padding-right="0.191cm" fo:padding-top="0cm" fo:padding-bottom="0cm" fo:border="0.5pt solid #000001">
        <style:background-image/>
      </style:table-cell-properties>
    </style:style>
    <style:style style:name="表格1.C2" style:family="table-cell">
      <style:table-cell-properties fo:background-color="#ffffff" fo:padding-left="0.191cm" fo:padding-right="0.191cm" fo:padding-top="0cm" fo:padding-bottom="0cm" fo:border="0.5pt solid #000001">
        <style:background-image/>
      </style:table-cell-properties>
    </style:style>
    <style:style style:name="表格1.3" style:family="table-row">
      <style:table-row-properties fo:keep-together="auto"/>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fo:keep-together="auto"/>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1.C4" style:family="table-cell">
      <style:table-cell-properties fo:background-color="#ffffff" fo:padding-left="0.191cm" fo:padding-right="0.191cm" fo:padding-top="0cm" fo:padding-bottom="0cm" fo:border="0.5pt solid #000001">
        <style:background-image/>
      </style:table-cell-properties>
    </style:style>
    <style:style style:name="表格1.5" style:family="table-row">
      <style:table-row-properties fo:keep-together="auto"/>
    </style:style>
    <style:style style:name="表格1.B5" style:family="table-cell">
      <style:table-cell-properties fo:background-color="#ffffff" fo:padding-left="0.191cm" fo:padding-right="0.191cm" fo:padding-top="0cm" fo:padding-bottom="0cm" fo:border="0.5pt solid #000001">
        <style:background-image/>
      </style:table-cell-properties>
    </style:style>
    <style:style style:name="表格1.C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fo:keep-together="auto"/>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C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fo:keep-together="auto"/>
    </style:style>
    <style:style style:name="表格1.B7" style:family="table-cell">
      <style:table-cell-properties fo:background-color="#ffffff" fo:padding-left="0.191cm" fo:padding-right="0.191cm" fo:padding-top="0cm" fo:padding-bottom="0cm" fo:border="0.5pt solid #000001">
        <style:background-image/>
      </style:table-cell-properties>
    </style:style>
    <style:style style:name="表格1.C7" style:family="table-cell">
      <style:table-cell-properties fo:background-color="#ffffff" fo:padding-left="0.191cm" fo:padding-right="0.191cm" fo:padding-top="0cm" fo:padding-bottom="0cm" fo:border="0.5pt solid #000001">
        <style:background-image/>
      </style:table-cell-properties>
    </style:style>
    <style:style style:name="表格1.8" style:family="table-row">
      <style:table-row-properties fo:keep-together="auto"/>
    </style:style>
    <style:style style:name="表格1.B8" style:family="table-cell">
      <style:table-cell-properties fo:background-color="#ffffff" fo:padding-left="0.191cm" fo:padding-right="0.191cm" fo:padding-top="0cm" fo:padding-bottom="0cm" fo:border="0.5pt solid #000001">
        <style:background-image/>
      </style:table-cell-properties>
    </style:style>
    <style:style style:name="表格1.C8" style:family="table-cell">
      <style:table-cell-properties fo:background-color="#ffffff" fo:padding-left="0.191cm" fo:padding-right="0.191cm" fo:padding-top="0cm" fo:padding-bottom="0cm" fo:border="0.5pt solid #000001">
        <style:background-image/>
      </style:table-cell-properties>
    </style:style>
    <style:style style:name="表格1.9" style:family="table-row">
      <style:table-row-properties fo:keep-together="auto"/>
    </style:style>
    <style:style style:name="表格1.B9" style:family="table-cell">
      <style:table-cell-properties fo:background-color="#ffffff" fo:padding-left="0.191cm" fo:padding-right="0.191cm" fo:padding-top="0cm" fo:padding-bottom="0cm" fo:border="0.5pt solid #000001">
        <style:background-image/>
      </style:table-cell-properties>
    </style:style>
    <style:style style:name="表格1.C9" style:family="table-cell">
      <style:table-cell-properties fo:background-color="#ffffff" fo:padding-left="0.191cm" fo:padding-right="0.191cm" fo:padding-top="0cm" fo:padding-bottom="0cm" fo:border="0.5pt solid #000001">
        <style:background-image/>
      </style:table-cell-properties>
    </style:style>
    <style:style style:name="表格1.10" style:family="table-row">
      <style:table-row-properties fo:keep-together="auto"/>
    </style:style>
    <style:style style:name="表格1.B10" style:family="table-cell">
      <style:table-cell-properties fo:background-color="#ffffff" fo:padding-left="0.191cm" fo:padding-right="0.191cm" fo:padding-top="0cm" fo:padding-bottom="0cm" fo:border="0.5pt solid #000001">
        <style:background-image/>
      </style:table-cell-properties>
    </style:style>
    <style:style style:name="表格1.C10" style:family="table-cell">
      <style:table-cell-properties fo:background-color="#ffffff" fo:padding-left="0.191cm" fo:padding-right="0.191cm" fo:padding-top="0cm" fo:padding-bottom="0cm" fo:border="0.5pt solid #000001">
        <style:background-image/>
      </style:table-cell-properties>
    </style:style>
    <style:style style:name="表格1.11" style:family="table-row">
      <style:table-row-properties fo:keep-together="auto"/>
    </style:style>
    <style:style style:name="表格1.B11" style:family="table-cell">
      <style:table-cell-properties fo:background-color="#ffffff" fo:padding-left="0.191cm" fo:padding-right="0.191cm" fo:padding-top="0cm" fo:padding-bottom="0cm" fo:border="0.5pt solid #000001">
        <style:background-image/>
      </style:table-cell-properties>
    </style:style>
    <style:style style:name="表格1.C1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fo:keep-together="auto"/>
    </style:style>
    <style:style style:name="表格1.B12" style:family="table-cell">
      <style:table-cell-properties fo:background-color="#ffffff" fo:padding-left="0.191cm" fo:padding-right="0.191cm" fo:padding-top="0cm" fo:padding-bottom="0cm" fo:border="0.5pt solid #000001">
        <style:background-image/>
      </style:table-cell-properties>
    </style:style>
    <style:style style:name="表格1.C12" style:family="table-cell">
      <style:table-cell-properties fo:background-color="#ffffff" fo:padding-left="0.191cm" fo:padding-right="0.191cm" fo:padding-top="0cm" fo:padding-bottom="0cm" fo:border="0.5pt solid #000001">
        <style:background-image/>
      </style:table-cell-properties>
    </style:style>
    <style:style style:name="表格1.13" style:family="table-row">
      <style:table-row-properties fo:keep-together="auto"/>
    </style:style>
    <style:style style:name="表格1.B13" style:family="table-cell">
      <style:table-cell-properties fo:background-color="#ffffff" fo:padding-left="0.191cm" fo:padding-right="0.191cm" fo:padding-top="0cm" fo:padding-bottom="0cm" fo:border="0.5pt solid #000001">
        <style:background-image/>
      </style:table-cell-properties>
    </style:style>
    <style:style style:name="表格1.C13" style:family="table-cell">
      <style:table-cell-properties fo:background-color="#ffffff" fo:padding-left="0.191cm" fo:padding-right="0.191cm" fo:padding-top="0cm" fo:padding-bottom="0cm" fo:border="0.5pt solid #000001">
        <style:background-image/>
      </style:table-cell-properties>
    </style:style>
    <style:style style:name="表格1.14" style:family="table-row">
      <style:table-row-properties fo:keep-together="auto"/>
    </style:style>
    <style:style style:name="表格1.B14" style:family="table-cell">
      <style:table-cell-properties fo:background-color="#ffffff" fo:padding-left="0.191cm" fo:padding-right="0.191cm" fo:padding-top="0cm" fo:padding-bottom="0cm" fo:border="0.5pt solid #000001">
        <style:background-image/>
      </style:table-cell-properties>
    </style:style>
    <style:style style:name="表格1.C14" style:family="table-cell">
      <style:table-cell-properties fo:background-color="#ffffff" fo:padding-left="0.191cm" fo:padding-right="0.191cm" fo:padding-top="0cm" fo:padding-bottom="0cm" fo:border="0.5pt solid #000001">
        <style:background-image/>
      </style:table-cell-properties>
    </style:style>
    <style:style style:name="表格1.15" style:family="table-row">
      <style:table-row-properties fo:keep-together="auto"/>
    </style:style>
    <style:style style:name="表格1.B15" style:family="table-cell">
      <style:table-cell-properties fo:background-color="#ffffff" fo:padding-left="0.191cm" fo:padding-right="0.191cm" fo:padding-top="0cm" fo:padding-bottom="0cm" fo:border="0.5pt solid #000001">
        <style:background-image/>
      </style:table-cell-properties>
    </style:style>
    <style:style style:name="表格1.C15" style:family="table-cell">
      <style:table-cell-properties fo:background-color="#ffffff" fo:padding-left="0.191cm" fo:padding-right="0.191cm" fo:padding-top="0cm" fo:padding-bottom="0cm" fo:border="0.5pt solid #000001">
        <style:background-image/>
      </style:table-cell-properties>
    </style:style>
    <style:style style:name="表格1.16" style:family="table-row">
      <style:table-row-properties fo:keep-together="auto"/>
    </style:style>
    <style:style style:name="表格1.B16" style:family="table-cell">
      <style:table-cell-properties fo:background-color="#ffffff" fo:padding-left="0.191cm" fo:padding-right="0.191cm" fo:padding-top="0cm" fo:padding-bottom="0cm" fo:border="0.5pt solid #000001">
        <style:background-image/>
      </style:table-cell-properties>
    </style:style>
    <style:style style:name="表格1.C16" style:family="table-cell">
      <style:table-cell-properties fo:background-color="#ffffff" fo:padding-left="0.191cm" fo:padding-right="0.191cm" fo:padding-top="0cm" fo:padding-bottom="0cm" fo:border="0.5pt solid #000001">
        <style:background-image/>
      </style:table-cell-properties>
    </style:style>
    <style:style style:name="表格1.17" style:family="table-row">
      <style:table-row-properties fo:keep-together="auto"/>
    </style:style>
    <style:style style:name="表格1.B17" style:family="table-cell">
      <style:table-cell-properties fo:background-color="#ffffff" fo:padding-left="0.191cm" fo:padding-right="0.191cm" fo:padding-top="0cm" fo:padding-bottom="0cm" fo:border="0.5pt solid #000001">
        <style:background-image/>
      </style:table-cell-properties>
    </style:style>
    <style:style style:name="表格1.C17" style:family="table-cell">
      <style:table-cell-properties fo:background-color="#ffffff" fo:padding-left="0.191cm" fo:padding-right="0.191cm" fo:padding-top="0cm" fo:padding-bottom="0cm" fo:border="0.5pt solid #000001">
        <style:background-image/>
      </style:table-cell-properties>
    </style:style>
    <style:style style:name="表格1.18" style:family="table-row">
      <style:table-row-properties fo:keep-together="auto"/>
    </style:style>
    <style:style style:name="表格1.B18" style:family="table-cell">
      <style:table-cell-properties fo:background-color="#ffffff" fo:padding-left="0.191cm" fo:padding-right="0.191cm" fo:padding-top="0cm" fo:padding-bottom="0cm" fo:border="0.5pt solid #000001">
        <style:background-image/>
      </style:table-cell-properties>
    </style:style>
    <style:style style:name="表格1.C18" style:family="table-cell">
      <style:table-cell-properties fo:background-color="#ffffff" fo:padding-left="0.191cm" fo:padding-right="0.191cm" fo:padding-top="0cm" fo:padding-bottom="0cm" fo:border="0.5pt solid #000001">
        <style:background-image/>
      </style:table-cell-properties>
    </style:style>
    <style:style style:name="表格1.19" style:family="table-row">
      <style:table-row-properties fo:keep-together="auto"/>
    </style:style>
    <style:style style:name="表格1.B19" style:family="table-cell">
      <style:table-cell-properties fo:background-color="#ffffff" fo:padding-left="0.191cm" fo:padding-right="0.191cm" fo:padding-top="0cm" fo:padding-bottom="0cm" fo:border="0.5pt solid #000001">
        <style:background-image/>
      </style:table-cell-properties>
    </style:style>
    <style:style style:name="表格1.C19" style:family="table-cell">
      <style:table-cell-properties fo:background-color="#ffffff" fo:padding-left="0.191cm" fo:padding-right="0.191cm" fo:padding-top="0cm" fo:padding-bottom="0cm" fo:border="0.5pt solid #000001">
        <style:background-image/>
      </style:table-cell-properties>
    </style:style>
    <style:style style:name="表格1.20" style:family="table-row">
      <style:table-row-properties fo:keep-together="auto"/>
    </style:style>
    <style:style style:name="表格1.B20" style:family="table-cell">
      <style:table-cell-properties fo:background-color="#ffffff" fo:padding-left="0.191cm" fo:padding-right="0.191cm" fo:padding-top="0cm" fo:padding-bottom="0cm" fo:border="0.5pt solid #000001">
        <style:background-image/>
      </style:table-cell-properties>
    </style:style>
    <style:style style:name="表格1.C20" style:family="table-cell">
      <style:table-cell-properties fo:background-color="#ffffff" fo:padding-left="0.191cm" fo:padding-right="0.191cm" fo:padding-top="0cm" fo:padding-bottom="0cm" fo:border="0.5pt solid #000001">
        <style:background-image/>
      </style:table-cell-properties>
    </style:style>
    <style:style style:name="表格1.21" style:family="table-row">
      <style:table-row-properties fo:keep-together="auto"/>
    </style:style>
    <style:style style:name="表格1.B21" style:family="table-cell">
      <style:table-cell-properties fo:background-color="#ffffff" fo:padding-left="0.191cm" fo:padding-right="0.191cm" fo:padding-top="0cm" fo:padding-bottom="0cm" fo:border="0.5pt solid #000001">
        <style:background-image/>
      </style:table-cell-properties>
    </style:style>
    <style:style style:name="表格1.C21" style:family="table-cell">
      <style:table-cell-properties fo:background-color="#ffffff" fo:padding-left="0.191cm" fo:padding-right="0.191cm" fo:padding-top="0cm" fo:padding-bottom="0cm" fo:border="0.5pt solid #000001">
        <style:background-image/>
      </style:table-cell-properties>
    </style:style>
    <style:style style:name="表格1.22" style:family="table-row">
      <style:table-row-properties fo:keep-together="auto"/>
    </style:style>
    <style:style style:name="表格1.B22" style:family="table-cell">
      <style:table-cell-properties fo:background-color="#ffffff" fo:padding-left="0.191cm" fo:padding-right="0.191cm" fo:padding-top="0cm" fo:padding-bottom="0cm" fo:border="0.5pt solid #000001">
        <style:background-image/>
      </style:table-cell-properties>
    </style:style>
    <style:style style:name="表格1.C22" style:family="table-cell">
      <style:table-cell-properties fo:background-color="#ffffff" fo:padding-left="0.191cm" fo:padding-right="0.191cm" fo:padding-top="0cm" fo:padding-bottom="0cm" fo:border="0.5pt solid #000001">
        <style:background-image/>
      </style:table-cell-properties>
    </style:style>
    <style:style style:name="表格1.23" style:family="table-row">
      <style:table-row-properties fo:keep-together="auto"/>
    </style:style>
    <style:style style:name="表格1.B23" style:family="table-cell">
      <style:table-cell-properties fo:background-color="#ffffff" fo:padding-left="0.191cm" fo:padding-right="0.191cm" fo:padding-top="0cm" fo:padding-bottom="0cm" fo:border="0.5pt solid #000001">
        <style:background-image/>
      </style:table-cell-properties>
    </style:style>
    <style:style style:name="表格1.C23" style:family="table-cell">
      <style:table-cell-properties fo:background-color="#ffffff" fo:padding-left="0.191cm" fo:padding-right="0.191cm" fo:padding-top="0cm" fo:padding-bottom="0cm" fo:border="0.5pt solid #000001">
        <style:background-image/>
      </style:table-cell-properties>
    </style:style>
    <style:style style:name="表格1.24" style:family="table-row">
      <style:table-row-properties fo:keep-together="auto"/>
    </style:style>
    <style:style style:name="表格1.B24" style:family="table-cell">
      <style:table-cell-properties fo:background-color="#ffffff" fo:padding-left="0.191cm" fo:padding-right="0.191cm" fo:padding-top="0cm" fo:padding-bottom="0cm" fo:border="0.5pt solid #000001">
        <style:background-image/>
      </style:table-cell-properties>
    </style:style>
    <style:style style:name="表格1.C24" style:family="table-cell">
      <style:table-cell-properties fo:background-color="#ffffff" fo:padding-left="0.191cm" fo:padding-right="0.191cm" fo:padding-top="0cm" fo:padding-bottom="0cm" fo:border="0.5pt solid #000001">
        <style:background-image/>
      </style:table-cell-properties>
    </style:style>
    <style:style style:name="表格1.25" style:family="table-row">
      <style:table-row-properties fo:keep-together="auto"/>
    </style:style>
    <style:style style:name="表格1.B25" style:family="table-cell">
      <style:table-cell-properties fo:background-color="#ffffff" fo:padding-left="0.191cm" fo:padding-right="0.191cm" fo:padding-top="0cm" fo:padding-bottom="0cm" fo:border="0.5pt solid #000001">
        <style:background-image/>
      </style:table-cell-properties>
    </style:style>
    <style:style style:name="表格1.C25" style:family="table-cell">
      <style:table-cell-properties fo:background-color="#ffffff" fo:padding-left="0.191cm" fo:padding-right="0.191cm" fo:padding-top="0cm" fo:padding-bottom="0cm" fo:border="0.5pt solid #000001">
        <style:background-image/>
      </style:table-cell-properties>
    </style:style>
    <style:style style:name="表格1.26" style:family="table-row">
      <style:table-row-properties fo:keep-together="auto"/>
    </style:style>
    <style:style style:name="表格1.B26" style:family="table-cell">
      <style:table-cell-properties fo:background-color="#ffffff" fo:padding-left="0.191cm" fo:padding-right="0.191cm" fo:padding-top="0cm" fo:padding-bottom="0cm" fo:border="0.5pt solid #000001">
        <style:background-image/>
      </style:table-cell-properties>
    </style:style>
    <style:style style:name="表格1.C26" style:family="table-cell">
      <style:table-cell-properties fo:background-color="#ffffff" fo:padding-left="0.191cm" fo:padding-right="0.191cm" fo:padding-top="0cm" fo:padding-bottom="0cm" fo:border="0.5pt solid #000001">
        <style:background-image/>
      </style:table-cell-properties>
    </style:style>
    <style:style style:name="表格1.27" style:family="table-row">
      <style:table-row-properties fo:keep-together="auto"/>
    </style:style>
    <style:style style:name="表格1.B27" style:family="table-cell">
      <style:table-cell-properties fo:background-color="#ffffff" fo:padding-left="0.191cm" fo:padding-right="0.191cm" fo:padding-top="0cm" fo:padding-bottom="0cm" fo:border="0.5pt solid #000001">
        <style:background-image/>
      </style:table-cell-properties>
    </style:style>
    <style:style style:name="表格1.C27" style:family="table-cell">
      <style:table-cell-properties fo:background-color="#ffffff" fo:padding-left="0.191cm" fo:padding-right="0.191cm" fo:padding-top="0cm" fo:padding-bottom="0cm" fo:border="0.5pt solid #000001">
        <style:background-image/>
      </style:table-cell-properties>
    </style:style>
    <style:style style:name="表格1.28" style:family="table-row">
      <style:table-row-properties fo:keep-together="auto"/>
    </style:style>
    <style:style style:name="表格1.A28" style:family="table-cell">
      <style:table-cell-properties style:vertical-align="middle" fo:padding-left="0.191cm" fo:padding-right="0.191cm" fo:padding-top="0cm" fo:padding-bottom="0cm" fo:border="0.5pt solid #000001"/>
    </style:style>
    <style:style style:name="表格1.B28" style:family="table-cell">
      <style:table-cell-properties fo:padding-left="0.191cm" fo:padding-right="0.191cm" fo:padding-top="0cm" fo:padding-bottom="0cm" fo:border="0.5pt solid #000001"/>
    </style:style>
    <style:style style:name="表格1.C28" style:family="table-cell">
      <style:table-cell-properties fo:padding-left="0.191cm" fo:padding-right="0.191cm" fo:padding-top="0cm" fo:padding-bottom="0cm" fo:border="0.5pt solid #000001"/>
    </style:style>
    <style:style style:name="表格1.29" style:family="table-row">
      <style:table-row-properties fo:keep-together="auto"/>
    </style:style>
    <style:style style:name="表格1.B29" style:family="table-cell">
      <style:table-cell-properties fo:background-color="#ffffff" fo:padding-left="0.191cm" fo:padding-right="0.191cm" fo:padding-top="0cm" fo:padding-bottom="0cm" fo:border="0.5pt solid #000001">
        <style:background-image/>
      </style:table-cell-properties>
    </style:style>
    <style:style style:name="表格1.C29" style:family="table-cell">
      <style:table-cell-properties fo:background-color="#ffffff" fo:padding-left="0.191cm" fo:padding-right="0.191cm" fo:padding-top="0cm" fo:padding-bottom="0cm" fo:border="0.5pt solid #000001">
        <style:background-image/>
      </style:table-cell-properties>
    </style:style>
    <style:style style:name="表格1.30" style:family="table-row">
      <style:table-row-properties fo:keep-together="auto"/>
    </style:style>
    <style:style style:name="表格1.B30" style:family="table-cell">
      <style:table-cell-properties fo:background-color="#ffffff" fo:padding-left="0.191cm" fo:padding-right="0.191cm" fo:padding-top="0cm" fo:padding-bottom="0cm" fo:border="0.5pt solid #000001">
        <style:background-image/>
      </style:table-cell-properties>
    </style:style>
    <style:style style:name="表格1.C30" style:family="table-cell">
      <style:table-cell-properties fo:background-color="#ffffff" fo:padding-left="0.191cm" fo:padding-right="0.191cm" fo:padding-top="0cm" fo:padding-bottom="0cm" fo:border="0.5pt solid #000001">
        <style:background-image/>
      </style:table-cell-properties>
    </style:style>
    <style:style style:name="表格1.31" style:family="table-row">
      <style:table-row-properties fo:keep-together="auto"/>
    </style:style>
    <style:style style:name="表格1.B31" style:family="table-cell">
      <style:table-cell-properties fo:background-color="#ffffff" fo:padding-left="0.191cm" fo:padding-right="0.191cm" fo:padding-top="0cm" fo:padding-bottom="0cm" fo:border="0.5pt solid #000001">
        <style:background-image/>
      </style:table-cell-properties>
    </style:style>
    <style:style style:name="表格1.C31" style:family="table-cell">
      <style:table-cell-properties fo:background-color="#ffffff" fo:padding-left="0.191cm" fo:padding-right="0.191cm" fo:padding-top="0cm" fo:padding-bottom="0cm" fo:border="0.5pt solid #000001">
        <style:background-image/>
      </style:table-cell-properties>
    </style:style>
    <style:style style:name="表格1.32" style:family="table-row">
      <style:table-row-properties fo:keep-together="auto"/>
    </style:style>
    <style:style style:name="表格1.B32" style:family="table-cell">
      <style:table-cell-properties fo:background-color="#ffffff" fo:padding-left="0.191cm" fo:padding-right="0.191cm" fo:padding-top="0cm" fo:padding-bottom="0cm" fo:border="0.5pt solid #000001">
        <style:background-image/>
      </style:table-cell-properties>
    </style:style>
    <style:style style:name="表格1.C32" style:family="table-cell">
      <style:table-cell-properties fo:background-color="#ffffff" fo:padding-left="0.191cm" fo:padding-right="0.191cm" fo:padding-top="0cm" fo:padding-bottom="0cm" fo:border="0.5pt solid #000001">
        <style:background-image/>
      </style:table-cell-properties>
    </style:style>
    <style:style style:name="表格1.33" style:family="table-row">
      <style:table-row-properties fo:keep-together="auto"/>
    </style:style>
    <style:style style:name="表格1.B33" style:family="table-cell">
      <style:table-cell-properties fo:background-color="#ffffff" fo:padding-left="0.191cm" fo:padding-right="0.191cm" fo:padding-top="0cm" fo:padding-bottom="0cm" fo:border="0.5pt solid #000001">
        <style:background-image/>
      </style:table-cell-properties>
    </style:style>
    <style:style style:name="表格1.C33" style:family="table-cell">
      <style:table-cell-properties fo:background-color="#ffffff" fo:padding-left="0.191cm" fo:padding-right="0.191cm" fo:padding-top="0cm" fo:padding-bottom="0cm" fo:border="0.5pt solid #000001">
        <style:background-image/>
      </style:table-cell-properties>
    </style:style>
    <style:style style:name="表格1.34" style:family="table-row">
      <style:table-row-properties style:min-row-height="1.152cm" fo:keep-together="auto"/>
    </style:style>
    <style:style style:name="表格1.B34" style:family="table-cell">
      <style:table-cell-properties fo:background-color="#ffffff" fo:padding-left="0.191cm" fo:padding-right="0.191cm" fo:padding-top="0cm" fo:padding-bottom="0cm" fo:border="0.5pt solid #000001">
        <style:background-image/>
      </style:table-cell-properties>
    </style:style>
    <style:style style:name="表格1.C34" style:family="table-cell">
      <style:table-cell-properties fo:background-color="#ffffff" fo:padding-left="0.191cm" fo:padding-right="0.191cm" fo:padding-top="0cm" fo:padding-bottom="0cm" fo:border="0.5pt solid #000001">
        <style:background-image/>
      </style:table-cell-properties>
    </style:style>
    <style:style style:name="表格1.35" style:family="table-row">
      <style:table-row-properties fo:keep-together="auto"/>
    </style:style>
    <style:style style:name="表格1.B35" style:family="table-cell">
      <style:table-cell-properties fo:background-color="#ffffff" fo:padding-left="0.191cm" fo:padding-right="0.191cm" fo:padding-top="0cm" fo:padding-bottom="0cm" fo:border="0.5pt solid #000001">
        <style:background-image/>
      </style:table-cell-properties>
    </style:style>
    <style:style style:name="表格1.C35" style:family="table-cell">
      <style:table-cell-properties fo:background-color="#ffffff" fo:padding-left="0.191cm" fo:padding-right="0.191cm" fo:padding-top="0cm" fo:padding-bottom="0cm" fo:border="0.5pt solid #000001">
        <style:background-image/>
      </style:table-cell-properties>
    </style:style>
    <style:style style:name="表格1.36" style:family="table-row">
      <style:table-row-properties fo:keep-together="auto"/>
    </style:style>
    <style:style style:name="表格1.A36" style:family="table-cell">
      <style:table-cell-properties style:vertical-align="middle" fo:padding-left="0.191cm" fo:padding-right="0.191cm" fo:padding-top="0cm" fo:padding-bottom="0cm" fo:border="0.5pt solid #000001"/>
    </style:style>
    <style:style style:name="表格1.B36" style:family="table-cell">
      <style:table-cell-properties fo:padding-left="0.191cm" fo:padding-right="0.191cm" fo:padding-top="0cm" fo:padding-bottom="0cm" fo:border="0.5pt solid #000001"/>
    </style:style>
    <style:style style:name="表格1.C36" style:family="table-cell">
      <style:table-cell-properties fo:padding-left="0.191cm" fo:padding-right="0.191cm" fo:padding-top="0cm" fo:padding-bottom="0cm" fo:border="0.5pt solid #000001"/>
    </style:style>
    <style:style style:name="表格1.37" style:family="table-row">
      <style:table-row-properties fo:keep-together="auto"/>
    </style:style>
    <style:style style:name="表格1.A37"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1.B37" style:family="table-cell">
      <style:table-cell-properties fo:padding-left="0.191cm" fo:padding-right="0.191cm" fo:padding-top="0cm" fo:padding-bottom="0cm" fo:border-left="0.5pt solid #000001" fo:border-right="0.5pt solid #000001" fo:border-top="none" fo:border-bottom="0.5pt solid #000001"/>
    </style:style>
    <style:style style:name="表格1.C37" style:family="table-cell">
      <style:table-cell-properties fo:padding-left="0.191cm" fo:padding-right="0.191cm" fo:padding-top="0cm" fo:padding-bottom="0cm" fo:border-left="0.5pt solid #000001" fo:border-right="0.5pt solid #000001" fo:border-top="none" fo:border-bottom="0.5pt solid #000001"/>
    </style:style>
    <style:style style:name="表格1.38" style:family="table-row">
      <style:table-row-properties fo:keep-together="auto"/>
    </style:style>
    <style:style style:name="表格1.A38"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1.B38" style:family="table-cell">
      <style:table-cell-properties fo:padding-left="0.191cm" fo:padding-right="0.191cm" fo:padding-top="0cm" fo:padding-bottom="0cm" fo:border-left="0.5pt solid #000001" fo:border-right="0.5pt solid #000001" fo:border-top="none" fo:border-bottom="0.5pt solid #000001"/>
    </style:style>
    <style:style style:name="表格1.C38" style:family="table-cell">
      <style:table-cell-properties fo:padding-left="0.191cm" fo:padding-right="0.191cm" fo:padding-top="0cm" fo:padding-bottom="0cm" fo:border-left="0.5pt solid #000001" fo:border-right="0.5pt solid #000001" fo:border-top="none" fo:border-bottom="0.5pt solid #000001"/>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fo:hyphenation-ladder-count="no-limit"/>
      <style:text-properties fo:hyphenate="false" fo:hyphenation-remain-char-count="2" fo:hyphenation-push-char-count="2"/>
    </style:style>
    <style:style style:name="P3" style:family="paragraph" style:parent-style-name="Standard_20__28_user_29_">
      <style:paragraph-properties fo:line-height="0.706cm" fo:text-align="justify" style:justify-single-word="false"/>
    </style:style>
    <style:style style:name="P4" style:family="paragraph" style:parent-style-name="Footer">
      <style:paragraph-properties fo:text-align="center" style:justify-single-word="false"/>
    </style:style>
    <style:style style:name="P5" style:family="paragraph" style:parent-style-name="Text_20_body_20__28_user_29_">
      <style:paragraph-properties fo:line-height="0.706cm" fo:text-align="center" style:justify-single-word="false"/>
    </style:style>
    <style:style style:name="P6" style:family="paragraph" style:parent-style-name="Text_20_body_20__28_user_29_">
      <style:paragraph-properties fo:line-height="0.706cm" fo:text-align="justify" style:justify-single-word="false"/>
    </style:style>
    <style:style style:name="P7" style:family="paragraph" style:parent-style-name="Text_20_body_20__28_user_29_" style:list-style-name="WWNum8">
      <style:paragraph-properties fo:line-height="0.706cm" fo:text-align="justify" style:justify-single-word="false"/>
    </style:style>
    <style:style style:name="P8" style:family="paragraph" style:parent-style-name="Text_20_body_20__28_user_29_" style:list-style-name="WWNum5">
      <style:paragraph-properties fo:line-height="0.706cm" fo:text-align="justify" style:justify-single-word="false"/>
    </style:style>
    <style:style style:name="P9" style:family="paragraph" style:parent-style-name="Text_20_body_20__28_user_29_" style:list-style-name="WWNum1">
      <style:paragraph-properties fo:line-height="0.706cm" fo:text-align="justify" style:justify-single-word="false"/>
    </style:style>
    <style:style style:name="P10" style:family="paragraph" style:parent-style-name="Text_20_body_20__28_user_29_">
      <style:paragraph-properties fo:line-height="0.706cm" fo:text-align="justify" style:justify-single-word="false"/>
      <style:text-properties style:font-name="標楷體" fo:font-size="14pt" style:font-name-asian="標楷體1" style:font-size-asian="14pt" style:font-size-complex="14pt"/>
    </style:style>
    <style:style style:name="P11" style:family="paragraph" style:parent-style-name="Text_20_body_20__28_user_29_">
      <style:paragraph-properties fo:line-height="0.706cm" fo:text-align="justify" style:justify-single-word="false"/>
      <style:text-properties fo:color="#000000" style:font-name="標楷體" fo:font-size="14pt" fo:font-weight="bold" style:letter-kerning="false" style:font-name-asian="標楷體1" style:font-size-asian="14pt" style:font-weight-asian="bold" style:font-size-complex="14pt"/>
    </style:style>
    <style:style style:name="P12" style:family="paragraph" style:parent-style-name="Text_20_body_20__28_user_29_">
      <style:paragraph-properties fo:line-height="0.706cm" fo:text-align="justify" style:justify-single-word="false"/>
      <style:text-properties fo:color="#000000" style:font-name="標楷體" fo:font-size="14pt" style:letter-kerning="false" style:font-name-asian="標楷體1" style:font-size-asian="14pt" style:font-size-complex="14pt"/>
    </style:style>
    <style:style style:name="P13" style:family="paragraph" style:parent-style-name="Text_20_body_20__28_user_29_" style:list-style-name="WWNum6">
      <style:paragraph-properties fo:margin-left="0.556cm" fo:margin-right="0cm" fo:line-height="0.706cm" fo:text-align="justify" style:justify-single-word="false" fo:text-indent="-0.556cm" style:auto-text-indent="false"/>
    </style:style>
    <style:style style:name="P14" style:family="paragraph" style:parent-style-name="Text_20_body_20__28_user_29_">
      <style:paragraph-properties fo:margin-left="2.3cm" fo:margin-right="0cm" fo:line-height="0.706cm" fo:text-align="justify" style:justify-single-word="false" fo:text-indent="-2.3cm" style:auto-text-indent="false"/>
    </style:style>
    <style:style style:name="P15" style:family="paragraph" style:parent-style-name="Text_20_body_20__28_user_29_">
      <style:paragraph-properties fo:margin-left="2.3cm" fo:margin-right="0cm" fo:line-height="0.706cm" fo:text-align="justify" style:justify-single-word="false" fo:text-indent="-2.3cm" style:auto-text-indent="false"/>
      <style:text-properties fo:color="#000000" style:font-name="標楷體" fo:font-size="14pt" fo:font-weight="bold" style:letter-kerning="false" style:font-name-asian="標楷體1" style:font-size-asian="14pt" style:font-weight-asian="bold" style:font-size-complex="14pt"/>
    </style:style>
    <style:style style:name="P16" style:family="paragraph" style:parent-style-name="Text_20_body_20__28_user_29_" style:master-page-name="Standard">
      <style:paragraph-properties fo:line-height="0.706cm" fo:text-align="center" style:justify-single-word="false" style:page-number="auto"/>
    </style:style>
    <style:style style:name="T1" style:family="text">
      <style:text-properties fo:color="#000000" style:font-name="標楷體" fo:font-size="16pt" style:font-name-asian="標楷體1" style:font-size-asian="16pt" style:font-size-complex="14pt"/>
    </style:style>
    <style:style style:name="T2" style:family="text">
      <style:text-properties fo:color="#000000" style:font-name="標楷體" fo:font-size="14pt" fo:font-weight="bold" style:letter-kerning="false" style:font-name-asian="標楷體1" style:font-size-asian="14pt" style:font-weight-asian="bold" style:font-size-complex="14pt"/>
    </style:style>
    <style:style style:name="T3" style:family="text">
      <style:text-properties fo:color="#000000" style:font-name="標楷體" fo:font-size="14pt" fo:font-weight="bold" style:letter-kerning="false" style:font-name-asian="標楷體1" style:font-size-asian="14pt" style:font-weight-asian="bold" style:font-size-complex="14pt" style:font-weight-complex="bold"/>
    </style:style>
    <style:style style:name="T4" style:family="text">
      <style:text-properties fo:color="#000000" style:font-name="標楷體" fo:font-size="14pt" fo:font-weight="bold" style:letter-kerning="false" style:font-name-asian="標楷體1" style:font-size-asian="14pt" style:font-weight-asian="bold" style:font-name-complex="標楷體1" style:font-size-complex="14pt"/>
    </style:style>
    <style:style style:name="T5" style:family="text">
      <style:text-properties fo:color="#000000" style:font-name="標楷體" fo:font-size="14pt" fo:font-weight="bold" style:letter-kerning="false" style:font-name-asian="標楷體1" style:font-size-asian="14pt" style:font-weight-asian="bold" style:font-name-complex="標楷體1" style:font-size-complex="14pt" style:font-weight-complex="bold"/>
    </style:style>
    <style:style style:name="T6"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fo:color="#000000" style:font-name="標楷體" fo:font-size="14pt" style:letter-kerning="false" style:font-name-asian="標楷體1" style:font-size-asian="14pt" style:font-size-complex="14pt"/>
    </style:style>
    <style:style style:name="T8" style:family="text">
      <style:text-properties fo:color="#000000" style:font-name="標楷體" fo:font-size="14pt" style:letter-kerning="false" style:font-name-asian="標楷體1" style:font-size-asian="14pt" style:font-size-complex="14pt" style:font-weight-complex="bold"/>
    </style:style>
    <style:style style:name="T9" style:family="text">
      <style:text-properties fo:color="#000000" style:font-name="標楷體" fo:font-size="14pt" style:letter-kerning="false" style:font-name-asian="標楷體1" style:font-size-asian="14pt" style:font-name-complex="標楷體1" style:font-size-complex="14pt"/>
    </style:style>
    <style:style style:name="T10" style:family="text">
      <style:text-properties fo:color="#000000" style:font-name="標楷體" fo:font-size="14pt" style:letter-kerning="false" style:font-name-asian="標楷體1" style:font-size-asian="14pt" style:font-name-complex="標楷體1" style:font-size-complex="14pt" style:font-weight-complex="bold"/>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name-complex="標楷體1" style:font-size-complex="14pt" style:font-weight-complex="bold"/>
    </style:style>
    <style:style style:name="T13" style:family="text">
      <style:text-properties fo:color="#000000" style:font-name="標楷體" fo:font-size="14pt" style:font-name-asian="標楷體1" style:font-size-asian="14pt" style:language-asian="zh" style:country-asian="HK" style:font-name-complex="標楷體1" style:font-size-complex="14pt" style:font-weight-complex="bold"/>
    </style:style>
    <style:style style:name="T14" style:family="text">
      <style:text-properties fo:color="#000000" style:font-name="標楷體" fo:font-size="14pt" fo:background-color="#ffffff" loext:char-shading-value="0" style:font-name-asian="標楷體1" style:font-size-asian="14pt" style:font-size-complex="14pt"/>
    </style:style>
    <style:style style:name="T15" style:family="text">
      <style:text-properties fo:color="#000000" style:font-name="標楷體" fo:font-size="14pt" fo:font-weight="normal" style:letter-kerning="false" style:font-name-asian="標楷體1" style:font-size-asian="14pt" style:font-weight-asian="normal" style:font-size-complex="14pt"/>
    </style:style>
    <style:style style:name="T16" style:family="text">
      <style:text-properties fo:font-size="14pt" style:font-size-asian="14pt" style:font-size-complex="14pt"/>
    </style:style>
    <style:style style:name="T17" style:family="text">
      <style:text-properties fo:font-size="14pt" style:font-name-asian="標楷體1" style:font-size-asian="14pt" style:font-size-complex="14pt" style:font-weight-complex="bold"/>
    </style:style>
    <style:style style:name="T18" style:family="text">
      <style:text-properties style:font-name="標楷體" fo:font-size="14pt" fo:font-weight="bold" style:letter-kerning="false" style:font-name-asian="標楷體1" style:font-size-asian="14pt" style:font-weight-asian="bold" style:font-size-complex="14pt"/>
    </style:style>
    <style:style style:name="T19" style:family="text">
      <style:text-properties style:font-name="標楷體" fo:font-size="14pt" fo:font-weight="bold" style:letter-kerning="false" style:font-name-asian="標楷體1" style:font-size-asian="14pt" style:font-weight-asian="bold" style:font-size-complex="14pt" style:language-complex="hi" style:country-complex="IN"/>
    </style:style>
    <style:style style:name="T20" style:family="text">
      <style:text-properties style:font-name="標楷體" fo:font-size="14pt" fo:font-weight="bold" style:letter-kerning="false" style:font-name-asian="標楷體1" style:font-size-asian="14pt" style:font-weight-asian="bold" style:font-size-complex="14pt" style:font-weight-complex="bold"/>
    </style:style>
    <style:style style:name="T21" style:family="text">
      <style:text-properties style:font-name="標楷體" fo:font-size="14pt" fo:font-weight="bold" style:font-name-asian="標楷體1" style:font-size-asian="14pt" style:font-weight-asian="bold" style:font-size-complex="14pt"/>
    </style:style>
    <style:style style:name="T22" style:family="text">
      <style:text-properties style:font-name="標楷體" fo:font-size="14pt" fo:font-weight="bold" style:font-name-asian="標楷體1" style:font-size-asian="14pt" style:font-weight-asian="bold" style:font-size-complex="14pt" style:font-weight-complex="bold"/>
    </style:style>
    <style:style style:name="T23" style:family="text">
      <style:text-properties style:font-name="標楷體" fo:font-size="14pt" fo:font-weight="bold" style:font-name-asian="標楷體1" style:font-size-asian="14pt" style:font-weight-asian="bold" style:font-name-complex="新細明體" style:font-size-complex="14pt"/>
    </style:style>
    <style:style style:name="T24" style:family="text">
      <style:text-properties style:font-name="標楷體" fo:font-size="14pt" fo:font-weight="bold" style:font-name-asian="標楷體1" style:font-size-asian="14pt" style:font-weight-asian="bold" style:font-name-complex="新細明體" style:font-size-complex="14pt" style:font-weight-complex="bold"/>
    </style:style>
    <style:style style:name="T25" style:family="text">
      <style:text-properties style:font-name="標楷體" fo:font-size="14pt" fo:background-color="#ffffff" loext:char-shading-value="0" style:font-name-asian="標楷體1" style:font-size-asian="14pt" style:font-size-complex="14pt"/>
    </style:style>
    <style:style style:name="T26" style:family="text">
      <style:text-properties style:font-name="標楷體" fo:font-size="14pt" style:letter-kerning="false" style:font-name-asian="標楷體1" style:font-size-asian="14pt" style:font-size-complex="14pt"/>
    </style:style>
    <style:style style:name="T27" style:family="text">
      <style:text-properties style:font-name="標楷體" fo:font-size="14pt" style:letter-kerning="false" style:font-name-asian="標楷體1" style:font-size-asian="14pt" style:font-size-complex="14pt" style:language-complex="hi" style:country-complex="IN"/>
    </style:style>
    <style:style style:name="T28" style:family="text">
      <style:text-properties style:font-name="標楷體" fo:font-size="14pt" style:letter-kerning="false" style:font-name-asian="標楷體1" style:font-size-asian="14pt" style:font-size-complex="14pt" style:font-weight-complex="bold"/>
    </style:style>
    <style:style style:name="T29" style:family="text">
      <style:text-properties style:font-name="標楷體" fo:font-size="14pt" style:font-name-asian="標楷體1" style:font-size-asian="14pt" style:font-size-complex="14pt"/>
    </style:style>
    <style:style style:name="T30" style:family="text">
      <style:text-properties style:font-name="標楷體" fo:font-size="14pt" style:font-name-asian="標楷體1" style:font-size-asian="14pt" style:font-name-complex="新細明體" style:font-size-complex="14pt"/>
    </style:style>
    <style:style style:name="T31" style:family="text">
      <style:text-properties style:font-name="標楷體" fo:font-size="14pt" style:font-name-asian="標楷體1" style:font-size-asian="14pt" style:font-name-complex="新細明體" style:font-size-complex="14pt" style:font-weight-complex="bold"/>
    </style:style>
    <style:style style:name="T32" style:family="text">
      <style:text-properties style:font-name="標楷體" fo:font-size="14pt" style:font-name-asian="標楷體1" style:font-size-asian="14pt" style:font-name-complex="標楷體1" style:font-size-complex="14pt" style:font-weight-complex="bold"/>
    </style:style>
    <style:style style:name="T33" style:family="text">
      <style:text-properties style:font-name="標楷體" fo:font-size="14pt" fo:font-weight="normal" style:font-name-asian="標楷體1" style:font-size-asian="14pt" style:font-weight-asian="normal" style:font-size-complex="14pt"/>
    </style:style>
    <style:style style:name="T34" style:family="text">
      <style:text-properties fo:color="#444444" style:font-name="標楷體" fo:font-size="14pt" style:font-name-asian="標楷體1" style:font-size-asian="14pt" style:font-size-complex="14pt"/>
    </style:style>
    <style:style style:name="T35" style:family="text">
      <style:text-properties fo:color="#333333"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教育部所屬社教機構111年7至12月推薦展演活動</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text:span text:style-name="T2">館所別</text:span></text:p>
            </table:table-cell>
            <table:table-cell table:style-name="表格1.A1" office:value-type="string">
              <text:p text:style-name="P5"><text:span text:style-name="T7">｢MUSE 大玩家-</text:span><text:span text:style-name="T11">探索知識COOL</text:span><text:span text:style-name="T7">｣</text:span></text:p>
              <text:p text:style-name="P5"><text:span text:style-name="T2">主題活動</text:span></text:p>
            </table:table-cell>
            <table:table-cell table:style-name="表格1.A1" office:value-type="string">
              <text:p text:style-name="P5"><text:span text:style-name="T2">暑假特展活動</text:span></text:p>
            </table:table-cell>
          </table:table-row>
        </table:table-header-rows>
        <table:table-row table:style-name="表格1.2">
          <table:table-cell table:style-name="表格1.A1" office:value-type="string">
            <text:p text:style-name="P6"><text:span text:style-name="T7">國立自然科學博物館</text:span></text:p>
          </table:table-cell>
          <table:table-cell table:style-name="表格1.B2" office:value-type="string">
            <text:p text:style-name="P6"><text:span text:style-name="T2">活動名稱</text:span><text:span text:style-name="T18">：</text:span><text:span text:style-name="T25">一期一繪</text:span><text:span text:style-name="T34">系列活動：卡拉灣裡的才藝大賽</text:span></text:p>
            <text:p text:style-name="P6"><text:span text:style-name="T2">活動日期：</text:span><text:span text:style-name="T7">111/</text:span><text:span text:style-name="T14">7/2、111/8/6</text:span></text:p>
            <text:p text:style-name="P6"><text:span text:style-name="T2">活動地點：</text:span><text:span text:style-name="T8">國立自然科學博物館</text:span></text:p>
            <text:p text:style-name="P6"><text:span text:style-name="T2">收費方式：</text:span><text:span text:style-name="T25"> 200元（不含展示場門票）</text:span></text:p>
            <text:p text:style-name="P6"><text:span text:style-name="T2">活動對象：</text:span><text:span text:style-name="T14">親子觀眾</text:span></text:p>
            <text:p text:style-name="P6"><text:span text:style-name="T2">活動簡介：</text:span><text:span text:style-name="T14">希望藉由繪本淺顯易懂、人人愛讀的特色，讓親子觀眾關注垃圾處理、海洋汙染、瀕危物種...等相關議題。進而將友善環境的理念落實在生活之中，為維護地球環境盡一份心力！</text:span></text:p>
          </table:table-cell>
          <table:table-cell table:style-name="表格1.C2" office:value-type="string">
            <text:p text:style-name="P6"><text:span text:style-name="T2">特展名稱：</text:span><text:span text:style-name="T7">那一刻–琥珀的記憶：時空膠囊手作體驗</text:span></text:p>
            <text:p text:style-name="P6"><text:span text:style-name="T2">活動日期：</text:span><text:span text:style-name="T7">111/7/16、111/7/17，上下午各一梯</text:span></text:p>
            <text:p text:style-name="P6"><text:span text:style-name="T2">活動地點：</text:span><text:span text:style-name="T8">國立自然科學博物館</text:span><text:span text:style-name="T7">第一特展室</text:span></text:p>
            <text:p text:style-name="P6"><text:span text:style-name="T2">收費方式：</text:span><text:span text:style-name="T7">每人400元(不含入館費用，參加活動者須另外購票或憑證入館)</text:span></text:p>
            <text:p text:style-name="P6"><text:span text:style-name="T2">活動對象：</text:span><text:span text:style-name="T7">國小三年級以上之一般大眾(102/9/1以前出生者)</text:span></text:p>
            <text:p text:style-name="P6"><text:span text:style-name="T2">活動簡介：</text:span><text:span text:style-name="T14">時空膠囊的琥珀手作活動，是體驗磨製琥珀原石與人造琥珀製作，由知名琥珀專家黃憶人老師帶領學員探索琥珀的前世今生以及指導磨製琥珀原石，體驗琥珀從毫不起眼到晶瑩剔透的過程；課程中另一手作活動是以UV膠代替松科植物樹脂，讓參與學員體驗生物被包埋的過程，創作屬於自己的時空膠囊！</text:span></text:p>
          </table:table-cell>
        </table:table-row>
        <table:table-row table:style-name="表格1.3">
          <table:table-cell table:style-name="表格1.A1" office:value-type="string">
            <text:p text:style-name="P6"><text:span text:style-name="T7">國立臺灣科學教育館</text:span></text:p>
          </table:table-cell>
          <table:table-cell table:style-name="表格1.B3" office:value-type="string">
            <text:p text:style-name="P6"><text:span text:style-name="T2">活動名稱：《找家 HOMING》學習單</text:span></text:p>
            <text:p text:style-name="P6"><text:span text:style-name="T2">活動日期：</text:span><text:span text:style-name="T7">111/7/1-9/30</text:span></text:p>
            <text:p text:style-name="P6"><text:span text:style-name="T2">活動地點：</text:span><text:span text:style-name="T7">國立臺灣科學教育館4F</text:span></text:p>
            <text:p text:style-name="P6"><text:span text:style-name="T2">收費方式：</text:span><text:span text:style-name="T7">常設展門票(全票100元；優待票70元)</text:span></text:p>
            <text:p text:style-name="P6"><text:span text:style-name="T2">活動對象：</text:span><text:span text:style-name="T7">一般觀眾</text:span></text:p>
            <text:p text:style-name="P6"><text:span text:style-name="T2">活動簡介：</text:span><text:span text:style-name="T26">請帶著如探險家第一次遇見陌生物種的好奇心，跟著《找家 HOMING》學習單開啟一場藍星的冒險，完成展覽學習單即可過關。</text:span></text:p>
          </table:table-cell>
          <table:table-cell table:style-name="表格1.C3" office:value-type="string">
            <text:p text:style-name="P6"><text:span text:style-name="T2">特展名稱：找家：回到人與萬物共存的希望星球</text:span></text:p>
            <text:p text:style-name="P6"><text:span text:style-name="T7">Homing: A Planet of Hope, A Planet for All</text:span></text:p>
            <text:p text:style-name="P6"><text:span text:style-name="T2">特展地點：</text:span><text:span text:style-name="T7">國立臺灣科學教育館4F</text:span></text:p>
            <text:p text:style-name="P6"><text:span text:style-name="T2">特展日期：</text:span><text:span text:style-name="T7">111/7/1開展</text:span></text:p>
            <text:p text:style-name="P6"><text:span text:style-name="T2">收費方式：</text:span><text:span text:style-name="T7">常設展門票(全票100元；優待票70元)</text:span></text:p>
            <text:p text:style-name="P6"><text:span text:style-name="T2">特展對象：</text:span><text:span text:style-name="T7">一般觀眾</text:span></text:p>
            <text:p text:style-name="P6"><text:span text:style-name="T2">特展介紹：</text:span><text:span text:style-name="T7">在宇宙中，有一個美麗的藍色星球-地球，生命在漫長的時間洪流中，在此演化、遷徙、演替，並建構出「家園」的樣貌。人類對於地球古老的歷史與藍色星球上共同生活的「家人」-豐富多樣的物種，仍存在著許多未知；對於彼此豐富的語言、文化與信念，也不完全了解。此刻，物種與文化都正在消失與轉變，面對全球化的衝擊，氣候變遷與暖化，「家」，應該是什麼樣子? 我們仍在找尋家園出路的旅程上。</text:span></text:p>
            <text:p text:style-name="P6"><text:span text:style-name="T7">籌畫此「生物多樣性常設展廳」的過程中，徵集許多精彩的標本、物件與故事，讓我們重新認識自然的奧妙、豐富的文化與人類的微小。請帶著如探險家第一次遇見陌生物種的好奇，欣賞他們的奇妙與美麗；聆聽不同科學與文化脈絡下的觀點與故事，建構屬於你的反思與行動。期待，我們在這趟找尋家園的路上相遇。</text:span></text:p>
          </table:table-cell>
        </table:table-row>
        <table:table-row table:style-name="表格1.4">
          <table:table-cell table:style-name="表格1.A1" office:value-type="string">
            <text:p text:style-name="P6"><text:span text:style-name="T7">國立科學工藝博物館</text:span></text:p>
          </table:table-cell>
          <table:table-cell table:style-name="表格1.B4" office:value-type="string">
            <text:p text:style-name="P6"><text:span text:style-name="T2">活動名稱：</text:span><text:span text:style-name="T7">水保防災加油讚</text:span></text:p>
            <text:p text:style-name="P6"><text:span text:style-name="T2">活動日期：</text:span><text:span text:style-name="T7">逢週六日辦理</text:span></text:p>
            <text:p text:style-name="P6"><text:span text:style-name="T2">活動地點：</text:span><text:span text:style-name="T7">北館6F「希望•未來莫拉克風災紀念館」展示廳</text:span></text:p>
            <text:p text:style-name="P6"><text:span text:style-name="T2">收費方式：</text:span><text:span text:style-name="T7">免費，但需購買該館常設展門票(全票100元；優待票70元)</text:span></text:p>
            <text:p text:style-name="P6"><text:span text:style-name="T2">活動對象：</text:span><text:span text:style-name="T7">一般觀眾</text:span></text:p>
            <text:p text:style-name="P6"><text:span text:style-name="T2">活動簡介：</text:span><text:span text:style-name="T7">每週六、日上午11:30、下午2:30，於六樓莫拉克風災紀念館出口處的「水土保持防災教育專區」，舉辦「水保防災加油讚」教具演示活動，由現場人員陪伴大家一起聽故事、玩教具，動動手、動動腦，輕鬆學習水保防災知識。</text:span></text:p>
          </table:table-cell>
          <table:table-cell table:style-name="表格1.C4" office:value-type="string">
            <text:p text:style-name="P6"><text:span text:style-name="T2">特展名稱：</text:span><text:span text:style-name="T7">熱雪天堂兒童探索樂園</text:span></text:p>
            <text:p text:style-name="P6"><text:span text:style-name="T2">特展地點：</text:span><text:span text:style-name="T7">北館B1F宇宙之星</text:span></text:p>
            <text:p text:style-name="P6"><text:span text:style-name="T2">特展日期：</text:span><text:span text:style-name="T7">即日起至112/8/31(依該館官網公告為主)</text:span></text:p>
            <text:p text:style-name="P6"><text:span text:style-name="T2">收費方式：</text:span><text:span text:style-name="T7">本展套票(含該館常設展門票、滑雪區與攀爬區)350元，20人以上團體優惠套票280元，單區體驗票(限已入館民眾購買)200元。身高未滿130cm購票入館者，可有一位18歲以上家長免費陪同入場。</text:span></text:p>
            <text:p text:style-name="P6"><text:span text:style-name="T2">特展對象：</text:span><text:span text:style-name="T7">12歲以下觀眾及親子</text:span></text:p>
            <text:p text:style-name="P6"><text:span text:style-name="T2">特展介紹：</text:span><text:span text:style-name="T7">本展打造一個常溫雪景極地情境兒童樂園，讓熱帶島國的臺灣也能在常溫下體驗玩雪的樂趣。以專利人造雪為核心，融合體適能及創意啟蒙的大型室內雪地兒童樂園，佐以「雪」為主題之科普簡介，寓教於樂。</text:span></text:p>
          </table:table-cell>
        </table:table-row>
        <table:table-row table:style-name="表格1.5">
          <table:table-cell table:style-name="表格1.A1" office:value-type="string">
            <text:p text:style-name="P6"><text:span text:style-name="T7">國立科學工藝博物館</text:span></text:p>
          </table:table-cell>
          <table:table-cell table:style-name="表格1.B5" office:value-type="string">
            <text:p text:style-name="P6"><text:span text:style-name="T2">活動名稱：</text:span><text:span text:style-name="T7">科工X長虹 小小建築師-環境教育工作坊</text:span></text:p>
            <text:p text:style-name="P6"><text:span text:style-name="T7">活動日期：111/7/17、111/7/31、111/8/13、111/8/27、111/11/5、111/11/12</text:span></text:p>
            <text:p text:style-name="P6"><text:span text:style-name="T2">活動地點：</text:span><text:span text:style-name="T7">南館樂活節能屋</text:span></text:p>
            <text:p text:style-name="P6"><text:span text:style-name="T2">收費方式：</text:span><text:span text:style-name="T7">免費，但需購買該館常設展門票(全票100元；優待票70元)</text:span></text:p>
            <text:p text:style-name="P6"><text:span text:style-name="T2">活動對象：</text:span><text:span text:style-name="T7">一般觀眾</text:span></text:p>
            <text:p text:style-name="P6"><text:span text:style-name="T2">活動簡介：</text:span><text:span text:style-name="T7">為使民眾瞭解環境教育及永續建築的重要性，與財團法人長虹教育基金會攜手辦理本工作坊。結合環境教育相關展覽，欣賞沉浸式劇場及導覽解說，並搭配建築動畫影片及材料包，讓小建築師們透過組裝創作認識建築實務，啟發對於建築設計想像。</text:span></text:p>
          </table:table-cell>
          <table:table-cell table:style-name="表格1.C5" office:value-type="string">
            <text:p text:style-name="P6"><text:span text:style-name="T2">特展名稱：</text:span><text:bookmark-start text:name="_Hlk105488364"/><text:span text:style-name="T7">技職新視界展</text:span><text:bookmark-end text:name="_Hlk105488364"/></text:p>
            <text:p text:style-name="P6"><text:span text:style-name="T2">特展地點：</text:span><text:span text:style-name="T7">北館4F常設廳</text:span></text:p>
            <text:p text:style-name="P6"><text:span text:style-name="T2">特展日期：</text:span><text:span text:style-name="T7">111/3/26-114/3/30</text:span></text:p>
            <text:p text:style-name="P6"><text:span text:style-name="T2">收費方式：</text:span><text:span text:style-name="T7">免費，但需購買該館常設展門票(全票100元；優待票70元；相關票價請詳該館網站)</text:span></text:p>
            <text:p text:style-name="P6"><text:span text:style-name="T2">特展對象：</text:span><text:span text:style-name="T7">中小學生、親子</text:span></text:p>
            <text:p text:style-name="P6"><text:span text:style-name="T2">特展介紹：</text:span><text:span text:style-name="T7">為增加社會大眾對技職教育的能見度，以</text:span><text:bookmark-start text:name="_Hlk105488405"/><text:span text:style-name="T7">有趣主題式展示介紹七大學群，並以闖關互動裝置、職場ＶＲ體驗等，帶您進入技職新視界</text:span><text:bookmark-end text:name="_Hlk105488405"/><text:span text:style-name="T7">，認識技職的優勢，實際體驗各學群與相關職業的技能等，全面性了解與體驗技職的特色與未來性。</text:span></text:p>
          </table:table-cell>
        </table:table-row>
        <table:table-row table:style-name="表格1.6">
          <table:table-cell table:style-name="表格1.A1" office:value-type="string">
            <text:p text:style-name="P6"><text:span text:style-name="T7">國立科學工藝博物館</text:span></text:p>
          </table:table-cell>
          <table:table-cell table:style-name="表格1.B6" office:value-type="string">
            <text:p text:style-name="P6"><text:span text:style-name="T2">活動名稱：</text:span><text:span text:style-name="T7">成為地表最強機器人－實境RPG遊戲</text:span></text:p>
            <text:p text:style-name="P6"><text:span text:style-name="T2">活動日期：</text:span><text:span text:style-name="T7">111/7/27、111/7/30、111/7/31</text:span></text:p>
            <text:p text:style-name="P6"><text:span text:style-name="T2">活動地點：</text:span><text:span text:style-name="T7">北館2F、4F「智慧製造體驗專區」</text:span></text:p>
            <text:p text:style-name="P6"><text:span text:style-name="T2">收費方式：</text:span><text:span text:style-name="T7">免費，但需購買該館常設展門票(全票100元；優待票70元)</text:span></text:p>
            <text:p text:style-name="P6"><text:span text:style-name="T2">活動對象：</text:span><text:span text:style-name="T7">7歲以上親子(代間)觀眾</text:span></text:p>
            <text:p text:style-name="P6"><text:span text:style-name="T2">活動簡介：</text:span><text:span text:style-name="T7">透過遊戲對智慧製造體驗專區的展廳巡禮，啟發對未來科技智慧化生活的想像並瞭解創新科技的相關知識。</text:span></text:p>
          </table:table-cell>
          <table:table-cell table:style-name="表格1.C6" office:value-type="string">
            <text:p text:style-name="P6"><text:span text:style-name="T2">特展名稱：</text:span><text:span text:style-name="T7">沃爾巴克氏菌生物防治特展</text:span></text:p>
            <text:p text:style-name="P6"><text:span text:style-name="T2">特展地點：</text:span><text:span text:style-name="T7">北館6F「希望•未來莫拉克風災紀念館」展示廳東側出入口前</text:span></text:p>
            <text:p text:style-name="P6"><text:span text:style-name="T2">特展日期：</text:span><text:span text:style-name="T7">111/5/14-9/20</text:span></text:p>
            <text:p text:style-name="P6"><text:span text:style-name="T2">收費方式：</text:span><text:span text:style-name="T7">免費，但需購買該館常設展門票(全票100元；優待票70元；相關票價請詳該館網站)</text:span></text:p>
            <text:p text:style-name="P6"><text:span text:style-name="T2">特展對象：</text:span><text:span text:style-name="T7">一般民眾</text:span></text:p>
            <text:p text:style-name="P6"><text:span text:style-name="T2">特展介紹：</text:span><text:span text:style-name="T7">本特展介紹登革熱防治的新科技「沃爾巴克氏菌生物防治法」，利用一種天然的寄生細菌「沃爾巴克氏菌」影響病媒蚊，並透過「以蚊治蚊」的方式，讓登革熱無法藉由病媒蚊傳播出去。</text:span></text:p>
          </table:table-cell>
        </table:table-row>
        <table:table-row table:style-name="表格1.7">
          <table:table-cell table:style-name="表格1.A1" office:value-type="string">
            <text:p text:style-name="P6"><text:span text:style-name="T7">國立科學工藝博物館</text:span></text:p>
          </table:table-cell>
          <table:table-cell table:style-name="表格1.B7" office:value-type="string">
            <text:p text:style-name="P6"><text:span text:style-name="T2">活動名稱：</text:span><text:span text:style-name="T7">電信@臺灣5G AR行動導覽</text:span></text:p>
            <text:p text:style-name="P6"><text:span text:style-name="T2">活動日期</text:span><text:span text:style-name="T7">：111/7/1-8/31(視疫情狀況彈性調整)</text:span></text:p>
            <text:p text:style-name="P6"><text:span text:style-name="T2">活動地點：</text:span><text:span text:style-name="T7">北館2F「電信@臺灣」展示廳</text:span></text:p>
            <text:p text:style-name="P6"><text:span text:style-name="T2">收費方式：</text:span><text:span text:style-name="T7">免費，但需購買該館常設展門票(全票100元；優待票70元)</text:span></text:p>
            <text:p text:style-name="P6"><text:span text:style-name="T2">活動對象：</text:span><text:span text:style-name="T7">一般觀眾</text:span></text:p>
            <text:p text:style-name="P6"><text:span text:style-name="T2">活動簡介：</text:span><text:span text:style-name="T7">採現場報名制，每場限10組，運用現場或觀眾自己的行動設備下載APP，並於展廳內進行活動體驗。</text:span></text:p>
            <text:p text:style-name="P10"/>
          </table:table-cell>
          <table:table-cell table:style-name="表格1.C7" office:value-type="string">
            <text:p text:style-name="P6"><text:span text:style-name="T2">特展名稱：</text:span><text:span text:style-name="T8">發明新星</text:span></text:p>
            <text:p text:style-name="P6"><text:span text:style-name="T2">特展地點：</text:span><text:span text:style-name="T7">北館</text:span><text:span text:style-name="T8">B1F廊道</text:span></text:p>
            <text:p text:style-name="P6"><text:span text:style-name="T2">特展日期：</text:span><text:span text:style-name="T7">111/</text:span><text:span text:style-name="T8">6/24-8/21</text:span></text:p>
            <text:p text:style-name="P6"><text:span text:style-name="T2">收費方式：</text:span><text:span text:style-name="T7">免費，但需購買該館常設展門票(全票100元；優待票70元)</text:span></text:p>
            <text:p text:style-name="P6"><text:span text:style-name="T2">特展對象：</text:span><text:span text:style-name="T8">一般大眾</text:span></text:p>
            <text:p text:style-name="P6"><text:span text:style-name="T2">特展動介紹：</text:span><text:span text:style-name="T7">本展由科工館與經濟部智慧財產局合作，展出105-109年各屆國家創意發明獎得獎作品，並以生活化的角度引介各發明特色。</text:span></text:p>
          </table:table-cell>
        </table:table-row>
        <table:table-row table:style-name="表格1.8">
          <table:table-cell table:style-name="表格1.A1" office:value-type="string">
            <text:p text:style-name="P6"><text:span text:style-name="T7">國立科學工藝博物館</text:span></text:p>
          </table:table-cell>
          <table:table-cell table:style-name="表格1.B8" office:value-type="string">
            <text:p text:style-name="P6"><text:span text:style-name="T2">活動名稱：</text:span><text:span text:style-name="T7">夢想號空氣傳遞親子闖關遊戲</text:span></text:p>
            <text:p text:style-name="P6"><text:span text:style-name="T2">活動日期：</text:span><text:span text:style-name="T7">111/7/1-8/31 (視疫情狀況彈性調整)</text:span></text:p>
            <text:p text:style-name="P6"><text:span text:style-name="T2">活動地點：</text:span><text:span text:style-name="T7">北館B1F「兒童科學園」展示廳</text:span></text:p>
            <text:p text:style-name="P6"><text:span text:style-name="T2">收費方式：</text:span><text:span text:style-name="T7">免費，但需購買該館常設展門票(全票100元；優待票70元)</text:span></text:p>
            <text:p text:style-name="P6"><text:span text:style-name="T2">活動對象：</text:span><text:span text:style-name="T7">一般觀眾</text:span></text:p>
            <text:p text:style-name="P6"><text:span text:style-name="T2">活動簡介：</text:span><text:span text:style-name="T7">採現場報名制，每場限30組，採親子同組操作展廳內空氣傳遞的展品，能順利將球傳至另一端者過關。</text:span></text:p>
          </table:table-cell>
          <table:table-cell table:style-name="表格1.C8" office:value-type="string">
            <text:p text:style-name="P6"><text:span text:style-name="T2">特展名稱：</text:span><text:span text:style-name="T7">「teamLab 未來遊樂園&amp;與花共生的動物們</text:span></text:p>
            <text:p text:style-name="P6"><text:span text:style-name="T2">特展地點：</text:span><text:span text:style-name="T7">北館B1F第四、第五特展廳</text:span></text:p>
            <text:p text:style-name="P6"><text:span text:style-name="T2">特展日期</text:span><text:span text:style-name="T7">：111/6/24-10/11</text:span></text:p>
            <text:p text:style-name="P6"><text:span text:style-name="T2">收費方式：</text:span><text:span text:style-name="T7">全票380元、優惠票350元、愛心票190元</text:span></text:p>
            <text:p text:style-name="P6"><text:span text:style-name="T2">特展對象：</text:span><text:span text:style-name="T7">一般民眾</text:span></text:p>
            <text:p text:style-name="P6"><text:span text:style-name="T2">特展介紹：</text:span><text:span text:style-name="T7">掀起美拍炫風、，社群討論度破表、吸引20萬人朝聖的超人氣「teamLab未來遊樂園&amp;與花共生的動物們」移展高雄，完整9大作品登陸南臺灣！以挑高空間打造9大互動空間，透過科技、藝術、互動等元素交織，建構超大型沉浸式夢幻世界。</text:span></text:p>
          </table:table-cell>
        </table:table-row>
        <table:table-row table:style-name="表格1.9">
          <table:table-cell table:style-name="表格1.A1" office:value-type="string">
            <text:p text:style-name="P6"><text:span text:style-name="T7">國立科學工藝博物館</text:span></text:p>
          </table:table-cell>
          <table:table-cell table:style-name="表格1.B9" office:value-type="string">
            <text:p text:style-name="P6"><text:span text:style-name="T2">活動名稱：</text:span><text:span text:style-name="T7">太空飛行探索館導覽活動</text:span></text:p>
            <text:p text:style-name="P6"><text:span text:style-name="T2">活動日期：</text:span><text:span text:style-name="T7">111/7/1-8/31暑假期間不定期舉辦</text:span></text:p>
            <text:p text:style-name="P6"><text:span text:style-name="T2">活動地點：</text:span><text:span text:style-name="T7">北館6F「太空飛行探索館」展示廳</text:span></text:p>
            <text:p text:style-name="P6"><text:span text:style-name="T2">收費方式：</text:span><text:span text:style-name="T7">免費，但需購買該館常設展門票(全票100元；優待票70元)</text:span></text:p>
            <text:p text:style-name="P6"><text:span text:style-name="T2">活動對象：</text:span><text:span text:style-name="T7">一般觀眾</text:span></text:p>
            <text:p text:style-name="P6"><text:span text:style-name="T2">活動簡介：</text:span><text:span text:style-name="T7">太空飛行探索館為110年11月建置完成之新常設展示廳，擬於111年暑假辦理展廳導覽活動，主題包含火星世界、太空艙生活、先進太空任務與臺灣太空科技等，提供民眾與學生一個太空知識學習之場域與活動。</text:span></text:p>
          </table:table-cell>
          <table:table-cell table:style-name="表格1.C9" office:value-type="string">
            <text:p text:style-name="P6"><text:span text:style-name="T2">特展名稱：</text:span><text:span text:style-name="T7">會動的文藝復興大展</text:span></text:p>
            <text:p text:style-name="P6"><text:span text:style-name="T2">特展地點：</text:span><text:span text:style-name="T7">北館B1F第一、二、三特展廳及圓形中庭</text:span></text:p>
            <text:p text:style-name="P6"><text:span text:style-name="T2">特展日期：</text:span><text:span text:style-name="T7">預定於111/6/25-10/6展出</text:span></text:p>
            <text:p text:style-name="P6"><text:span text:style-name="T2">收費方式：</text:span><text:span text:style-name="T7">390元-780元</text:span></text:p>
            <text:p text:style-name="P6"><text:span text:style-name="T2">特展對象：</text:span><text:span text:style-name="T7">一般民眾</text:span></text:p>
            <text:p text:style-name="P6"><text:span text:style-name="T2">特展介紹：</text:span><text:span text:style-name="T7">本展覽將百花大教堂穹頂濕壁畫從義大利「搬」來，透過數位多媒體，近距離欣賞拱頂的壯麗，及濕壁畫繁複的視覺震撼。集結文藝復興時期代表性的200幅畫作，以AR介紹及環場投影沉浸式體驗等，提供觀眾兼具藝術、教育的多重藝術饗宴。</text:span></text:p>
          </table:table-cell>
        </table:table-row>
        <table:table-row table:style-name="表格1.10">
          <table:table-cell table:style-name="表格1.A1" office:value-type="string">
            <text:p text:style-name="P6"><text:span text:style-name="T7">國立科學工藝博物館</text:span></text:p>
          </table:table-cell>
          <table:table-cell table:style-name="表格1.B10" office:value-type="string">
            <text:p text:style-name="P6"><text:span text:style-name="T2">特展名稱：</text:span><text:span text:style-name="T7">沃爾巴克氏菌生物防治特展-導覽活動</text:span></text:p>
            <text:p text:style-name="P6"><text:span text:style-name="T2">特展地點：</text:span><text:span text:style-name="T7">北館6F「希望•未來莫拉克風災紀念館」展示廳東側出入口前</text:span></text:p>
            <text:p text:style-name="P6"><text:span text:style-name="T2">特展日期：</text:span><text:span text:style-name="T7">預計111/7/1-8/31週末辦理(視疫情狀況彈性調整)</text:span></text:p>
            <text:p text:style-name="P6"><text:span text:style-name="T2">收費方式：</text:span><text:span text:style-name="T7">免費，但需購買該館常設展門票(全票100元；優待票70元；相關票價請詳該館網站)</text:span></text:p>
            <text:p text:style-name="P6"><text:span text:style-name="T2">特展對象：</text:span><text:span text:style-name="T7">一般民眾</text:span></text:p>
            <text:p text:style-name="P6"><text:span text:style-name="T2">特展介紹：</text:span><text:span text:style-name="T7">由導覽人員介紹登革熱防治的新科技「沃爾巴克氏菌生物防治法」，利用一種天然的寄生細菌「沃爾巴克氏菌」影響病媒蚊，並透過「以蚊治蚊」的方式，讓登革熱無法藉由病媒蚊傳播出去，還可以體驗有趣新奇的公蚊不咬人！</text:span></text:p>
          </table:table-cell>
          <table:table-cell table:style-name="表格1.C10" office:value-type="string">
            <text:p text:style-name="P6"><text:span text:style-name="T2">特展名稱：</text:span><text:span text:style-name="T7">來日-檨仔腳寶來陶常民工藝展</text:span></text:p>
            <text:p text:style-name="P6"><text:span text:style-name="T2">特展地點：</text:span><text:span text:style-name="T7">北館2F咖啡藝廊</text:span></text:p>
            <text:p text:style-name="P6"><text:span text:style-name="T2">特展日期：</text:span><text:span text:style-name="T7">111/9/28-11/20</text:span></text:p>
            <text:p text:style-name="P6"><text:span text:style-name="T2">收費方式：</text:span><text:span text:style-name="T7">免費</text:span></text:p>
            <text:p text:style-name="P6"><text:span text:style-name="T2">特展對象：</text:span><text:span text:style-name="T7">一般民眾</text:span></text:p>
            <text:p text:style-name="P6"><text:span text:style-name="T2">特展介紹：</text:span><text:span text:style-name="T7">寶來陶借用大自然的肌理形樣在土坯上留住印記，代表陶藝品與大自然的緊密關係，蘊含寶來人的樸實與大地的溫厚。地方居民的創作能量為寶來社區帶來強韌的凝聚力，也為居民生活帶來了正向改變。本展展示寶來創作的陶器作品與地方特色。</text:span></text:p>
          </table:table-cell>
        </table:table-row>
        <table:table-row table:style-name="表格1.11">
          <table:table-cell table:style-name="表格1.A1" office:value-type="string">
            <text:p text:style-name="P6"><text:span text:style-name="T7">國立科學工藝博物館</text:span></text:p>
          </table:table-cell>
          <table:table-cell table:style-name="表格1.B11" office:value-type="string">
            <text:p text:style-name="P6"><text:span text:style-name="T2">活動名稱：</text:span><text:span text:style-name="T7">尋找「碳」治郎-實境解謎活動</text:span></text:p>
            <text:p text:style-name="P6"><text:span text:style-name="T2">活動日期：</text:span><text:span text:style-name="T7">111/11/5、111/11/6</text:span><text:bookmark text:name="_GoBack"/><text:span text:style-name="T7">、111/11/12、111/11/13</text:span></text:p>
            <text:p text:style-name="P6"><text:span text:style-name="T2">活動地點：</text:span><text:span text:style-name="T7">北館B1F「氣候變遷」展示廳</text:span></text:p>
            <text:p text:style-name="P6"><text:span text:style-name="T2">收費方式：</text:span><text:span text:style-name="T7">免費，但需購買該館常設展門票(全票100元；優待票70元)</text:span></text:p>
            <text:p text:style-name="P6"><text:span text:style-name="T2">活動對象：</text:span><text:span text:style-name="T7">親子(代間)觀眾</text:span></text:p>
            <text:p text:style-name="P6"><text:span text:style-name="T2">活動簡介：</text:span><text:span text:style-name="T7">整合該館臺灣工業史蹟館及氣候變遷展示廳的內容，在探索展示廳中解謎各項任務，使觀眾了解工業革命與氣候變遷之關係，了解淨零排放及能源轉型，體驗博物館中的多元學習，以永續環境的知能及提升觀眾氣候變遷的認知。</text:span></text:p>
          </table:table-cell>
          <table:table-cell table:style-name="表格1.C11" office:value-type="string">
            <text:p text:style-name="P6"><text:span text:style-name="T2">特展名稱：</text:span><text:span text:style-name="T7">機智水保酷學堂互動巡迴展</text:span></text:p>
            <text:p text:style-name="P6"><text:span text:style-name="T2">特展地點：</text:span><text:span text:style-name="T7">北館6F中央走道</text:span></text:p>
            <text:p text:style-name="P6"><text:span text:style-name="T2">特展日期</text:span><text:span text:style-name="T7">：111/10/18-12/18</text:span></text:p>
            <text:p text:style-name="P6"><text:span text:style-name="T2">收費方式：</text:span><text:span text:style-name="T7">免費，但需購買該館常設展門票(全票100元；優待票70元)</text:span></text:p>
            <text:p text:style-name="P6"><text:span text:style-name="T2">特展對象：</text:span><text:span text:style-name="T7">一般民眾</text:span></text:p>
            <text:p text:style-name="P6"><text:span text:style-name="T2">特展介紹：</text:span><text:span text:style-name="T7">全球氣候變遷加劇，行政院農業委員會水土保持局近年來努力將生硬的水保知識，翻轉為淺顯易懂的教材，創立「水保好好玩」品牌，利用多元、創意、互動、科技等元素融入元宇宙議題，設計本展覽。10月起將移展科工館，讓南北機智水保串聯。</text:span></text:p>
          </table:table-cell>
        </table:table-row>
        <table:table-row table:style-name="表格1.12">
          <table:table-cell table:style-name="表格1.A1" office:value-type="string">
            <text:p text:style-name="P6"><text:span text:style-name="T7">國立科學工藝博物館</text:span></text:p>
          </table:table-cell>
          <table:table-cell table:style-name="表格1.B12" office:value-type="string">
            <text:p text:style-name="P6"><text:span text:style-name="T2">活動名稱：</text:span><text:span text:style-name="T7">蝴蝶蘭立體卡片DIY</text:span></text:p>
            <text:p text:style-name="P6"><text:span text:style-name="T2">活動日期：</text:span><text:span text:style-name="T7">111/11/12、111/11/13，10：00-12：00、14：00-16：00</text:span></text:p>
            <text:p text:style-name="P6"><text:span text:style-name="T2">活動地點：</text:span><text:span text:style-name="T7">北館B3F「臺灣農業的故事」展示廳</text:span></text:p>
            <text:p text:style-name="P6"><text:span text:style-name="T2">收費方式：</text:span><text:span text:style-name="T7">免費，但需購買該館常設展門票(全票100元；優待票70元)</text:span></text:p>
            <text:p text:style-name="P6"><text:span text:style-name="T2">活動對象：</text:span><text:span text:style-name="T7">一般觀眾</text:span></text:p>
            <text:p text:style-name="P6"><text:span text:style-name="T2">活動簡介：</text:span><text:span text:style-name="T7">透過卡片製作讓民眾了解蝴蝶蘭花朵功能與蝴蝶蘭品種的多樣性。</text:span></text:p>
          </table:table-cell>
          <table:table-cell table:style-name="表格1.C12" office:value-type="string">
            <text:p text:style-name="P6"><text:span text:style-name="T2">特展名稱：</text:span><text:span text:style-name="T7">黏ㄒㄒ特展-黏的體驗與科學</text:span></text:p>
            <text:p text:style-name="P6"><text:span text:style-name="T2">特展地點：</text:span><text:span text:style-name="T7">北館6F展示廳</text:span></text:p>
            <text:p text:style-name="P6"><text:span text:style-name="T2">特展日期：</text:span><text:span text:style-name="T7">預定於111/11/5-112/4/30展出</text:span></text:p>
            <text:p text:style-name="P6"><text:span text:style-name="T2">收費方式：</text:span><text:span text:style-name="T7">依該館官網公告為主</text:span></text:p>
            <text:p text:style-name="P6"><text:span text:style-name="T2">特展對象：</text:span><text:span text:style-name="T7">一般民眾</text:span></text:p>
            <text:p text:style-name="P6"><text:span text:style-name="T2">特展介紹：</text:span><text:span text:style-name="T7">以偵探解謎遊戲結合趣味探索體驗，學習黏的科學意涵，並了解科技發展的脈絡及未來無限可能。</text:span></text:p>
          </table:table-cell>
        </table:table-row>
        <table:table-row table:style-name="表格1.13">
          <table:table-cell table:style-name="表格1.A1" office:value-type="string">
            <text:p text:style-name="P6"><text:span text:style-name="T7">國立科學工藝博物館</text:span></text:p>
          </table:table-cell>
          <table:table-cell table:style-name="表格1.B13" office:value-type="string">
            <text:p text:style-name="P2"><text:span text:style-name="T19">活動名稱：</text:span><text:span text:style-name="T27">「電視機面面觀」藏品展</text:span></text:p>
            <text:p text:style-name="P2"><text:span text:style-name="T19">活動日期：</text:span><text:span text:style-name="T27"> 111/8/2-10/30</text:span></text:p>
            <text:p text:style-name="P2"><text:span text:style-name="T19">活動地點：</text:span><text:span text:style-name="T27">開放式典藏庫</text:span></text:p>
            <text:p text:style-name="P2"><text:span text:style-name="T19">收費方式：</text:span><text:span text:style-name="T27">購買體驗設施票，並需購買該館常設展門票(全票100元；優待票70元)</text:span></text:p>
            <text:p text:style-name="P2"><text:span text:style-name="T19">活動對象：</text:span><text:span text:style-name="T27">一般觀眾</text:span></text:p>
            <text:p text:style-name="P6"><text:span text:style-name="T19">活動簡介：</text:span><text:span text:style-name="T26">1962年臺灣正式走入電視時代。2022年適值臺灣電視產業邁入一甲子，精選不同年代之館藏電視機展出，讓民眾回顧早期電視機的樣貌及認識電視機科技運用及演進過程。</text:span></text:p>
          </table:table-cell>
          <table:table-cell table:style-name="表格1.C13" office:value-type="string">
            <text:p text:style-name="P6"><text:span text:style-name="T18">活動名稱：</text:span><text:span text:style-name="T26">「風行銅模微型展」藏品展</text:span></text:p>
            <text:p text:style-name="P6"><text:span text:style-name="T18">活動日期</text:span><text:span text:style-name="T26">：111/7/31-8/31</text:span></text:p>
            <text:p text:style-name="P6"><text:span text:style-name="T18">活動地點：</text:span><text:span text:style-name="T26">開放式典藏庫</text:span></text:p>
            <text:p text:style-name="P6"><text:span text:style-name="T18">收費方式：</text:span><text:span text:style-name="T26">購買體驗設施票，並需購買該館常設展門票(全票100元；優待票70元)</text:span></text:p>
            <text:p text:style-name="P6"><text:span text:style-name="T18">活動對象：</text:span><text:span text:style-name="T26">一般觀眾</text:span></text:p>
            <text:p text:style-name="P6"><text:span text:style-name="T18">活動簡介：</text:span><text:span text:style-name="T26">111-113年前擬逐年運用該館典藏「風行銅模」42,481件，規劃以「常用字」與「非常用字」的分類，並配合取得早期教科書、報紙與現在電腦字體等的印刷品，在開放式典藏庫常設逐年展出銅模常設展，讓觀眾體驗早期文字印刷的辛苦。</text:span></text:p>
          </table:table-cell>
        </table:table-row>
        <table:table-row table:style-name="表格1.14">
          <table:table-cell table:style-name="表格1.A1" office:value-type="string">
            <text:p text:style-name="P6"><text:span text:style-name="T7">國立科學工藝博物館</text:span></text:p>
          </table:table-cell>
          <table:table-cell table:style-name="表格1.B14" office:value-type="string">
            <text:p text:style-name="P6"><text:span text:style-name="T18">活動名稱：</text:span><text:span text:style-name="T26">「館慶捐贈文物展」藏品展</text:span></text:p>
            <text:p text:style-name="P6"><text:span text:style-name="T18">活動日期：</text:span><text:span text:style-name="T26"> 111/10/1-12/31</text:span></text:p>
            <text:p text:style-name="P6"><text:span text:style-name="T18">活動地點：</text:span><text:span text:style-name="T26">開放式典藏庫</text:span></text:p>
            <text:p text:style-name="P6"><text:span text:style-name="T18">收費方式：</text:span><text:span text:style-name="T26">購買體驗設施票，並需購買該館常設展門票(全票100元；優待票70元)</text:span></text:p>
            <text:p text:style-name="P6"><text:span text:style-name="T18">活動對象：</text:span><text:span text:style-name="T26">一般觀眾</text:span></text:p>
            <text:p text:style-name="P6"><text:span text:style-name="T18">活動簡介</text:span><text:span text:style-name="T26">：配合館慶以當年度捐贈文物為主題，辦理捐贈文物展。</text:span></text:p>
          </table:table-cell>
          <table:table-cell table:style-name="表格1.C14" office:value-type="string">
            <text:p text:style-name="P6"><text:span text:style-name="T18">活動名稱：</text:span><text:span text:style-name="T26">「牛郎織女-地方匠師與館藏的對話」7月假日主題活動</text:span></text:p>
            <text:p text:style-name="P6"><text:span text:style-name="T18">活動日期：</text:span><text:span text:style-name="T26">111/7/1-7/31</text:span></text:p>
            <text:p text:style-name="P6"><text:span text:style-name="T18">活動地點：</text:span><text:span text:style-name="T26">開放式典藏庫</text:span></text:p>
            <text:p text:style-name="P6"><text:span text:style-name="T18">收費方式：</text:span><text:span text:style-name="T26">購買體驗設施票，並需購買該館常設展門票(全票100元；優待票70元)</text:span></text:p>
            <text:p text:style-name="P6"><text:span text:style-name="T18">活動對象：</text:span><text:span text:style-name="T26">一般觀眾</text:span></text:p>
            <text:p text:style-name="P6"><text:span text:style-name="T18">活動簡介：</text:span><text:span text:style-name="T26">來自彰化織女故鄉復刻的手織機，故事可追溯至戰後初期美援時代下彰化紡織城開始自產織布鐵臺，之後國內紡織工業興盛成為國際代工王國，邀您親身體驗那段屬於織工與織女手作的時光。</text:span></text:p>
          </table:table-cell>
        </table:table-row>
        <table:table-row table:style-name="表格1.15">
          <table:table-cell table:style-name="表格1.A1" office:value-type="string">
            <text:p text:style-name="P6"><text:span text:style-name="T7">國立科學工藝博物館</text:span></text:p>
          </table:table-cell>
          <table:table-cell table:style-name="表格1.B15" office:value-type="string">
            <text:p text:style-name="P6"><text:span text:style-name="T20">活動名稱：</text:span><text:span text:style-name="T28">2022臺灣科學節系列活動-神秘的度量衡，解救封印的王者</text:span></text:p>
            <text:p text:style-name="P6"><text:span text:style-name="T20">活動日</text:span><text:span text:style-name="T28">期：111/11/5-6、111/11/12-13</text:span></text:p>
            <text:p text:style-name="P6"><text:span text:style-name="T20">活動地點：</text:span><text:span text:style-name="T28">開放式典藏庫入口處</text:span></text:p>
            <text:p text:style-name="P6"><text:span text:style-name="T20">收費方式：</text:span><text:span text:style-name="T28">免費，但需購買該館常設展門票(全票100元；優待票70元)</text:span></text:p>
            <text:p text:style-name="P6"><text:span text:style-name="T20">活動對象：</text:span><text:span text:style-name="T28">一般觀眾</text:span></text:p>
            <text:p text:style-name="P1"><text:span text:style-name="T20">活動簡介：</text:span><text:span text:style-name="T28">此活動將度量衡科學知識融合故事解謎元素，關卡設定為度、量、衡三大主題，每道關卡將度量衡科學知識、單位換算、數學運算及重量平衡概念融入其中，讓闖關者親自利用平板電腦操作、體驗、闖關。</text:span></text:p>
          </table:table-cell>
          <table:table-cell table:style-name="表格1.C15" office:value-type="string">
            <text:p text:style-name="P11"/>
          </table:table-cell>
        </table:table-row>
        <table:table-row table:style-name="表格1.16">
          <table:table-cell table:style-name="表格1.A1" office:value-type="string">
            <text:p text:style-name="P6"><text:span text:style-name="T7">國立科學工藝博物館</text:span></text:p>
          </table:table-cell>
          <table:table-cell table:style-name="表格1.B16" office:value-type="string">
            <text:p text:style-name="P6"><text:span text:style-name="T20">活動名稱：</text:span><text:span text:style-name="T28">2022臺灣科學節系列活動-看你跑多快</text:span></text:p>
            <text:p text:style-name="P6"><text:span text:style-name="T20">活動日</text:span><text:span text:style-name="T28">期：111/11/5-6、111/11/12-13</text:span></text:p>
            <text:p text:style-name="P6"><text:span text:style-name="T20">活動地點：</text:span><text:span text:style-name="T28">開放式典藏庫入口處</text:span></text:p>
            <text:p text:style-name="P6"><text:span text:style-name="T20">收費方式：</text:span><text:span text:style-name="T28">免費，但需購買該館常設展門票(全票100元；優待票70元)</text:span></text:p>
            <text:p text:style-name="P6"><text:span text:style-name="T20">活動對象：</text:span><text:span text:style-name="T28">一般觀眾</text:span></text:p>
            <text:p text:style-name="P6"><text:span text:style-name="T20">活動簡介：</text:span><text:span text:style-name="T28">利用太陽能車、固定車道及測速平臺，在室內讓民眾操作燈具來控制車速，體驗固定距離車輛通過的時間，換算成車速，看是否有超速。</text:span></text:p>
          </table:table-cell>
          <table:table-cell table:style-name="表格1.C16" office:value-type="string">
            <text:p text:style-name="P11"/>
          </table:table-cell>
        </table:table-row>
        <text:soft-page-break/>
        <table:table-row table:style-name="表格1.17">
          <table:table-cell table:style-name="表格1.A1" office:value-type="string">
            <text:p text:style-name="P6"><text:span text:style-name="T7">國立科學工藝博物館</text:span></text:p>
          </table:table-cell>
          <table:table-cell table:style-name="表格1.B17" office:value-type="string">
            <text:p text:style-name="P6"><text:span text:style-name="T20">活動名稱：</text:span><text:span text:style-name="T28">2022臺灣科學節系列活動-滾珠恰恰</text:span></text:p>
            <text:p text:style-name="P6"><text:span text:style-name="T20">活動日期</text:span><text:span text:style-name="T28">：111/11/5-6、111/11/12-13日</text:span></text:p>
            <text:p text:style-name="P6"><text:span text:style-name="T20">活動地點：</text:span><text:span text:style-name="T28">開放式典藏庫入口處</text:span></text:p>
            <text:p text:style-name="P6"><text:span text:style-name="T20">收費方式：</text:span><text:span text:style-name="T28">免費，但需購買該館常設展門票(全票100元；優待票70元)</text:span></text:p>
            <text:p text:style-name="P6"><text:span text:style-name="T20">活動對象：</text:span><text:span text:style-name="T28">一般觀眾</text:span></text:p>
            <text:p text:style-name="P6"><text:span text:style-name="T20">活動簡介：</text:span><text:span text:style-name="T28">設計製作大型平衡滾球臺，操作控制滾球方向進入凹洞，平臺圖像將構思結合「SI國際基本單位」（法語：Système International d'Unités，簡稱SI）及「氣候調適」內容。</text:span></text:p>
          </table:table-cell>
          <table:table-cell table:style-name="表格1.C17" office:value-type="string">
            <text:p text:style-name="P11"/>
          </table:table-cell>
        </table:table-row>
        <table:table-row table:style-name="表格1.18">
          <table:table-cell table:style-name="表格1.A1" office:value-type="string">
            <text:p text:style-name="P6"><text:span text:style-name="T7">國立科學工藝博物館</text:span></text:p>
          </table:table-cell>
          <table:table-cell table:style-name="表格1.B18" office:value-type="string">
            <text:p text:style-name="P6"><text:span text:style-name="T20">活動名稱：</text:span><text:span text:style-name="T28">2022臺灣科學節系列活動-經書印印看</text:span></text:p>
            <text:p text:style-name="P6"><text:span text:style-name="T28">活動日期：111/11/5-6、111/11/12-13</text:span></text:p>
            <text:p text:style-name="P6"><text:span text:style-name="T20">活動地點：</text:span><text:span text:style-name="T28">開放式典藏庫</text:span></text:p>
            <text:p text:style-name="P6"><text:span text:style-name="T20">收費方式：</text:span><text:span text:style-name="T28">免費，但需購買該館常設展門票(全票100元；優待票70元)</text:span></text:p>
            <text:p text:style-name="P6"><text:span text:style-name="T20">活動對象：</text:span><text:span text:style-name="T28">一般觀眾</text:span></text:p>
            <text:p text:style-name="P6"><text:span text:style-name="T20">活動簡介：</text:span><text:span text:style-name="T28">凸版印刷是最早在中國出現的印刷形式。利用橡膠版印刷教具讓民眾體驗印製經書，瞭解橡膠版。</text:span></text:p>
          </table:table-cell>
          <table:table-cell table:style-name="表格1.C18" office:value-type="string">
            <text:p text:style-name="P11"/>
          </table:table-cell>
        </table:table-row>
        <table:table-row table:style-name="表格1.19">
          <table:table-cell table:style-name="表格1.A1" office:value-type="string">
            <text:p text:style-name="P6"><text:span text:style-name="T7">國立科學工藝博物館</text:span></text:p>
          </table:table-cell>
          <table:table-cell table:style-name="表格1.B19" office:value-type="string">
            <text:p text:style-name="P6"><text:span text:style-name="T20">活動名稱：</text:span><text:span text:style-name="T28">2022臺灣科學節系列活動-探索原住民環境智慧與科學</text:span></text:p>
            <text:p text:style-name="P6"><text:span text:style-name="T20">活動日期</text:span><text:span text:style-name="T28">：111/11/5-6、111/11/12-13</text:span></text:p>
            <text:p text:style-name="P6"><text:span text:style-name="T20">活動地點：</text:span><text:span text:style-name="T28">北館 B1F E區長廊</text:span></text:p>
            <text:p text:style-name="P6"><text:span text:style-name="T20">收費方式：</text:span><text:span text:style-name="T28">免費，但需購買該館常設展門票(全票100元；優待票70元)</text:span></text:p>
            <text:p text:style-name="P6"><text:span text:style-name="T20">活動對象：</text:span><text:span text:style-name="T28">一般觀眾</text:span></text:p>
            <text:p text:style-name="P6"><text:span text:style-name="T20">活動簡介：</text:span><text:span text:style-name="T28">以體驗方式，展現原住民之環境智慧與生活科學，並以祭典、狩獵、文化、建築等四大主題，帶出其中的科學原理，讓民眾可實際動手體驗原住民生活並探究其中的科學原理。</text:span></text:p>
            <text:p text:style-name="P6"><text:span text:style-name="T28">現場設有四個主題之互動體驗區，能產出四款具原住民族元素之DIY教具與文創商品，供民眾體驗與收藏紀念。</text:span></text:p>
          </table:table-cell>
          <table:table-cell table:style-name="表格1.C19" office:value-type="string">
            <text:p text:style-name="P11"/>
          </table:table-cell>
        </table:table-row>
        <table:table-row table:style-name="表格1.20">
          <table:table-cell table:style-name="表格1.A1" office:value-type="string">
            <text:p text:style-name="P6"><text:span text:style-name="T7">國立科學工藝博物館</text:span></text:p>
          </table:table-cell>
          <table:table-cell table:style-name="表格1.B20" office:value-type="string">
            <text:p text:style-name="P6"><text:span text:style-name="T18">活動名稱：</text:span><text:span text:style-name="T26">「保持景覺～簡易觀測站」演示活動</text:span></text:p>
            <text:p text:style-name="P1"><text:span text:style-name="T18">活動日期</text:span><text:span text:style-name="T26">：111/7/23-24、111/8/6-7、111/8/20-21、111/9/3-4，各一場。</text:span></text:p>
            <text:p text:style-name="P6"><text:span text:style-name="T18">活動地點：</text:span><text:span text:style-name="T29"> 1樓長廊或B1長廊</text:span></text:p>
            <text:p text:style-name="P6"><text:span text:style-name="T18">收費方式：</text:span><text:span text:style-name="T26">免費，需購買該館常設展門票(全票100元；優待票70元)</text:span></text:p>
            <text:p text:style-name="P6"><text:span text:style-name="T18">活動對象：</text:span><text:span text:style-name="T26">一般觀眾</text:span></text:p>
            <text:p text:style-name="P6"><text:span text:style-name="T18">活動簡介：</text:span><text:span text:style-name="T26">以水保局開發的簡易土石流觀測站為主題，透過解說方式傳達土石流災防與觀測的概念，以直覺化的方式呈現如風速、雨量、光亮、土壤濕度、溫溼度、大氣壓力等環境資料，並透過教具的演示互動，讓民眾了解觀測儀器之數值意義。</text:span></text:p>
          </table:table-cell>
          <table:table-cell table:style-name="表格1.C20" office:value-type="string">
            <text:p text:style-name="P11"/>
          </table:table-cell>
        </table:table-row>
        <table:table-row table:style-name="表格1.21">
          <table:table-cell table:style-name="表格1.A1" office:value-type="string">
            <text:p text:style-name="P6"><text:span text:style-name="T7">國立科學工藝博物館</text:span></text:p>
          </table:table-cell>
          <table:table-cell table:style-name="表格1.B21" office:value-type="string">
            <text:p text:style-name="P6"><text:span text:style-name="T18">活動名稱：</text:span><text:span text:style-name="T26">「水土保持暨量測」經典文物展</text:span></text:p>
            <text:p text:style-name="P6"><text:span text:style-name="T18">活動地點：</text:span><text:span text:style-name="T29">地下一樓開放式典藏庫</text:span></text:p>
            <text:p text:style-name="P6"><text:span text:style-name="T18">活動日期：</text:span><text:span text:style-name="T29">111/7/19-9/18</text:span></text:p>
            <text:p text:style-name="P6"><text:span text:style-name="T18">收費方式：</text:span></text:p>
            <text:list xml:id="list1628487880533529502" text:style-name="WWNum8">
              <text:list-item>
                <text:p text:style-name="P7"><text:span text:style-name="T28">購票入庫之一般民眾；</text:span></text:p>
              </text:list-item>
              <text:list-item>
                <text:p text:style-name="P7"><text:span text:style-name="T28">持活動「學習單」之觀眾，免費入庫參觀。</text:span></text:p>
              </text:list-item>
            </text:list>
            <text:p text:style-name="P6"><text:span text:style-name="T18">活動對象：</text:span><text:span text:style-name="T26">一般觀眾</text:span></text:p>
            <text:p text:style-name="P6"><text:span text:style-name="T18">活動簡介：</text:span><text:span text:style-name="T26">水土保持與土石流災防是水保局業務中重要之工作，於土石流潛勢地區執行環境監測，針對土石流災害做好事前整備及應變措施等，透過本展示將呈現水保局自民國50年山地農牧局時期至今，其所掌理的重要業務之相關物件。</text:span></text:p>
          </table:table-cell>
          <table:table-cell table:style-name="表格1.C21" office:value-type="string">
            <text:p text:style-name="P11"/>
          </table:table-cell>
        </table:table-row>
        <text:soft-page-break/>
        <table:table-row table:style-name="表格1.22">
          <table:table-cell table:style-name="表格1.A1" office:value-type="string">
            <text:p text:style-name="P6"><text:span text:style-name="T7">國立科學工藝博物館</text:span></text:p>
          </table:table-cell>
          <table:table-cell table:style-name="表格1.B22" office:value-type="string">
            <text:p text:style-name="P6"><text:span text:style-name="T18">活動名稱：</text:span><text:span text:style-name="T26">3D大銀幕電影<text:line-break/>片名：1.水上之翼、2.神奇的地球-季節的故事</text:span></text:p>
            <text:p text:style-name="P6"><text:span text:style-name="T18">活動日期：</text:span><text:span text:style-name="T26">111/7/1-12/31</text:span></text:p>
            <text:p text:style-name="P6"><text:span text:style-name="T18">活動地點：</text:span><text:span text:style-name="T26">B1F多功能大銀幕電影院</text:span></text:p>
            <text:p text:style-name="P6"><text:span text:style-name="T18">收費方式：</text:span></text:p>
            <text:list xml:id="list6224426647181079292" text:style-name="WWNum5">
              <text:list-item>
                <text:p text:style-name="P8"><text:span text:style-name="T26">全票(一般觀眾)100元。</text:span></text:p>
              </text:list-item>
              <text:list-item>
                <text:p text:style-name="P8"><text:span text:style-name="T26">持有學生證個人、20人以上一般團體：70 元</text:span></text:p>
              </text:list-item>
              <text:list-item>
                <text:p text:style-name="P8"><text:span text:style-name="T26">20人以上學生團體、65歲以上長者(假日/國定假日)：50元</text:span></text:p>
              </text:list-item>
              <text:list-item>
                <text:p text:style-name="P8"><text:span text:style-name="T26">年滿65歲以上長者(平日)、持身心障礙手冊人士及其必要之陪伴者1名、未滿6歲兒童：免費(請憑證入館)</text:span></text:p>
              </text:list-item>
            </text:list>
            <text:p text:style-name="P6"><text:span text:style-name="T18">活動對象：</text:span><text:span text:style-name="T26">一般觀眾</text:span></text:p>
            <text:p text:style-name="P6"><text:span text:style-name="T18">活動簡介：</text:span></text:p>
            <text:list xml:id="list7089224873742234608" text:style-name="WWNum6">
              <text:list-item>
                <text:p text:style-name="P13"><text:span text:style-name="T26">水上之翼：本片讓人學習生態保育對於地球的重要性，鳥類遷徙畫面壯觀美麗，內容寓教娛樂，老少咸宜、適合親子家庭及鳥類生態喜好者。</text:span></text:p>
              </text:list-item>
              <text:list-item>
                <text:p text:style-name="P13"><text:span text:style-name="T26">神奇的地球-季節的故事：本片探討地球科學概念，引導思考人類與氣候即大自然的關係，具有科學性及教育性，並具有環境教育意涵，內容發人省思，富有啟發性，寓教娛樂，老少咸宜、適合親子家庭觀眾及地球科學愛好者。</text:span></text:p>
              </text:list-item>
            </text:list>
          </table:table-cell>
          <table:table-cell table:style-name="表格1.C22" office:value-type="string">
            <text:p text:style-name="P12"/>
          </table:table-cell>
        </table:table-row>
        <table:table-row table:style-name="表格1.23">
          <table:table-cell table:style-name="表格1.A1" office:value-type="string">
            <text:p text:style-name="P6"><text:span text:style-name="T7">國立科學工藝博物館</text:span></text:p>
          </table:table-cell>
          <table:table-cell table:style-name="表格1.B23" office:value-type="string">
            <text:p text:style-name="P6"><text:span text:style-name="T2">活動名稱：</text:span><text:span text:style-name="T7">2022科工夏令營</text:span></text:p>
            <text:p text:style-name="P6"><text:span text:style-name="T2">活動日期：</text:span><text:span text:style-name="T7">111/7/1-8/23</text:span></text:p>
            <text:p text:style-name="P6"><text:span text:style-name="T2">活動地點：</text:span><text:span text:style-name="T7">國立科學工藝博物館 科學教室</text:span></text:p>
            <text:p text:style-name="P6"><text:span text:style-name="T2">收費方式：</text:span><text:span text:style-name="T7">詳活動網頁</text:span></text:p>
            <text:p text:style-name="P6"><text:a xlink:type="simple" xlink:href="https://education.nstm.gov.tw/summercamp/" text:style-name="Internet_20_link" text:visited-style-name="Visited_20_Internet_20_Link"><text:span text:style-name="T7">https://education.nstm.gov.tw/summercamp/</text:span></text:a></text:p>
            <text:p text:style-name="P6"><text:span text:style-name="T2">活動對象：</text:span><text:span text:style-name="T7">大班、國小、國中、高中、親子</text:span></text:p>
            <text:p text:style-name="P6"><text:span text:style-name="T2">活動簡介：</text:span><text:span text:style-name="T7">科工館於111年7月1日至8月23日暑假期間，推出夏令營活動，包含科普旅遊、館外樂遊、夜宿科工、天文與太空、生物世界、美學創作、生活科學、食品科學、玩具科學、幼兒玩科學、創意積木、動力機械…等多元主題、逾百場營隊，快來幫小朋友預約科學假期！</text:span></text:p>
          </table:table-cell>
          <table:table-cell table:style-name="表格1.C23" office:value-type="string">
            <text:p text:style-name="P12"/>
          </table:table-cell>
        </table:table-row>
        <table:table-row table:style-name="表格1.24">
          <table:table-cell table:style-name="表格1.A1" office:value-type="string">
            <text:p text:style-name="P6"><text:span text:style-name="T7">國立科學工藝博物館</text:span></text:p>
          </table:table-cell>
          <table:table-cell table:style-name="表格1.B24" office:value-type="string">
            <text:p text:style-name="P6"><text:span text:style-name="T3">活動名稱：</text:span><text:span text:style-name="T7">海洋教育嘉年華</text:span></text:p>
            <text:p text:style-name="P6"><text:span text:style-name="T3">活動日期：</text:span><text:span text:style-name="T7">111/7/22-24</text:span></text:p>
            <text:p text:style-name="P6"><text:span text:style-name="T3">活動地點：</text:span><text:span text:style-name="T7">國立科學工藝博物館 1樓大廳</text:span></text:p>
            <text:p text:style-name="P6"><text:span text:style-name="T3">收費方式：</text:span><text:span text:style-name="T7">免費</text:span></text:p>
            <text:p text:style-name="P6"><text:span text:style-name="T3">活動對象：</text:span><text:span text:style-name="T7">一般觀眾</text:span></text:p>
            <text:p text:style-name="P6"><text:span text:style-name="T22">活動簡介：</text:span><text:span text:style-name="T30">以「海洋教育」為主軸，結合海洋委員會資源共同辦理，利用互動性教具，將海洋能源轉換成趣味的活動，以寓教於樂的方式，透過動手實驗、互動體驗方式，提升對於海洋能源開發與環境保護的認識。</text:span></text:p>
          </table:table-cell>
          <table:table-cell table:style-name="表格1.C24" office:value-type="string">
            <text:p text:style-name="P12"/>
          </table:table-cell>
        </table:table-row>
        <table:table-row table:style-name="表格1.25">
          <table:table-cell table:style-name="表格1.A1" office:value-type="string">
            <text:p text:style-name="P6"><text:span text:style-name="T7">國立科學工藝博物館</text:span></text:p>
          </table:table-cell>
          <table:table-cell table:style-name="表格1.B25" office:value-type="string">
            <text:p text:style-name="P6"><text:span text:style-name="T2">活動名稱：</text:span><text:span text:style-name="T7">第20屆週日閱讀科學大師系列講座</text:span></text:p>
            <text:p text:style-name="P6"><text:span text:style-name="T2">活動日期：</text:span><text:span text:style-name="T7">111</text:span><text:span text:style-name="T2">/</text:span><text:span text:style-name="T7">9/25、111/10/2、111/10/16、111/10/23、111/11/6、111/11/13、111/11/20、111/12/11</text:span></text:p>
            <text:p text:style-name="P6"><text:span text:style-name="T2">活動地點：</text:span><text:span text:style-name="T7">國立科學工藝博物館 南館國際演講廳</text:span></text:p>
            <text:p text:style-name="P6"><text:span text:style-name="T2">收費方式：</text:span><text:span text:style-name="T7">免費</text:span></text:p>
            <text:p text:style-name="P6"><text:span text:style-name="T2">活動對象：</text:span><text:span text:style-name="T7">一般觀眾</text:span></text:p>
            <text:p text:style-name="P6"><text:span text:style-name="T23">活動簡介：</text:span><text:span text:style-name="T30">「週日閱讀科學大師」系列講座為邀請我國傑出的科研單位學者專家，將其研究成果透過科普化講座於該館現場辦理，並透過轉播站、網路直播及網站資料庫等線上轉播，讓無法親自到場聆聽之民眾參與。更多資訊請參閱：</text:span><text:a xlink:type="simple" xlink:href="http://science.nchc.org.tw" text:style-name="Internet_20_link" text:visited-style-name="Visited_20_Internet_20_Link"><text:span text:style-name="T29">http://science.nchc.org.tw</text:span></text:a></text:p>
          </table:table-cell>
          <table:table-cell table:style-name="表格1.C25" office:value-type="string">
            <text:p text:style-name="P12"/>
          </table:table-cell>
        </table:table-row>
        <table:table-row table:style-name="表格1.26">
          <table:table-cell table:style-name="表格1.A1" office:value-type="string">
            <text:p text:style-name="P6"><text:span text:style-name="T7">國立科學工藝博物館</text:span></text:p>
          </table:table-cell>
          <table:table-cell table:style-name="表格1.B26" office:value-type="string">
            <text:p text:style-name="P6"><text:span text:style-name="T3">活動名稱：</text:span><text:span text:style-name="T7">2022第三屆臺灣科學節</text:span></text:p>
            <text:p text:style-name="P6"><text:span text:style-name="T3">活動日期：</text:span><text:span text:style-name="T7">111/11/5-11/13</text:span></text:p>
            <text:p text:style-name="P6"><text:span text:style-name="T3">活動地點：</text:span><text:span text:style-name="T7">國立科學工藝博物館</text:span></text:p>
            <text:p text:style-name="P6"><text:span text:style-name="T3">收費方式：</text:span><text:span text:style-name="T7">請參閱官網</text:span></text:p>
            <text:p text:style-name="P6"><text:span text:style-name="T3">活動對象：</text:span><text:span text:style-name="T7">一般觀眾</text:span></text:p>
            <text:p text:style-name="P6"><text:span text:style-name="T24">活動簡介</text:span><text:span text:style-name="T31">：</text:span><text:span text:style-name="T30">科工館推出各種結合藝術與科學的趣味活動，包括博物館實境解謎、擴增實境闖關、科學市集、科學影展、科學動手做及自然體驗活動等有趣的科學活動，等你們來體驗</text:span><text:span text:style-name="T29">!</text:span></text:p>
          </table:table-cell>
          <table:table-cell table:style-name="表格1.C26" office:value-type="string">
            <text:p text:style-name="P12"/>
          </table:table-cell>
        </table:table-row>
        <text:soft-page-break/>
        <table:table-row table:style-name="表格1.27">
          <table:table-cell table:style-name="表格1.A1" office:value-type="string">
            <text:p text:style-name="P6"><text:span text:style-name="T7">國立科學工藝博物館</text:span></text:p>
          </table:table-cell>
          <table:table-cell table:style-name="表格1.B27" office:value-type="string">
            <text:p text:style-name="P6"><text:span text:style-name="T2">活動名稱：</text:span><text:span text:style-name="T7">2022假日科學饗宴-秋季班</text:span></text:p>
            <text:p text:style-name="P6"><text:span text:style-name="T2">活動日期：</text:span><text:span text:style-name="T7">111/9/1-12/31，每週末開課</text:span></text:p>
            <text:p text:style-name="P6"><text:span text:style-name="T2">活動地點：</text:span><text:span text:style-name="T7">國立科學工藝博物館 科學教室</text:span></text:p>
            <text:p text:style-name="P6"><text:span text:style-name="T2">收費方式：</text:span><text:span text:style-name="T7">200元-900元</text:span></text:p>
            <text:p text:style-name="P6"><text:span text:style-name="T2">活動對象：</text:span><text:span text:style-name="T7">大班、國小、國中、親子</text:span></text:p>
            <text:p text:style-name="P6"><text:span text:style-name="T23">活動簡介</text:span><text:span text:style-name="T30">：</text:span><text:span text:style-name="T29">為培養學童基礎科學知識與素養，於9-12 月推出「假日科學饗宴-秋季班」週末課程，辦理程式與機器人、玩具科學、幼兒玩科學、生物世界、物理化學、天文、生活科學等多元主題活動，讓豐富有趣的科學DIY陪小朋友過週末！</text:span></text:p>
          </table:table-cell>
          <table:table-cell table:style-name="表格1.C27" office:value-type="string">
            <text:p text:style-name="P12"/>
          </table:table-cell>
        </table:table-row>
        <table:table-row table:style-name="表格1.28">
          <table:table-cell table:style-name="表格1.A28" office:value-type="string">
            <text:p text:style-name="P6"><text:span text:style-name="T7">國立海洋生物博物館</text:span></text:p>
          </table:table-cell>
          <table:table-cell table:style-name="表格1.B28" office:value-type="string">
            <text:p text:style-name="P6"><text:span text:style-name="T2">活動名稱：</text:span><text:span text:style-name="T7">2022第三屆臺灣科學節《奧秘海洋》徵文暨繪圖活動</text:span></text:p>
            <text:p text:style-name="P6"><text:span text:style-name="T2">活動日期：</text:span><text:span text:style-name="T7">111/5/16-7/31</text:span></text:p>
            <text:p text:style-name="P6"><text:span text:style-name="T2">活動地點：</text:span><text:span text:style-name="T7">線上(徵文組)或郵寄(繪圖組)投稿</text:span></text:p>
            <text:p text:style-name="P6"><text:span text:style-name="T2">收費方式：</text:span><text:span text:style-name="T7">免費</text:span></text:p>
            <text:p text:style-name="P6"><text:span text:style-name="T2">活動對象：</text:span><text:span text:style-name="T7">全國國中小及高中職學生</text:span></text:p>
            <text:p text:style-name="P6"><text:span text:style-name="T2">活動簡介：</text:span><text:span text:style-name="T7">本年度主題為「如果我是______（海洋生物）」，希冀學子透過閱讀海生館出版之《奧秘海洋》科普雜誌，了解喜愛的或陌生的海洋生物，並在科學的基礎上發揮創意，撰寫或繪畫屬於自己的海洋故事！得獎作品預計在11月份「城市遇見海生館」特展展出，並發行得獎作品集。國立海洋生物博物館誠摯邀請全國學生踴躍參與本活動，一同翻開書本探索海洋的奧秘！</text:span></text:p>
          </table:table-cell>
          <table:table-cell table:style-name="表格1.C28" office:value-type="string">
            <text:p text:style-name="P6"><text:span text:style-name="T2">特展名稱：</text:span><text:span text:style-name="T7">「南藍繫語-潛進珊瑚海」海底實境特展</text:span></text:p>
            <text:p text:style-name="P6"><text:span text:style-name="T2">特展地點：</text:span><text:span text:style-name="T7">國立海洋生物博物館珊瑚王國館2樓特展區</text:span></text:p>
            <text:p text:style-name="P6"><text:span text:style-name="T2">特展日期：</text:span><text:span text:style-name="T7">110/11/12-114/5/31</text:span></text:p>
            <text:p text:style-name="P6"><text:span text:style-name="T2">收費方式：</text:span><text:span text:style-name="T7">免費，但需購買入館門票(全票450元；優待票250元)</text:span></text:p>
            <text:p text:style-name="P6"><text:span text:style-name="T2">特展對象：</text:span><text:span text:style-name="T7">入館民眾</text:span></text:p>
            <text:p text:style-name="P6"><text:span text:style-name="T21">特展介紹：</text:span><text:span text:style-name="T29">將智慧博物館計畫之成果包含：智慧化海洋生物知識學習網站、臺灣海域各生態水域之影音資料收集、水下遙控無人載具在中光層的研究、水下探勘拍攝等，轉譯為科普資訊，讓民眾瞭解水下研究成果及臺灣周遭的水下環境。</text:span></text:p>
            <text:p text:style-name="P12"/>
          </table:table-cell>
        </table:table-row>
        <table:table-row table:style-name="表格1.29">
          <table:table-cell table:style-name="表格1.A1" office:value-type="string">
            <text:p text:style-name="P6"><text:span text:style-name="T7">國立海洋科技博物館</text:span></text:p>
          </table:table-cell>
          <table:table-cell table:style-name="表格1.B29" office:value-type="string">
            <text:p text:style-name="P6"><text:span text:style-name="T2">活動名稱：</text:span><text:span text:style-name="T7">8K海洋探索之旅</text:span></text:p>
            <text:p text:style-name="P6"><text:span text:style-name="T2">活動日期：</text:span><text:span text:style-name="T7">111/7/1-9/30</text:span></text:p>
            <text:p text:style-name="P6"><text:span text:style-name="T2">活動地點：</text:span><text:span text:style-name="T7">8K海洋劇場</text:span></text:p>
            <text:p text:style-name="P6"><text:span text:style-name="T2">收費方式：</text:span><text:span text:style-name="T7">全票150元，另有優惠票價詳官網訊息</text:span></text:p>
            <text:p text:style-name="P6"><text:span text:style-name="T2">活動對象：</text:span><text:span text:style-name="T7">親子、一般民眾</text:span></text:p>
            <text:p text:style-name="P6"><text:span text:style-name="T2">活動簡介：</text:span><text:span text:style-name="T7">極致寫真的電影院，身歷其境置身海洋廣闊視野，參觀電影院憑8K海洋劇場門票即完成集章作業</text:span></text:p>
          </table:table-cell>
          <table:table-cell table:style-name="表格1.C29" office:value-type="string">
            <text:p text:style-name="P6"><text:span text:style-name="T2">特展名稱：</text:span><text:span text:style-name="T7">海洋嘉年華II_生存之道</text:span></text:p>
            <text:p text:style-name="P6"><text:span text:style-name="T2">特展地點：</text:span><text:span text:style-name="T7">主題館1F第一特展廳</text:span></text:p>
            <text:p text:style-name="P6"><text:span text:style-name="T2">特展日期：</text:span><text:span text:style-name="T7">即日起至112/2/28</text:span></text:p>
            <text:p text:style-name="P6"><text:span text:style-name="T2">收費方式：</text:span><text:span text:style-name="T7">全票200元，另有優惠票價詳官網訊息</text:span></text:p>
            <text:p text:style-name="P6"><text:span text:style-name="T2">特展對象：</text:span><text:span text:style-name="T7">親子、一般民眾</text:span></text:p>
            <text:p text:style-name="P6"><text:span text:style-name="T2">特展動介紹：</text:span><text:span text:style-name="T7">從海底多彩的嘉年華世界，走到陸上多姿的昆蟲遊樂園，一探生物各式各樣的有趣習性與行為。</text:span></text:p>
          </table:table-cell>
        </table:table-row>
        <table:table-row table:style-name="表格1.30">
          <table:table-cell table:style-name="表格1.A1" office:value-type="string">
            <text:p text:style-name="P6"><text:span text:style-name="T7">教育電臺臺北總臺</text:span></text:p>
          </table:table-cell>
          <table:table-cell table:style-name="表格1.B30" office:value-type="string">
            <text:p text:style-name="P6"><text:span text:style-name="T2">活動名稱：</text:span><text:span text:style-name="T7">聲音故事館，探險COOL !</text:span></text:p>
            <text:p text:style-name="P6"><text:span text:style-name="T2">活動日期：</text:span><text:span text:style-name="T7">暑假集章時間</text:span></text:p>
            <text:p text:style-name="P6"><text:span text:style-name="T2">活動地點：</text:span><text:span text:style-name="T7">教育電臺聲音故事館</text:span></text:p>
            <text:p text:style-name="P6"><text:span text:style-name="T2">收費方式：</text:span><text:span text:style-name="T7">免費</text:span></text:p>
            <text:p text:style-name="P6"><text:span text:style-name="T2">活動對象：</text:span><text:span text:style-name="T7">一般觀眾</text:span></text:p>
            <text:p text:style-name="P6"><text:span text:style-name="T2">活動簡介：</text:span><text:span text:style-name="T7">暑假集章期間到教育電臺臺北總臺的聲音故事館索取學習單，在聲音故事館裡找到解答，就可以參與集章！</text:span></text:p>
          </table:table-cell>
          <table:table-cell table:style-name="表格1.C30" office:value-type="string">
            <text:p text:style-name="P6"><text:span text:style-name="T2">特展名稱：</text:span><text:span text:style-name="T7">聲音風景</text:span></text:p>
            <text:p text:style-name="P6"><text:span text:style-name="T2">特展地點：</text:span><text:span text:style-name="T7">聲音故事館</text:span></text:p>
            <text:p text:style-name="P6"><text:span text:style-name="T2">特展日期：</text:span><text:span text:style-name="T7">即日起至111/12/31</text:span></text:p>
            <text:p text:style-name="P6"><text:span text:style-name="T2">收費方式：</text:span><text:span text:style-name="T7">免費</text:span></text:p>
            <text:p text:style-name="P6"><text:span text:style-name="T2">特展對象：</text:span><text:span text:style-name="T7">一般民眾</text:span></text:p>
            <text:p text:style-name="P6"><text:span text:style-name="T2">特展動介紹：</text:span><text:span text:style-name="T7">大多數人都習慣了使用視覺去理解世界，卻經常忽略聽覺的獨特性。本臺「自然筆記」節目於1997年開播至今已超過了25年，曾多次獲得廣播金鐘獎的肯定，主持人范欽慧本身為田野錄音師，長期關注聲音議題，並於2015年創立了「臺灣聲景協會」，她希望藉由廣播節目的製作，讓大眾瞭解聲音的力量，進而對周遭環境有更深入的關注。本展精選數集「自然筆記」的節目中與「聲景」相關的主題，邀請您靜下心，一同聆聽這片土地美麗的聲音風景。</text:span></text:p>
          </table:table-cell>
        </table:table-row>
        <table:table-row table:style-name="表格1.31">
          <table:table-cell table:style-name="表格1.A1" office:value-type="string">
            <text:p text:style-name="P6"><text:span text:style-name="T7">教育電臺彰化、高雄、花蓮、臺東分臺</text:span></text:p>
          </table:table-cell>
          <table:table-cell table:style-name="表格1.B31" office:value-type="string">
            <text:p text:style-name="P6"><text:span text:style-name="T2">活動名稱：</text:span><text:span text:style-name="T7">Channel+，探險COOL !</text:span></text:p>
            <text:p text:style-name="P6"><text:span text:style-name="T2">活動日期：</text:span><text:span text:style-name="T7">暑假集章時間</text:span></text:p>
            <text:p text:style-name="P6"><text:span text:style-name="T2">活動地點：</text:span><text:span text:style-name="T7">教育電臺各分臺</text:span></text:p>
            <text:p text:style-name="P6"><text:span text:style-name="T2">收費方式：</text:span><text:span text:style-name="T7">免費</text:span></text:p>
            <text:p text:style-name="P6"><text:span text:style-name="T2">活動對象：</text:span><text:span text:style-name="T7">一般觀眾</text:span></text:p>
            <text:p text:style-name="P6"><text:span text:style-name="T2">活動簡介：</text:span><text:span text:style-name="T7">暑假集章期間至教育電臺FB指定貼文下方留言，即可參與集章活動。</text:span></text:p>
          </table:table-cell>
          <table:table-cell table:style-name="表格1.C31" office:value-type="string">
            <text:p text:style-name="P12"/>
          </table:table-cell>
        </table:table-row>
        <text:soft-page-break/>
        <table:table-row table:style-name="表格1.32">
          <table:table-cell table:style-name="表格1.A1" office:value-type="string">
            <text:p text:style-name="P6"><text:span text:style-name="T7">國家圖書館</text:span></text:p>
          </table:table-cell>
          <table:table-cell table:style-name="表格1.B32" office:value-type="string">
            <text:p text:style-name="P6"><text:span text:style-name="T3">活動名稱：</text:span><text:span text:style-name="T7">111年秋季閱讀講座「唯物論紅樓——《紅樓夢》導讀」</text:span></text:p>
            <text:p text:style-name="P6"><text:span text:style-name="T3">活動時間：</text:span></text:p>
            <text:p text:style-name="P6"><text:span text:style-name="T7">111/8/20、111/8/27、111/9/3、111/10/1、111/10/15、111/10/22</text:span></text:p>
            <text:p text:style-name="P6"><text:span text:style-name="T3">活動地點：</text:span><text:span text:style-name="T7">國家圖書館藝文中心國際會議廳</text:span></text:p>
            <text:p text:style-name="P6"><text:span text:style-name="T3">收費方式：</text:span><text:span text:style-name="T7">免費</text:span></text:p>
            <text:p text:style-name="P6"><text:span text:style-name="T3">活動對象：</text:span><text:span text:style-name="T7">一般民眾</text:span></text:p>
            <text:p text:style-name="P6"><text:span text:style-name="T24">活動簡介：</text:span><text:span text:style-name="T7">都說是讀不盡、道不完的《紅樓夢》，尤其字裏行間的人生況味，最是觸動人心。為此，2022秋天，國家圖書館特別規劃「唯物論紅樓——《紅樓夢》導讀」系列講座，禮聘六位國內知名的紅學研究大師，帶領雅好古典文學的讀者大眾，分從不同面向，探訪《紅樓夢》一書暗藏的無盡玄妙與逸趣。</text:span></text:p>
          </table:table-cell>
          <table:table-cell table:style-name="表格1.C32" office:value-type="string">
            <text:p text:style-name="P6"><text:span text:style-name="T2">特展名稱：</text:span><text:span text:style-name="T7">「</text:span><text:bookmark-start text:name="_Hlk105488493"/><text:span text:style-name="T7">大哉乾元——蒙古的歷史與文化」</text:span><text:bookmark-end text:name="_Hlk105488493"/><text:span text:style-name="T7">國家圖書館珍藏古籍特展</text:span></text:p>
            <text:p text:style-name="P6"><text:span text:style-name="T2">特展地點：</text:span><text:span text:style-name="T7">國家圖書館四樓善本書室</text:span></text:p>
            <text:p text:style-name="P6"><text:span text:style-name="T2">特展時間：</text:span><text:span text:style-name="T7">111/1/15起</text:span></text:p>
            <text:p text:style-name="P6"><text:span text:style-name="T7">週二~週六 9:00-17:00</text:span></text:p>
            <text:p text:style-name="P6"><text:span text:style-name="T2">收費方式：</text:span><text:span text:style-name="T7">免費</text:span></text:p>
            <text:p text:style-name="P6"><text:span text:style-name="T2">特展對象：</text:span><text:span text:style-name="T7">一般民眾</text:span></text:p>
            <text:p text:style-name="P6"><text:span text:style-name="T2">特展介紹：</text:span><text:span text:style-name="T7">本次展覽精選館藏蒙古相關善本古籍50餘種，內容涵蓋經、史、子、集四大類目。展示主題共有九種：蒙古歷史源流、典章記事、人物傳記、社會文化、地理疆域、西行遊記、詩文創作、名家手校題跋、碑拓。期盼藉由館中珍藏的古籍文獻，呈現</text:span><text:bookmark-start text:name="_Hlk105488552"/><text:span text:style-name="T7">蒙元盛世的文明記憶，幫助大眾對於元朝及蒙古歷史文化有更加深刻的認知</text:span><text:bookmark-end text:name="_Hlk105488552"/><text:span text:style-name="T7">。</text:span></text:p>
          </table:table-cell>
        </table:table-row>
        <table:table-row table:style-name="表格1.33">
          <table:table-cell table:style-name="表格1.A1" office:value-type="string">
            <text:p text:style-name="P6"><text:span text:style-name="T7">國立臺灣圖書館</text:span></text:p>
            <text:p text:style-name="P12"/>
          </table:table-cell>
          <table:table-cell table:style-name="表格1.B33" office:value-type="string">
            <text:p text:style-name="P6"><text:span text:style-name="T2">活動名稱：</text:span><text:bookmark-start text:name="_Hlk105488770"/><text:span text:style-name="T7">閱讀一夏</text:span><text:bookmark-end text:name="_Hlk105488770"/></text:p>
            <text:p text:style-name="P6"><text:span text:style-name="T2">活動日期：</text:span><text:span text:style-name="T7">111/7/15-9/30</text:span></text:p>
            <text:p text:style-name="P6"><text:span text:style-name="T2">活動地點：</text:span><text:span text:style-name="T7">國立臺灣圖書館</text:span></text:p>
            <text:p text:style-name="P6"><text:span text:style-name="T2">收費方式：</text:span><text:span text:style-name="T7">免費</text:span></text:p>
            <text:p text:style-name="P6"><text:span text:style-name="T2">活動對象：</text:span><text:span text:style-name="T7">一般觀眾</text:span></text:p>
            <text:p text:style-name="P6"><text:span text:style-name="T2">活動簡介：</text:span><text:bookmark-start text:name="_Hlk105488790"/><text:span text:style-name="T7">夏日炎炎樂閱讀，讀書避暑還能長知識</text:span><text:bookmark-end text:name="_Hlk105488790"/><text:span text:style-name="T7">，快來臺灣圖書館參加下列活動吧 !</text:span></text:p>
            <text:list xml:id="list6628620783157630419" text:style-name="WWNum1">
              <text:list-item>
                <text:p text:style-name="P9"><text:span text:style-name="T7">來館新辦借閱證即可獲得集章1枚。</text:span></text:p>
              </text:list-item>
              <text:list-item>
                <text:p text:style-name="P9"><text:span text:style-name="T7">單次借閱5本以上之圖書及視聽資料即可獲得集章1枚。</text:span></text:p>
              </text:list-item>
            </text:list>
            <text:p text:style-name="P6"><text:span text:style-name="T7">2.凡購買該館文創品可獲得集章1枚。</text:span></text:p>
            <text:p text:style-name="P6"><text:span text:style-name="T7">3.參加該館111/7/19、111/8/19、111/9/23閱讀講座及7/9、9/3臺灣學系列講座即可獲得集章1枚。</text:span></text:p>
            <text:p text:style-name="P6"><text:span text:style-name="T7">4.</text:span><text:span text:style-name="T29"> </text:span><text:span text:style-name="T7">憑中山樓入館門票即可獲得集章1枚。</text:span></text:p>
          </table:table-cell>
          <table:table-cell table:style-name="表格1.C33" office:value-type="string">
            <text:p text:style-name="P6"><text:span text:style-name="T2">特展名稱：</text:span><text:span text:style-name="T7">綻放兒童文化力—兒童日報回顧展</text:span></text:p>
            <text:p text:style-name="P6"><text:span text:style-name="T2">特展地點：</text:span><text:span text:style-name="T7">國立臺灣圖書館 4樓雙和藝廊</text:span></text:p>
            <text:p text:style-name="P6"><text:span text:style-name="T2">特展日期：</text:span><text:span text:style-name="T7">111/9/1-9/25</text:span></text:p>
            <text:p text:style-name="P6"><text:span text:style-name="T2">收費方式：</text:span><text:span text:style-name="T7">免費</text:span></text:p>
            <text:p text:style-name="P6"><text:span text:style-name="T2">特展對象：</text:span><text:span text:style-name="T7">一般觀眾</text:span></text:p>
            <text:p text:style-name="P6"><text:span text:style-name="T2">特展互動介紹：</text:span><text:span text:style-name="T29"> </text:span><text:span text:style-name="T7">至該館4樓雙和藝廊參觀「綻放兒童文化力—兒童日報回顧展」，憑手機上傳展覽照片或手機打卡，即可至1樓借還書櫃臺集章。</text:span></text:p>
          </table:table-cell>
        </table:table-row>
        <table:table-row table:style-name="表格1.34">
          <table:table-cell table:style-name="表格1.A1" office:value-type="string">
            <text:p text:style-name="P6"><text:span text:style-name="T7">國立公共資訊圖書館</text:span></text:p>
          </table:table-cell>
          <table:table-cell table:style-name="表格1.B34" office:value-type="string">
            <text:p text:style-name="P6"><text:span text:style-name="T2">活動名稱：</text:span><text:span text:style-name="Strong_20_Emphasis"><text:span text:style-name="T15">《索書號：探尋故事海洋之謎》</text:span></text:span><text:span text:style-name="T2"> </text:span><text:span text:style-name="Strong_20_Emphasis"><text:span text:style-name="T15">實境解謎遊戲</text:span></text:span></text:p>
            <text:p text:style-name="P6"><text:span text:style-name="T2">活動日期：</text:span><text:span text:style-name="Strong_20_Emphasis"><text:span text:style-name="T33">111/</text:span></text:span><text:span text:style-name="Strong_20_Emphasis"><text:span text:style-name="T15">4/23-9/30</text:span></text:span></text:p>
            <text:p text:style-name="P6"><text:span text:style-name="T2">活動地點：</text:span><text:span text:style-name="Strong_20_Emphasis"><text:span text:style-name="T15">國立公共資訊圖書館</text:span></text:span></text:p>
            <text:p text:style-name="P6"><text:span text:style-name="T2">收費方式：</text:span><text:span text:style-name="T7">免費</text:span></text:p>
            <text:p text:style-name="P6"><text:span text:style-name="T2">活動對象：</text:span><text:span text:style-name="T7">所有愛書人、冒險解謎的玩家、渴望找回童年的夥伴都歡迎一起來（7歲以下建議親子共遊），遊戲人數1-4人皆可。</text:span></text:p>
            <text:p text:style-name="P6"><text:span text:style-name="T2">活動簡介：</text:span><text:span text:style-name="T35">你是否想過在圖書館裡邊解謎邊尋寶呢？2022年世界閱讀日，國立公共資訊圖書館特別推出實境遊戲《索書號》。讓你走遍國資圖體驗一場難忘的尋寶之旅！不僅玩遊戲，還能長知識！</text:span><text:span text:style-name="T29"> 到</text:span><text:span text:style-name="T35">國立公共資訊圖書館總館一樓諮詢櫃臺旁桌子領取摺頁，即可開始進行遊戲。</text:span></text:p>
          </table:table-cell>
          <table:table-cell table:style-name="表格1.C34" office:value-type="string">
            <text:p text:style-name="P12"/>
          </table:table-cell>
        </table:table-row>
        <table:table-row table:style-name="表格1.35">
          <table:table-cell table:style-name="表格1.A1" office:value-type="string">
            <text:p text:style-name="P6"><text:span text:style-name="T7">國立公共資訊圖書館</text:span></text:p>
          </table:table-cell>
          <table:table-cell table:style-name="表格1.B35" office:value-type="string">
            <text:p text:style-name="P6"><text:span text:style-name="T2">活動名稱：</text:span><text:span text:style-name="T7">OPEN BOOK教科圖書設計展</text:span></text:p>
            <text:p text:style-name="P6"><text:span text:style-name="T2">活動日期</text:span><text:span text:style-name="T7">：111/</text:span><text:span text:style-name="Strong_20_Emphasis"><text:span text:style-name="T15">5/27-9/11</text:span></text:span></text:p>
            <text:p text:style-name="P6"><text:span text:style-name="T7">活動地點：</text:span><text:span text:style-name="Strong_20_Emphasis"><text:span text:style-name="T15">國立公共資訊圖書館</text:span></text:span><text:span text:style-name="T7">2樓藝文走廊</text:span></text:p>
            <text:p text:style-name="P6"><text:span text:style-name="T2">收費方式：</text:span><text:span text:style-name="T7">免費</text:span></text:p>
            <text:p text:style-name="P6"><text:span text:style-name="T2">活動對象：</text:span><text:a xlink:type="simple" xlink:href="https://www.nlpi.edu.tw/ActivityInfoListC001200.aspx?ServiceType=01" text:style-name="Internet_20_link" text:visited-style-name="Visited_20_Internet_20_Link">親子兒童</text:a><text:span text:style-name="T7">、</text:span><text:a xlink:type="simple" xlink:href="https://www.nlpi.edu.tw/ActivityInfoListC001200.aspx?ServiceType=02" text:style-name="Internet_20_link" text:visited-style-name="Visited_20_Internet_20_Link">樂齡學習</text:a><text:span text:style-name="T7">、</text:span><text:a xlink:type="simple" xlink:href="https://www.nlpi.edu.tw/ActivityInfoListC001200.aspx?ServiceType=03" text:style-name="Internet_20_link" text:visited-style-name="Visited_20_Internet_20_Link">青少年</text:a><text:span text:style-name="T7">、</text:span><text:a xlink:type="simple" xlink:href="https://www.nlpi.edu.tw/ActivityInfoListC001200.aspx?ServiceType=05" text:style-name="Internet_20_link" text:visited-style-name="Visited_20_Internet_20_Link">新住民</text:a><text:span text:style-name="T7">、</text:span><text:a xlink:type="simple" xlink:href="https://www.nlpi.edu.tw/ActivityInfoListC001200.aspx?ServiceType=06" text:style-name="Internet_20_link" text:visited-style-name="Visited_20_Internet_20_Link">志工</text:a><text:a xlink:type="simple" xlink:href="https://www.nlpi.edu.tw/ActivityInfoListC001200.aspx?ServiceType=07" text:style-name="Internet_20_link" text:visited-style-name="Visited_20_Internet_20_Link">公共圖書館家族</text:a><text:span text:style-name="T7">。</text:span></text:p>
            <text:p text:style-name="P6"><text:span text:style-name="T2">活動簡介：</text:span><text:span text:style-name="T7">以大眾學習記憶中具有共感的詞彙「OPEN BOOK」為主題，</text:span><text:span text:style-name="T29">邀請大家走入展場、翻開課本，重新看見這個時代孩子們的學習風景。展覽由「共感、看見、想像」三個層次，以學習者視角出發，帶大家認識教科書設計的特殊性與必要性，打開教科書設計的樣貌與想像。 <text:s/></text:span></text:p>
          </table:table-cell>
          <table:table-cell table:style-name="表格1.C35" office:value-type="string">
            <text:p text:style-name="P12"/>
          </table:table-cell>
        </table:table-row>
        <table:table-row table:style-name="表格1.36">
          <table:table-cell table:style-name="表格1.A36" office:value-type="string">
            <text:p text:style-name="P6"><text:span text:style-name="T7">國立臺灣藝術教育館</text:span></text:p>
          </table:table-cell>
          <table:table-cell table:style-name="表格1.B36" office:value-type="string">
            <text:p text:style-name="P6"><text:span text:style-name="T4">活動名稱：</text:span><text:span text:style-name="T9">優藝劇現線上戲劇活動</text:span></text:p>
            <text:p text:style-name="P6"><text:span text:style-name="T4">活動日期：</text:span><text:span text:style-name="T9">111</text:span><text:span text:style-name="T4">/</text:span><text:span text:style-name="T9">8/1-9/30（預定）</text:span></text:p>
            <text:p text:style-name="P6"><text:span text:style-name="T4">活動地點：</text:span><text:span text:style-name="T9">線上（該館臉書）</text:span></text:p>
            <text:p text:style-name="P6"><text:span text:style-name="T4">收費方式：</text:span><text:span text:style-name="T10">免費</text:span></text:p>
            <text:p text:style-name="P6"><text:span text:style-name="T5">活動對象：</text:span><text:span text:style-name="T10">一般觀眾</text:span></text:p>
            <text:p text:style-name="P3"><text:span text:style-name="T5">活動簡介：</text:span><text:span text:style-name="T12">本活動挑選6所110學年度全國學生創意戲劇比賽之縣市決賽代表權團隊於該館南海劇場錄影演出，影片透過「</text:span><text:span text:style-name="T32">線上劇場</text:span><text:span text:style-name="T12">」的規劃，以該館官方臉書及YOUTUBE做為平臺，於8月至9月</text:span><text:span text:style-name="T13">線上</text:span><text:span text:style-name="T12">播出，並同時辦理最佳影片票選送福袋等活動(最佳影片前兩名可獲得到112年該館公開演出機會)</text:span><text:span text:style-name="T6">。</text:span></text:p>
          </table:table-cell>
          <table:table-cell table:style-name="表格1.C36" office:value-type="string">
            <text:p text:style-name="P6"><text:span text:style-name="T2">特展名稱：</text:span><text:span text:style-name="T7">「夢境漫遊–繪本藝術」展</text:span></text:p>
            <text:p text:style-name="P6"><text:span text:style-name="T2">特展地點：</text:span><text:span text:style-name="T7">國立臺灣藝術教育館第1、2展覽廳</text:span></text:p>
            <text:p text:style-name="P6"><text:span text:style-name="T2">特展日期：</text:span><text:span text:style-name="T7">111/6/28-9/25</text:span></text:p>
            <text:p text:style-name="P6"><text:span text:style-name="T2">收費方式：</text:span><text:span text:style-name="T17">免費</text:span></text:p>
            <text:p text:style-name="P6"><text:span text:style-name="T3">特展對象：</text:span><text:span text:style-name="T17">不限（一般觀眾）</text:span></text:p>
            <text:p text:style-name="P6"><text:span text:style-name="T2">特展活動介紹：</text:span><text:span text:style-name="T7">繪本，或稱之為「圖畫書」（picture book），一種講究圖像語言的說故事題材，不但是人類視覺藝術的啟蒙，也是兒童身心發展不可或缺的閱讀媒介。「夢境漫遊：繪本藝術展」以夢為起始、神祕洞穴為入口，依作品內涵分成「晚安屋」、「夢境房」二大展區，匯集臺灣、法國、日本、美國的繪本創作，以科技互動策展方式打開孩子們感官想像，藉由影像、聲音與視覺，感受繪本的奇幻、奧妙，同時講述現今世代下繪本視覺教育樣態的多樣性。</text:span></text:p>
          </table:table-cell>
        </table:table-row>
        <text:soft-page-break/>
        <table:table-row table:style-name="表格1.37">
          <table:table-cell table:style-name="表格1.A37" office:value-type="string">
            <text:p text:style-name="P6"><text:span text:style-name="T7">國立臺灣藝術教育館</text:span></text:p>
          </table:table-cell>
          <table:table-cell table:style-name="表格1.B37" office:value-type="string">
            <text:p text:style-name="P11"/>
          </table:table-cell>
          <table:table-cell table:style-name="表格1.C37" office:value-type="string">
            <text:p text:style-name="P14"><text:span text:style-name="T2">活動名稱：</text:span><text:span text:style-name="T7">2022全國學生圖畫書暨文藝創作雙獎聯展</text:span></text:p>
            <text:p text:style-name="P6"><text:span text:style-name="T2">活動日期：</text:span><text:span text:style-name="T7">111/09/18-10/17</text:span></text:p>
            <text:p text:style-name="P6"><text:span text:style-name="T2">活動地點：</text:span><text:span text:style-name="T7">國立臺灣藝術教育館第3展覽廳</text:span></text:p>
            <text:p text:style-name="P6"><text:span text:style-name="T2">收費方式：</text:span><text:span text:style-name="T7">免費</text:span></text:p>
            <text:p text:style-name="P6"><text:span text:style-name="T2">活動對象：</text:span><text:span text:style-name="T7">不限（一般觀眾）</text:span></text:p>
            <text:p text:style-name="P6"><text:span text:style-name="T2">活動簡介：</text:span><text:span text:style-name="T7">為鼓勵師生從事文藝創作，加強推廣藝文教育，獲111年教育部文藝創作獎及全國學生圖畫書創作獎之特優作品，共同策劃於該館第3展覽廳展出，讓師生創作之優秀圖畫書及文學佳作，分享給更多民眾欣賞，展出內容豐富多元。</text:span></text:p>
            <text:p text:style-name="P6"><text:span text:style-name="T7">期待藉由兩獎項優秀作品聯合至北、中、南全省巡展，激發學生的想像力及創意。</text:span></text:p>
          </table:table-cell>
        </table:table-row>
        <table:table-row table:style-name="表格1.38">
          <table:table-cell table:style-name="表格1.A38" office:value-type="string">
            <text:p text:style-name="P6"><text:span text:style-name="T7">國立臺灣藝術教育館</text:span></text:p>
          </table:table-cell>
          <table:table-cell table:style-name="表格1.B38" office:value-type="string">
            <text:p text:style-name="P15"/>
          </table:table-cell>
          <table:table-cell table:style-name="表格1.C38" office:value-type="string">
            <text:p text:style-name="P6"><text:span text:style-name="T2">特展名稱：</text:span><text:span text:style-name="T7">111學年度全國學生美術比賽得獎作品展</text:span></text:p>
            <text:p text:style-name="P6"><text:span text:style-name="T2">特展地點：</text:span><text:span text:style-name="T7">國立臺灣藝術教育館第1、2展覽廳</text:span></text:p>
            <text:p text:style-name="P6"><text:span text:style-name="T2">特展日期：</text:span><text:span text:style-name="T7">111/12/20-112/2/13</text:span></text:p>
            <text:p text:style-name="P6"><text:span text:style-name="T7">（暫訂）</text:span></text:p>
            <text:p text:style-name="P6"><text:span text:style-name="T2">收費方式：</text:span><text:span text:style-name="T29">免費</text:span></text:p>
            <text:p text:style-name="P6"><text:span text:style-name="T2">特展對象：</text:span><text:span text:style-name="T7">不限</text:span><text:span text:style-name="T2">（</text:span><text:span text:style-name="T29">一般觀眾）</text:span></text:p>
            <text:p text:style-name="P6"><text:span text:style-name="T2">特展動介紹：</text:span><text:span text:style-name="T7">111學年度全國學生美術比賽特優得獎作品展覽。</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style:font-name-asian="Cambria Math" style:font-family-asian="'Cambria Math'" style:font-family-generic-asian="system" style:font-pitch-asian="variable" style:font-size-complex="12pt" fo:hyphenate="false" fo:hyphenation-remain-char-count="2" fo:hyphenation-push-char-count="2"/>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9" style:layout-grid-base-height="0.423cm" style:layout-grid-ruby-height="1.37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梓惠</meta:initial-creator>
    <dc:creator>林映如</dc:creator>
    <meta:editing-cycles>58</meta:editing-cycles>
    <meta:print-date>2022-06-10T08:01:00</meta:print-date>
    <meta:creation-date>2022-06-03T08:45:00</meta:creation-date>
    <dc:date>2022-06-13T09:12:00</dc:date>
    <meta:editing-duration>PT1H23M</meta:editing-duration>
    <meta:generator>LibreOffice/5.1.2.2$Windows_x86 LibreOffice_project/d3bf12ecb743fc0d20e0be0c58ca359301eb705f</meta:generator>
    <meta:document-statistic meta:table-count="1" meta:image-count="0" meta:object-count="0" meta:page-count="9" meta:paragraph-count="400" meta:word-count="10515" meta:character-count="11957" meta:non-whitespace-character-count="11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