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03cm" fo:margin-left="-0.191cm" fo:margin-top="0cm" fo:margin-bottom="0cm" table:align="left" style:writing-mode="lr-tb"/>
    </style:style>
    <style:style style:name="表格1.A" style:family="table-column">
      <style:table-column-properties style:column-width="6.992cm"/>
    </style:style>
    <style:style style:name="表格1.B" style:family="table-column">
      <style:table-column-properties style:column-width="9.252cm"/>
    </style:style>
    <style:style style:name="表格1.C" style:family="table-column">
      <style:table-column-properties style:column-width="8.359cm"/>
    </style:style>
    <style:style style:name="表格1.1" style:family="table-row">
      <style:table-row-properties style:min-row-height="1.496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1.983cm" fo:keep-together="auto"/>
    </style:style>
    <style:style style:name="表格1.B2" style:family="table-cell">
      <style:table-cell-properties fo:background-color="#ffffff" fo:padding-left="0.191cm" fo:padding-right="0.191cm" fo:padding-top="0cm" fo:padding-bottom="0cm" fo:border="0.5pt solid #000001">
        <style:background-image/>
      </style:table-cell-properties>
    </style:style>
    <style:style style:name="表格1.C2" style:family="table-cell">
      <style:table-cell-properties fo:background-color="#ffffff" fo:padding-left="0.191cm" fo:padding-right="0.191cm" fo:padding-top="0cm" fo:padding-bottom="0cm" fo:border="0.5pt solid #000001">
        <style:background-image/>
      </style:table-cell-properties>
    </style:style>
    <style:style style:name="表格1.3" style:family="table-row">
      <style:table-row-properties fo:keep-together="auto"/>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fo:keep-together="auto"/>
    </style:style>
    <style:style style:name="表格1.B4" style:family="table-cell">
      <style:table-cell-properties fo:background-color="#ffffff" fo:padding-left="0.191cm" fo:padding-right="0.191cm" fo:padding-top="0cm" fo:padding-bottom="0cm" fo:border="0.5pt solid #000001">
        <style:background-image/>
      </style:table-cell-properties>
    </style:style>
    <style:style style:name="表格1.C4" style:family="table-cell">
      <style:table-cell-properties fo:background-color="#ffffff" fo:padding-left="0.191cm" fo:padding-right="0.191cm" fo:padding-top="0cm" fo:padding-bottom="0cm" fo:border="0.5pt solid #000001">
        <style:background-image/>
      </style:table-cell-properties>
    </style:style>
    <style:style style:name="表格1.5" style:family="table-row">
      <style:table-row-properties fo:keep-together="auto"/>
    </style:style>
    <style:style style:name="表格1.B5" style:family="table-cell">
      <style:table-cell-properties fo:background-color="#ffffff" fo:padding-left="0.191cm" fo:padding-right="0.191cm" fo:padding-top="0cm" fo:padding-bottom="0cm" fo:border="0.5pt solid #000001">
        <style:background-image/>
      </style:table-cell-properties>
    </style:style>
    <style:style style:name="表格1.C5" style:family="table-cell">
      <style:table-cell-properties fo:background-color="#ffffff" fo:padding-left="0.191cm" fo:padding-right="0.191cm" fo:padding-top="0cm" fo:padding-bottom="0cm" fo:border="0.5pt solid #000001">
        <style:background-image/>
      </style:table-cell-properties>
    </style:style>
    <style:style style:name="表格1.6" style:family="table-row">
      <style:table-row-properties fo:keep-together="auto"/>
    </style:style>
    <style:style style:name="表格1.B6" style:family="table-cell">
      <style:table-cell-properties fo:background-color="#ffffff" fo:padding-left="0.191cm" fo:padding-right="0.191cm" fo:padding-top="0cm" fo:padding-bottom="0cm" fo:border="0.5pt solid #000001">
        <style:background-image/>
      </style:table-cell-properties>
    </style:style>
    <style:style style:name="表格1.C6" style:family="table-cell">
      <style:table-cell-properties fo:background-color="#ffffff" fo:padding-left="0.191cm" fo:padding-right="0.191cm" fo:padding-top="0cm" fo:padding-bottom="0cm" fo:border="0.5pt solid #000001">
        <style:background-image/>
      </style:table-cell-properties>
    </style:style>
    <style:style style:name="表格1.7" style:family="table-row">
      <style:table-row-properties fo:keep-together="auto"/>
    </style:style>
    <style:style style:name="表格1.B7" style:family="table-cell">
      <style:table-cell-properties fo:background-color="#ffffff" fo:padding-left="0.191cm" fo:padding-right="0.191cm" fo:padding-top="0cm" fo:padding-bottom="0cm" fo:border="0.5pt solid #000001">
        <style:background-image/>
      </style:table-cell-properties>
    </style:style>
    <style:style style:name="表格1.C7" style:family="table-cell">
      <style:table-cell-properties fo:background-color="#ffffff" fo:padding-left="0.191cm" fo:padding-right="0.191cm" fo:padding-top="0cm" fo:padding-bottom="0cm" fo:border="0.5pt solid #000001">
        <style:background-image/>
      </style:table-cell-properties>
    </style:style>
    <style:style style:name="表格1.8" style:family="table-row">
      <style:table-row-properties fo:keep-together="auto"/>
    </style:style>
    <style:style style:name="表格1.B8" style:family="table-cell">
      <style:table-cell-properties fo:background-color="#ffffff" fo:padding-left="0.191cm" fo:padding-right="0.191cm" fo:padding-top="0cm" fo:padding-bottom="0cm" fo:border="0.5pt solid #000001">
        <style:background-image/>
      </style:table-cell-properties>
    </style:style>
    <style:style style:name="表格1.C8" style:family="table-cell">
      <style:table-cell-properties fo:background-color="#ffffff" fo:padding-left="0.191cm" fo:padding-right="0.191cm" fo:padding-top="0cm" fo:padding-bottom="0cm" fo:border="0.5pt solid #000001">
        <style:background-image/>
      </style:table-cell-properties>
    </style:style>
    <style:style style:name="表格1.9" style:family="table-row">
      <style:table-row-properties fo:keep-together="auto"/>
    </style:style>
    <style:style style:name="表格1.B9" style:family="table-cell">
      <style:table-cell-properties fo:background-color="#ffffff" fo:padding-left="0.191cm" fo:padding-right="0.191cm" fo:padding-top="0cm" fo:padding-bottom="0cm" fo:border="0.5pt solid #000001">
        <style:background-image/>
      </style:table-cell-properties>
    </style:style>
    <style:style style:name="表格1.C9" style:family="table-cell">
      <style:table-cell-properties fo:background-color="#ffffff" fo:padding-left="0.191cm" fo:padding-right="0.191cm" fo:padding-top="0cm" fo:padding-bottom="0cm" fo:border="0.5pt solid #000001">
        <style:background-image/>
      </style:table-cell-properties>
    </style:style>
    <style:style style:name="表格1.10" style:family="table-row">
      <style:table-row-properties fo:keep-together="auto"/>
    </style:style>
    <style:style style:name="表格1.B10" style:family="table-cell">
      <style:table-cell-properties fo:background-color="#ffffff" fo:padding-left="0.191cm" fo:padding-right="0.191cm" fo:padding-top="0cm" fo:padding-bottom="0cm" fo:border="0.5pt solid #000001">
        <style:background-image/>
      </style:table-cell-properties>
    </style:style>
    <style:style style:name="表格1.C10" style:family="table-cell">
      <style:table-cell-properties fo:background-color="#ffffff" fo:padding-left="0.191cm" fo:padding-right="0.191cm" fo:padding-top="0cm" fo:padding-bottom="0cm" fo:border="0.5pt solid #000001">
        <style:background-image/>
      </style:table-cell-properties>
    </style:style>
    <style:style style:name="表格1.11" style:family="table-row">
      <style:table-row-properties fo:keep-together="auto"/>
    </style:style>
    <style:style style:name="表格1.B11" style:family="table-cell">
      <style:table-cell-properties fo:background-color="#ffffff" fo:padding-left="0.191cm" fo:padding-right="0.191cm" fo:padding-top="0cm" fo:padding-bottom="0cm" fo:border="0.5pt solid #000001">
        <style:background-image/>
      </style:table-cell-properties>
    </style:style>
    <style:style style:name="表格1.C1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fo:keep-together="auto"/>
    </style:style>
    <style:style style:name="表格1.B12" style:family="table-cell">
      <style:table-cell-properties fo:background-color="#ffffff" fo:padding-left="0.191cm" fo:padding-right="0.191cm" fo:padding-top="0cm" fo:padding-bottom="0cm" fo:border="0.5pt solid #000001">
        <style:background-image/>
      </style:table-cell-properties>
    </style:style>
    <style:style style:name="表格1.C12" style:family="table-cell">
      <style:table-cell-properties fo:background-color="#ffffff" fo:padding-left="0.191cm" fo:padding-right="0.191cm" fo:padding-top="0cm" fo:padding-bottom="0cm" fo:border="0.5pt solid #000001">
        <style:background-image/>
      </style:table-cell-properties>
    </style:style>
    <style:style style:name="表格1.13" style:family="table-row">
      <style:table-row-properties fo:keep-together="auto"/>
    </style:style>
    <style:style style:name="表格1.B13" style:family="table-cell">
      <style:table-cell-properties fo:background-color="#ffffff" fo:padding-left="0.191cm" fo:padding-right="0.191cm" fo:padding-top="0cm" fo:padding-bottom="0cm" fo:border="0.5pt solid #000001">
        <style:background-image/>
      </style:table-cell-properties>
    </style:style>
    <style:style style:name="表格1.C13"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style>
    <style:style style:name="P3" style:family="paragraph" style:parent-style-name="Text_20_body">
      <style:paragraph-properties fo:margin-top="0cm" fo:margin-bottom="0cm" loext:contextual-spacing="true" fo:line-height="0.811cm" fo:text-align="center" style:justify-single-word="false"/>
    </style:style>
    <style:style style:name="P4" style:family="paragraph" style:parent-style-name="Text_20_body">
      <style:paragraph-properties fo:margin-top="0cm" fo:margin-bottom="0cm" loext:contextual-spacing="true" fo:line-height="0.811cm" fo:text-align="justify" style:justify-single-word="false"/>
    </style:style>
    <style:style style:name="P5" style:family="paragraph" style:parent-style-name="Text_20_body">
      <style:paragraph-properties fo:margin-top="0cm" fo:margin-bottom="0cm" loext:contextual-spacing="true" fo:line-height="0.811cm" fo:text-align="justify" style:justify-single-word="false">
        <style:tab-stops>
          <style:tab-stop style:position="3.12cm"/>
        </style:tab-stops>
      </style:paragraph-properties>
    </style:style>
    <style:style style:name="P6" style:family="paragraph" style:parent-style-name="Text_20_body">
      <style:paragraph-properties fo:margin-top="0cm" fo:margin-bottom="0cm" loext:contextual-spacing="true" fo:line-height="0.811cm" fo:text-align="justify" style:justify-single-word="false"/>
      <style:text-properties fo:color="#000000" style:font-name="Cambria" fo:font-size="14pt" fo:font-weight="bold" style:letter-kerning="false" style:font-name-asian="標楷體1" style:font-size-asian="14pt" style:font-weight-asian="bold" style:font-size-complex="14pt"/>
    </style:style>
    <style:style style:name="P7" style:family="paragraph" style:parent-style-name="Text_20_body">
      <style:paragraph-properties fo:margin-top="0cm" fo:margin-bottom="0cm" loext:contextual-spacing="true" fo:line-height="0.811cm" fo:text-align="justify" style:justify-single-word="false"/>
      <style:text-properties fo:color="#000000" style:font-name="Cambria" fo:font-size="14pt" style:letter-kerning="false" style:font-name-asian="標楷體1" style:font-size-asian="14pt" style:font-size-complex="14pt"/>
    </style:style>
    <style:style style:name="P8" style:family="paragraph" style:parent-style-name="Text_20_body" style:master-page-name="Standard">
      <style:paragraph-properties fo:text-align="center" style:justify-single-word="false" style:page-number="auto"/>
    </style:style>
    <style:style style:name="T1" style:family="text">
      <style:text-properties fo:color="#000000" style:font-name="Cambria" fo:font-size="18pt" style:font-name-asian="標楷體1" style:font-size-asian="18pt" style:font-size-complex="18pt"/>
    </style:style>
    <style:style style:name="T2" style:family="text">
      <style:text-properties fo:color="#000000" style:font-name="Cambria" fo:font-size="14pt" fo:font-weight="bold" style:letter-kerning="false" style:font-name-asian="標楷體1" style:font-size-asian="14pt" style:font-weight-asian="bold" style:font-size-complex="14pt"/>
    </style:style>
    <style:style style:name="T3" style:family="text">
      <style:text-properties fo:color="#000000" style:font-name="Cambria" fo:font-size="14pt" fo:font-weight="bold" style:letter-kerning="false" style:font-name-asian="標楷體1" style:font-size-asian="14pt" style:font-weight-asian="bold" style:font-size-complex="14pt"/>
    </style:style>
    <style:style style:name="T4" style:family="text">
      <style:text-properties fo:color="#000000" style:font-name="Cambria" fo:font-size="14pt" style:letter-kerning="false" style:font-name-asian="標楷體1" style:font-size-asian="14pt" style:font-size-complex="14pt"/>
    </style:style>
    <style:style style:name="T5" style:family="text">
      <style:text-properties fo:color="#000000" style:font-name="Cambria" fo:font-size="14pt" style:letter-kerning="false" style:font-name-asian="標楷體1" style:font-size-asian="14pt" style:font-size-complex="14pt"/>
    </style:style>
    <style:style style:name="T6" style:family="text">
      <style:text-properties fo:color="#000000" style:font-name="Cambria" fo:font-size="14pt" style:font-name-asian="標楷體1" style:font-size-asian="14pt" style:font-size-complex="14pt"/>
    </style:style>
    <style:style style:name="T7" style:family="text">
      <style:text-properties fo:color="#000000" style:font-name="Cambria" fo:font-size="14pt" style:font-name-asian="標楷體1" style:font-size-asian="14pt" style:font-name-complex="新細明體1" style:font-size-complex="14pt"/>
    </style:style>
    <style:style style:name="T8" style:family="text">
      <style:text-properties fo:color="#000000" style:font-name="Cambria" fo:font-size="14pt" fo:letter-spacing="0.053cm" fo:background-color="#ffffff" loext:char-shading-value="0" style:font-name-asian="標楷體1" style:font-size-asian="14pt" style:font-name-complex="微軟正黑體" style:font-size-complex="14pt"/>
    </style:style>
    <style:style style:name="T9" style:family="text">
      <style:text-properties fo:color="#000000" style:font-name="Cambria" fo:font-size="14pt" fo:letter-spacing="0.053cm" fo:background-color="#ffffff" loext:char-shading-value="0" style:font-name-asian="標楷體1" style:font-size-asian="14pt" style:font-name-complex="Arial" style:font-size-complex="14pt"/>
    </style:style>
    <style:style style:name="T10" style:family="text">
      <style:text-properties fo:color="#000000" style:font-name="Cambria" fo:font-size="14pt" style:font-size-asian="14pt" style:font-size-complex="14pt"/>
    </style:style>
    <style:style style:name="T11" style:family="text">
      <style:text-properties fo:color="#000000" style:font-name="Cambria" fo:font-size="16pt" fo:font-weight="bold" style:letter-kerning="false" style:font-name-asian="標楷體1" style:font-size-asian="16pt" style:font-weight-asian="bold" style:font-size-complex="16pt"/>
    </style:style>
    <style:style style:name="T12" style:family="text">
      <style:text-properties fo:color="#000000" style:font-name="Cambria" fo:font-size="16pt" style:font-name-asian="標楷體1" style:font-size-asian="16pt" style:font-size-complex="16pt"/>
    </style:style>
    <style:style style:name="T13" style:family="text">
      <style:text-properties style:font-name="Cambria"/>
    </style:style>
    <style:style style:name="T14" style:family="text">
      <style:text-properties style:font-name="Cambria" fo:font-size="14pt" style:font-size-asian="14pt" style:font-size-complex="14pt"/>
    </style:style>
    <style:style style:name="T15" style:family="text">
      <style:text-properties style:font-name="Cambria" fo:font-size="14pt" style:font-name-asian="新細明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文化部所屬文化機構111年7至12月推薦展演活動</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2">館所別</text:span></text:p>
            </table:table-cell>
            <table:table-cell table:style-name="表格1.A1" office:value-type="string">
              <text:p text:style-name="P2"><text:span text:style-name="T11">｢Muse 大玩家-</text:span><text:span text:style-name="T12">探索知識COOL</text:span><text:span text:style-name="T11">｣</text:span></text:p>
              <text:p text:style-name="P2"><text:span text:style-name="T11">主題活動</text:span></text:p>
            </table:table-cell>
            <table:table-cell table:style-name="表格1.A1" office:value-type="string">
              <text:p text:style-name="P2"><text:span text:style-name="T2">暑假特展活動</text:span></text:p>
            </table:table-cell>
          </table:table-row>
        </table:table-header-rows>
        <table:table-row table:style-name="表格1.2">
          <table:table-cell table:style-name="表格1.A1" office:value-type="string">
            <text:p text:style-name="P3"><text:span text:style-name="T4">國立臺灣博物館</text:span></text:p>
          </table:table-cell>
          <table:table-cell table:style-name="表格1.B2" office:value-type="string">
            <text:p text:style-name="P4"><text:span text:style-name="T2">活動名稱：</text:span><text:span text:style-name="T4">【貼近大館藏】學習單探索</text:span></text:p>
            <text:p text:style-name="P4"><text:span text:style-name="T2">活動日期：</text:span><text:span text:style-name="T4">即日起至111/9/30</text:span></text:p>
            <text:p text:style-name="P4"><text:span text:style-name="T2">活動地點：</text:span><text:span text:style-name="T4">國立臺灣博物館本館二樓東、西展間</text:span></text:p>
            <text:p text:style-name="P4"><text:span text:style-name="T2">收費方式：</text:span><text:span text:style-name="T4">免費，但需憑當日門票索取學習單；全票30元、半票15元/臺博4館聯票：全票130元、半票65元</text:span></text:p>
            <text:p text:style-name="P4"><text:span text:style-name="T2">活動對象：</text:span><text:span text:style-name="T4">一般觀眾</text:span></text:p>
            <text:p text:style-name="P4"><text:span text:style-name="T2">活動簡介：</text:span><text:span text:style-name="T4">臺博館成立至今已114年，多達12萬件的館藏提供博物館研究、展示與教育等功能需求，繼本館3樓「發現臺灣」常設展後，更多臺博館經典、國寶級藏品終於在「博物臺灣」常設展中讓觀眾們大飽眼福！常設展中包羅萬象、目不暇給的展品皆述說著這座島嶼的故事，透過活動學習單，使參與者能穿梭在標本、文物間尋找、認識藏品背後的故事。</text:span></text:p>
          </table:table-cell>
          <table:table-cell table:style-name="表格1.C2" office:value-type="string">
            <text:p text:style-name="P4"><text:span text:style-name="T2">特展名稱：</text:span><text:span text:style-name="T4">水怪—水棲爬行動物化石展</text:span></text:p>
            <text:p text:style-name="P4"><text:span text:style-name="T2">特展地點：</text:span><text:span text:style-name="T4">國立臺灣博物館本館一樓東展廳</text:span></text:p>
            <text:p text:style-name="P4"><text:span text:style-name="T2">特展日期：</text:span><text:span text:style-name="T4">111/6/21-112/5/21</text:span></text:p>
            <text:p text:style-name="P4"><text:span text:style-name="T2">收費方式：</text:span><text:span text:style-name="T6">全票30元、半票15元/臺博4館聯票：全票130元、半票65元</text:span></text:p>
            <text:p text:style-name="P4"><text:span text:style-name="T2">特展對象：</text:span><text:span text:style-name="T4">一般民眾</text:span></text:p>
            <text:p text:style-name="P4"><text:span text:style-name="T2">特展介紹：</text:span><text:span text:style-name="T4">從水怪傳說談起，介紹蛇頸龍、魚龍、滄龍和貴州龍這四群水棲爬行動物的起源、分布和演化策略等。從水中的「鰭」，登陸後演化為「四足」，重返水域後再轉化為「鰭狀肢」，令人嘆為觀止的演化奧秘。</text:span></text:p>
          </table:table-cell>
        </table:table-row>
        <table:table-row table:style-name="表格1.3">
          <table:table-cell table:style-name="表格1.A1" office:value-type="string">
            <text:p text:style-name="P3"><text:span text:style-name="T4">國立臺灣歷史博物館</text:span></text:p>
          </table:table-cell>
          <table:table-cell table:style-name="表格1.B3" office:value-type="string">
            <text:p text:style-name="P4"><text:span text:style-name="T2">活動名稱：</text:span><text:span text:style-name="T4">臺灣角色系列活動</text:span></text:p>
            <text:p text:style-name="P4"><text:span text:style-name="T2">活動日期：</text:span><text:span text:style-name="T4">111/7-8月</text:span></text:p>
            <text:p text:style-name="P4"><text:span text:style-name="T2">活動地點：</text:span><text:span text:style-name="T4">本館展示教育大樓2樓</text:span></text:p>
            <text:p text:style-name="P4"><text:span text:style-name="T2">收費方式：</text:span><text:span text:style-name="T4">免費，但需購買本館門票入館(全票100元；優待票50元)</text:span></text:p>
            <text:p text:style-name="P4"><text:span text:style-name="T2">活動對象：</text:span><text:span text:style-name="T4">一般觀眾</text:span></text:p>
            <text:p text:style-name="P4"><text:span text:style-name="T2">活動簡介：</text:span><text:span text:style-name="T4">精選臺史博展場場景、人像、特色文物及特展等素材，結合時代記憶及當代文化，打造具大眾共鳴的「臺灣角色IP」，透過實境解謎、藝術互動及主題自遊活動，營造時代氛圍，並提供觀眾不同類型之展場體驗。</text:span></text:p>
          </table:table-cell>
          <table:table-cell table:style-name="表格1.C3" office:value-type="string">
            <text:p text:style-name="P4"><text:span text:style-name="T2">特展名稱：</text:span><text:bookmark-start text:name="_Hlk105488974"/><text:span text:style-name="T4">記憶中的畫格世界─漫畫在臺灣</text:span><text:bookmark-end text:name="_Hlk105488974"/><text:span text:style-name="T4">特展</text:span><text:bookmark text:name="_Hlk105488923"/></text:p>
            <text:p text:style-name="P4"><text:span text:style-name="T2">特展地點：</text:span><text:span text:style-name="T4">本館展示教育大樓4樓第3特展室</text:span></text:p>
            <text:p text:style-name="P4"><text:span text:style-name="T2">特展日期：</text:span><text:span text:style-name="T4">即日起至111/10/10</text:span></text:p>
            <text:p text:style-name="P4"><text:span text:style-name="T2">收費方式：</text:span><text:span text:style-name="T4">免費，但需購買本館門票入館(全票100元；優待票50元)</text:span></text:p>
            <text:p text:style-name="P4"><text:span text:style-name="T2">特展對象：</text:span><text:span text:style-name="T4">一般觀眾</text:span></text:p>
            <text:p text:style-name="P4"><text:span text:style-name="T2">特展介紹：</text:span><text:bookmark-start text:name="_Hlk105488985"/><text:span text:style-name="T4">以漫畫記憶出發，追尋不同世代臺灣人與漫畫相關的記憶片段，期待召喚人們的漫畫回憶、了解漫畫的特質與樂趣，並且發掘漫畫在我們記憶中的位置。</text:span><text:bookmark-end text:name="_Hlk105488985"/></text:p>
          </table:table-cell>
        </table:table-row>
        <table:table-row table:style-name="表格1.4">
          <table:table-cell table:style-name="表格1.A1" office:value-type="string">
            <text:p text:style-name="P3"><text:span text:style-name="T6">國立臺灣史前文化博物館</text:span></text:p>
          </table:table-cell>
          <table:table-cell table:style-name="表格1.B4" office:value-type="string">
            <text:p text:style-name="P6"/>
          </table:table-cell>
          <table:table-cell table:style-name="表格1.C4" office:value-type="string">
            <text:p text:style-name="P4"><text:span text:style-name="T2">特展名稱：</text:span><text:span text:style-name="T4">第一浪潮：當代澳洲與臺灣原住民時裝藝術展</text:span></text:p>
            <text:p text:style-name="P4"><text:span text:style-name="T2">特展地點：</text:span><text:span text:style-name="T6">南科考古館2樓特展廳</text:span></text:p>
            <text:p text:style-name="P4"><text:span text:style-name="T2">特展日期：</text:span><text:span text:style-name="T4">111/7/1-9/30</text:span></text:p>
            <text:p text:style-name="P4"><text:span text:style-name="T2">收費方式：</text:span><text:span text:style-name="T6">免費，但入館需購買門票</text:span></text:p>
            <text:p text:style-name="P4"><text:span text:style-name="T2">特展對象：</text:span><text:span text:style-name="T4">一般觀眾</text:span></text:p>
            <text:p text:style-name="P4"><text:span text:style-name="T2">特展介紹：</text:span><text:span text:style-name="T6">以當代時裝藝術為主題，串連臺灣與澳洲的原住民族，創造臺灣與澳洲、原住民族與主體社會的對話空間。</text:span><text:span text:style-name="T7">藉由當代臺灣與澳洲原住民時裝織品的展示，傾聽設計師對歷史文化與自我認同的詮釋，進而理解、尊重與肯認原住民文化的多元價值。</text:span></text:p>
          </table:table-cell>
        </table:table-row>
        <table:table-row table:style-name="表格1.5">
          <table:table-cell table:style-name="表格1.A1" office:value-type="string">
            <text:p text:style-name="P3"><text:span text:style-name="T6">國立臺灣美術館</text:span></text:p>
          </table:table-cell>
          <table:table-cell table:style-name="表格1.B5" office:value-type="string">
            <text:p text:style-name="P4"><text:span text:style-name="T2">活動名稱：</text:span><text:span text:style-name="T4">臺灣兒童藝術基地【系列活動】</text:span></text:p>
            <text:p text:style-name="P4"><text:span text:style-name="T2">活動日期：</text:span><text:span text:style-name="T4">111/7/23-12/31</text:span></text:p>
            <text:p text:style-name="P4"><text:span text:style-name="T2">活動地點：</text:span><text:span text:style-name="T4">本館教育展空間、互動體驗空間</text:span></text:p>
            <text:p text:style-name="P4"><text:span text:style-name="T2">收費方式：</text:span><text:span text:style-name="T4">免費</text:span></text:p>
            <text:p text:style-name="P4"><text:span text:style-name="T2">活動對象：</text:span><text:span text:style-name="T4">全齡、親子觀眾及兒童</text:span></text:p>
            <text:p text:style-name="P4"><text:span text:style-name="T2">活動簡介：</text:span><text:span text:style-name="T4">嘗試從臺灣藝術史、美術教育理念、藝術創作原則，提供各種遊戲行為的體驗，打破對藝術的既定認知。並以兒童文化為觀點、設計為方法，邀請大朋友、小朋友，一起放大感官、放鬆體驗，找到自己與自然相處的方法。</text:span></text:p>
          </table:table-cell>
          <table:table-cell table:style-name="表格1.C5" office:value-type="string">
            <text:p text:style-name="P4"><text:span text:style-name="T2">特展名稱：</text:span><text:span text:style-name="T4">111年全國美術展</text:span></text:p>
            <text:p text:style-name="P4"><text:span text:style-name="T2">特展地點：</text:span><text:span text:style-name="T4">國立臺灣美術館展覽室</text:span></text:p>
            <text:p text:style-name="P4"><text:span text:style-name="T2">特展日期：</text:span><text:span text:style-name="T4">111/7/23-10/2</text:span></text:p>
            <text:p text:style-name="P4"><text:span text:style-name="T2">收費方式：</text:span><text:span text:style-name="T4">免費</text:span></text:p>
            <text:p text:style-name="P4"><text:span text:style-name="T2">特展對象：</text:span><text:span text:style-name="T4">一般觀眾</text:span></text:p>
            <text:p text:style-name="P4"><text:span text:style-name="T2">特展介紹：</text:span><text:span text:style-name="T4">呈現脫穎而出的精彩作品外，亦可微觀近期臺灣美術創作的表現趨勢。而「全國美術展」的重要價值，更在於其提供了藝術創作者一個相互觀摩、切磋的平臺，使不同形態的創作理念得以相互激盪、對話。期許藝術創作者再接再厲，持續為臺灣藝術的多元生態注入更多新生命。</text:span></text:p>
          </table:table-cell>
        </table:table-row>
        <table:table-row table:style-name="表格1.6">
          <table:table-cell table:style-name="表格1.A1" office:value-type="string">
            <text:p text:style-name="P3"><text:span text:style-name="T4">國立臺灣文學館</text:span></text:p>
          </table:table-cell>
          <table:table-cell table:style-name="表格1.B6" office:value-type="string">
            <text:p text:style-name="P4"><text:span text:style-name="T2">活動名稱：</text:span><text:span text:style-name="T4">2022故事聯合國：每個國家都來講故事</text:span></text:p>
            <text:p text:style-name="P4"><text:span text:style-name="T2">活動日期：</text:span><text:span text:style-name="T4">即日起至111/11/19每周六上午10：30至中午</text:span></text:p>
            <text:p text:style-name="P4"><text:span text:style-name="T2">活動地點：</text:span><text:span text:style-name="T4">臺文館B1文學樂園</text:span></text:p>
            <text:p text:style-name="P4"><text:span text:style-name="T2">收費方式：</text:span><text:span text:style-name="T4">免費</text:span></text:p>
            <text:p text:style-name="P4"><text:span text:style-name="T2">活動對象：</text:span><text:span text:style-name="T4">一般觀眾、適合親子</text:span></text:p>
            <text:p text:style-name="P4"><text:span text:style-name="T2">活動簡介：</text:span><text:span text:style-name="T4">以聯合國的概念，分享世界各國的「動物」繪本故事，國家包括：臺灣、美國、加拿大、捷克、日本、立陶宛、馬來西亞、墨西哥、荷蘭、波蘭、英國等。</text:span></text:p>
          </table:table-cell>
          <table:table-cell table:style-name="表格1.C6" office:value-type="string">
            <text:p text:style-name="P4"><text:span text:style-name="T2">特展名稱：</text:span><text:span text:style-name="T4">成為人以外的──臺灣動物文學特展</text:span></text:p>
            <text:p text:style-name="P4"><text:span text:style-name="T2">特展地點：</text:span><text:span text:style-name="T4">臺文館展覽室D</text:span></text:p>
            <text:p text:style-name="P4"><text:span text:style-name="T2">特展日期：</text:span><text:span text:style-name="T4">111/6/8-112/1/29</text:span></text:p>
            <text:p text:style-name="P4"><text:span text:style-name="T2">收費方式：</text:span><text:span text:style-name="T4">免費</text:span></text:p>
            <text:p text:style-name="P4"><text:span text:style-name="T2">特展對象：</text:span><text:span text:style-name="T4">一般大眾</text:span></text:p>
            <text:p text:style-name="P4"><text:span text:style-name="T2">特展介紹：</text:span><text:span text:style-name="T4">動物，在人類文學作品裡，從未缺席。蘊含各式動物圖騰形象、生活寫照、互動情感，甚至擬人化的動物文學，都映照出人與「人以外的」，各種糾結及關照。本展取材於神話、詩歌、小說、散文、童話，以大型情境裝置展現人類奇妙的學習與創作。</text:span></text:p>
          </table:table-cell>
        </table:table-row>
        <table:table-row table:style-name="表格1.7">
          <table:table-cell table:style-name="表格1.A1" office:value-type="string">
            <text:p text:style-name="P3"><text:span text:style-name="T4">國立臺灣工藝研究發展中心</text:span></text:p>
          </table:table-cell>
          <table:table-cell table:style-name="表格1.B7" office:value-type="string">
            <text:p text:style-name="P4"><text:span text:style-name="T2">活動名稱：</text:span><text:span text:style-name="T4">臺灣綠工藝假日廣場(每月主題活動)</text:span></text:p>
            <text:p text:style-name="P4"><text:span text:style-name="T2">活動日期：</text:span><text:span text:style-name="T4">111/7-12月</text:span></text:p>
            <text:p text:style-name="P4"><text:span text:style-name="T2">活動地點：</text:span><text:span text:style-name="T4">臺灣工藝文化園區</text:span></text:p>
            <text:p text:style-name="P4"><text:span text:style-name="T2">收費方式：</text:span><text:span text:style-name="T4">免費</text:span></text:p>
            <text:p text:style-name="P4"><text:span text:style-name="T2">活動對象：</text:span><text:span text:style-name="T4">一般觀眾</text:span></text:p>
            <text:p text:style-name="P4"><text:span text:style-name="T2">活動簡介：</text:span><text:span text:style-name="T8">於假日期間安排結合工藝與音樂的表演、街頭藝人歡樂互動演出、自然生態素材手作DIY體驗、工藝市集、工藝影展、工藝展覽、親子共讀及故事屋活動等內容，藉此推展生活工藝美學。</text:span></text:p>
          </table:table-cell>
          <table:table-cell table:style-name="表格1.C7" office:value-type="string">
            <text:p text:style-name="P4"><text:span text:style-name="T2">特展名稱：</text:span><text:span text:style-name="T4">整個世界就是包浩斯-巡迴展</text:span></text:p>
            <text:p text:style-name="P4"><text:span text:style-name="T2">特展地點：</text:span><text:span text:style-name="T4">工藝中心-工藝設計館1樓及B1</text:span></text:p>
            <text:p text:style-name="P4"><text:span text:style-name="T2">特展日期：</text:span><text:span text:style-name="T4">即日起至111/7/17</text:span></text:p>
            <text:p text:style-name="P4"><text:span text:style-name="T2">收費方式：</text:span><text:span text:style-name="T4">免費</text:span></text:p>
            <text:p text:style-name="P4"><text:span text:style-name="T2">特展對象：</text:span><text:span text:style-name="T4">一般觀眾</text:span></text:p>
            <text:p text:style-name="P4"><text:span text:style-name="T2">特展介紹：</text:span><text:span text:style-name="T8">「整個世界就是包浩斯」這個綱領性的標題，源於自包浩斯學校的校友暨教師符立茲</text:span><text:span text:style-name="T9">•</text:span><text:span text:style-name="T8">庫爾（</text:span><text:span text:style-name="T9">1928</text:span><text:span text:style-name="T8">年）的一句話；它指涉了藝術、工藝與科技之間界線的消解，一如包浩斯的創辦人華特</text:span><text:span text:style-name="T9">•</text:span><text:span text:style-name="T8">葛羅培斯所宣告的一樣；所有的一切都是設計</text:span><text:span text:style-name="T9">──</text:span><text:span text:style-name="T8">而現代氛圍的創造，也就造就了現代的人。</text:span></text:p>
          </table:table-cell>
        </table:table-row>
        <table:table-row table:style-name="表格1.8">
          <table:table-cell table:style-name="表格1.A1" office:value-type="string">
            <text:p text:style-name="P3"><text:span text:style-name="T4">國立傳統藝術中心</text:span></text:p>
          </table:table-cell>
          <table:table-cell table:style-name="表格1.B8" office:value-type="string">
            <text:p text:style-name="P4"><text:span text:style-name="T2">活動名稱：</text:span><text:span text:style-name="T4">展示館當期展覽參觀</text:span></text:p>
            <text:p text:style-name="P4"><text:span text:style-name="T2">活動日期：</text:span><text:span text:style-name="T4">111/7/1-9/30</text:span></text:p>
            <text:p text:style-name="P4"><text:span text:style-name="T2">活動地點：</text:span><text:span text:style-name="T4">宜蘭傳藝園區展示館</text:span></text:p>
            <text:p text:style-name="P4"><text:span text:style-name="T2">收費方式：</text:span><text:span text:style-name="T4">免費(需購票入園)</text:span></text:p>
            <text:p text:style-name="P4"><text:span text:style-name="T2">活動對象：</text:span><text:span text:style-name="T4">一般觀眾</text:span></text:p>
            <text:p text:style-name="P4"><text:span text:style-name="T2">活動簡介：</text:span><text:span text:style-name="T4">參觀展示館「國寶蟠龍燭臺動畫暨多媒體展」及「傳藝動物園」，完成展覽學習單即可獲得集章1枚。</text:span></text:p>
          </table:table-cell>
          <table:table-cell table:style-name="表格1.C8" office:value-type="string">
            <text:p text:style-name="P4"><text:span text:style-name="T2">特展名稱：</text:span><text:span text:style-name="T4">國寶蟠龍燭臺動畫暨多媒體展</text:span></text:p>
            <text:p text:style-name="P4"><text:span text:style-name="T2">特展地點：</text:span><text:span text:style-name="T4">宜蘭傳藝園區展示館</text:span></text:p>
            <text:p text:style-name="P4"><text:span text:style-name="T2">特展日期：</text:span><text:span text:style-name="T4">即日起至111/10/31</text:span></text:p>
            <text:p text:style-name="P4"><text:span text:style-name="T2">收費方式：</text:span><text:span text:style-name="T4">免費(需購票入園)</text:span></text:p>
            <text:p text:style-name="P4"><text:span text:style-name="T2">特展對象：</text:span><text:span text:style-name="T4">一般觀眾</text:span></text:p>
            <text:p text:style-name="P4"><text:span text:style-name="T2">特展介紹：</text:span><text:span text:style-name="T4">蟠龍燭臺，傳藝中心最重要的典藏之一，由臺灣交趾陶一代宗師葉王所做，巧妙的造型、瑰麗的釉色以及細膩高超的製作技術，讓這件作品於2016年指定為國寶！本展透過數位科技與文物本尊的虛實對應，揭開國寶背後的故事。</text:span></text:p>
          </table:table-cell>
        </table:table-row>
        <table:table-row table:style-name="表格1.9">
          <table:table-cell table:style-name="表格1.A1" office:value-type="string">
            <text:p text:style-name="P3"><text:span text:style-name="T4">國父紀念館</text:span></text:p>
          </table:table-cell>
          <table:table-cell table:style-name="表格1.B9" office:value-type="string">
            <text:p text:style-name="P7"><text:bookmark text:name="_GoBack"/></text:p>
          </table:table-cell>
          <table:table-cell table:style-name="表格1.C9" office:value-type="string">
            <text:p text:style-name="P4"><text:span text:style-name="T2">特展名稱：</text:span><text:span text:style-name="T4">宇宙．微觀—侯翠杏創作回顧展</text:span></text:p>
            <text:p text:style-name="P4"><text:span text:style-name="T2">特展地點：</text:span><text:span text:style-name="T4">中山國家畫廊</text:span></text:p>
            <text:p text:style-name="P4"><text:span text:style-name="T2">特展日期：</text:span><text:span text:style-name="T4">111/6/24-8/7</text:span></text:p>
            <text:p text:style-name="P4"><text:span text:style-name="T2">收費方式：</text:span><text:span text:style-name="T4">免費</text:span></text:p>
            <text:p text:style-name="P4"><text:span text:style-name="T2">特展對象：</text:span><text:span text:style-name="T4">一般觀眾</text:span></text:p>
            <text:p text:style-name="P4"><text:span text:style-name="T2">特展介紹：</text:span><text:span text:style-name="T4">侯翠杏教授從事藝術創作半世紀，以藝術創作為畢生的使命，不僅是臺灣重要的抽象畫家，更是藝術跨域創新的先行者。本次展出生涯最具代表性的系列作品，同時分享生命敏銳的觀察與體驗。</text:span></text:p>
          </table:table-cell>
        </table:table-row>
        <table:table-row table:style-name="表格1.10">
          <table:table-cell table:style-name="表格1.A1" office:value-type="string">
            <text:p text:style-name="P3"><text:span text:style-name="T4">國立中正紀念堂管理處</text:span></text:p>
          </table:table-cell>
          <table:table-cell table:style-name="表格1.B10" office:value-type="string">
            <text:p text:style-name="P4"><text:span text:style-name="T2">活動名稱：</text:span><text:span text:style-name="T2">中正紀念堂兒童夏令營</text:span><text:span text:style-name="T2">活動日期：</text:span><text:span text:style-name="T4">111/7/4-111/8/26</text:span></text:p>
            <text:p text:style-name="P4"><text:span text:style-name="T2">活動地點：</text:span><text:span text:style-name="T4">中正紀念堂內教室及園區教室</text:span></text:p>
            <text:p text:style-name="P4"><text:span text:style-name="T2">收費方式：</text:span><text:span text:style-name="T4">每梯次1,400元至4,700元，依不同營隊而定。</text:span></text:p>
            <text:p text:style-name="P4"><text:span text:style-name="T2">活動對象</text:span><text:span text:style-name="T4">：國小一至六年級學童</text:span></text:p>
            <text:p text:style-name="P4"><text:span text:style-name="T2">活動簡介：</text:span><text:span text:style-name="T4">共規劃23梯次營隊，包含攝影研習、繪本創作、創客木工、手語互動、花式扯鈴、圍棋攻略、音樂律動及踢踏舞等多元領域主題營隊，讓學童運用博物館豐富資源充實假期生活！</text:span></text:p>
          </table:table-cell>
          <table:table-cell table:style-name="表格1.C10" office:value-type="string">
            <text:p text:style-name="P4"><text:span text:style-name="T2">特展名稱：</text:span><text:span text:style-name="T4">「逗陣遊臺灣Amazing Taiwan」3D藝術展</text:span></text:p>
            <text:p text:style-name="P4"><text:span text:style-name="T2">特展地點：</text:span><text:span text:style-name="T4">中央通廊</text:span></text:p>
            <text:p text:style-name="P4"><text:span text:style-name="T2">特展日期：</text:span><text:span text:style-name="T4">即日起至08/14</text:span></text:p>
            <text:p text:style-name="P4"><text:span text:style-name="T2">收費方式：</text:span><text:span text:style-name="T4">免費</text:span></text:p>
            <text:p text:style-name="P4"><text:span text:style-name="T2">特展對象：</text:span><text:span text:style-name="T4">一般民眾、親子</text:span></text:p>
            <text:p text:style-name="P4"><text:span text:style-name="T2">特展介紹：</text:span><text:span text:style-name="T4">展覽結合電音三太子及臺灣特色景點，透過3D立體錯視技術及趣味仿真立體情境，呈現臺灣充滿生命力的在地藝術文化底蘊。</text:span></text:p>
          </table:table-cell>
        </table:table-row>
        <table:table-row table:style-name="表格1.11">
          <table:table-cell table:style-name="表格1.A1" office:value-type="string">
            <text:p text:style-name="P3"><text:span text:style-name="T4">國立彰化生活美學館</text:span></text:p>
          </table:table-cell>
          <table:table-cell table:style-name="表格1.B11" office:value-type="string">
            <text:p text:style-name="P4"><text:span text:style-name="T2">活動名稱：</text:span><text:span text:style-name="T4">心體為美．詩心畫語</text:span></text:p>
            <text:p text:style-name="P4"><text:span text:style-name="T2">活動日期：</text:span><text:span text:style-name="T4">111/7/14-8/14</text:span></text:p>
            <text:p text:style-name="P4"><text:span text:style-name="T2">活動地點：</text:span><text:span text:style-name="T4">國立彰化生活美學館第一、二展覽室</text:span></text:p>
            <text:p text:style-name="P4"><text:span text:style-name="T2">收費方式：</text:span><text:span text:style-name="T4">免費</text:span></text:p>
            <text:p text:style-name="P4"><text:span text:style-name="T2">活動對象：</text:span><text:span text:style-name="T4">一般觀眾</text:span></text:p>
            <text:p text:style-name="P4"><text:span text:style-name="T2">活動簡介：</text:span><text:span text:style-name="T4">李錫佳教授(1963-)為彰化人，現任中國文化大學美術系專任教授，專長表現主義及老莊美學。本次展出由鄉愁的呼喚展開4個子題：存在、流轉、生機、化境。林教授認為藝術家面對客體世界的觀察體驗需要一個動因觸動想像，鄉愁的喚起，好像詩人起身要頌詠所感。存在是個體原則的外化，生存是意志哲學的展現，變化是時空的參與，化境是與道同通的理解。</text:span></text:p>
          </table:table-cell>
          <table:table-cell table:style-name="表格1.C11" office:value-type="string">
            <text:p text:style-name="P4"><text:span text:style-name="T2">特展名稱：</text:span><text:span text:style-name="T4">藝起加油·挑動手與心的交織―纖維染織巡迴展</text:span></text:p>
            <text:p text:style-name="P4"><text:span text:style-name="T2">特展地點：</text:span><text:span text:style-name="T4">國立彰化生活美學館第三展覽室</text:span></text:p>
            <text:p text:style-name="P4"><text:span text:style-name="T2">特展日期：</text:span><text:span text:style-name="T4">111/6/22-7/17</text:span></text:p>
            <text:p text:style-name="P4"><text:span text:style-name="T2">收費方式：</text:span><text:span text:style-name="T4">免費</text:span></text:p>
            <text:p text:style-name="P4"><text:span text:style-name="T2">特展對象：</text:span><text:span text:style-name="T4">一般民眾</text:span></text:p>
            <text:p text:style-name="P4"><text:span text:style-name="T2">特展介紹：</text:span><text:span text:style-name="T4">臺灣染織文化創意協會於105年1月24日成立。臺灣是多元種族融合的地方，每個民族都有各自擅長的工藝技術。因快時尚衝擊全球，工業化、快速、低成本的消費習慣無不影響每個人的生活，而傳統染織工藝的式微，也喚醒人們對於傳統工藝的重視，本會希望藉由團體的力量使生活在這塊土地的人們重新欣賞植物染色與織物的美。</text:span></text:p>
          </table:table-cell>
        </table:table-row>
        <table:table-row table:style-name="表格1.12">
          <table:table-cell table:style-name="表格1.A1" office:value-type="string">
            <text:p text:style-name="P3"><text:span text:style-name="T4">國立臺南生活美學館</text:span></text:p>
          </table:table-cell>
          <table:table-cell table:style-name="表格1.B12" office:value-type="string">
            <text:p text:style-name="P5"><text:span text:style-name="T2">活動名稱：</text:span><text:span text:style-name="T4">2022很可以</text:span><text:span text:style-name="T2"><text:tab/></text:span></text:p>
            <text:p text:style-name="P4"><text:span text:style-name="T2">活動日期：</text:span><text:span text:style-name="T4">111/7/8-9/9</text:span></text:p>
            <text:p text:style-name="P4"><text:span text:style-name="T2">活動地點：</text:span><text:span text:style-name="T4">國立臺南生活美學館Young Show Space</text:span></text:p>
            <text:p text:style-name="P4"><text:span text:style-name="T2">收費方式：</text:span><text:span text:style-name="T4">免費</text:span></text:p>
            <text:p text:style-name="P4"><text:span text:style-name="T2">活動對象：</text:span><text:span text:style-name="T4">一般觀眾</text:span></text:p>
            <text:p text:style-name="P4"><text:span text:style-name="T2">活動簡介：</text:span><text:span text:style-name="T4">很可以-青年視覺藝術培力計畫，111年引介當代藝術展演中的特殊類項，關於空間的藝術、行為的藝術、尋找自身主體文化的藝術。第二檔以關於尋找自身主體文化的藝術為主，由策展人林煌迪策展，李耀生藝術家及陳韋鑑藝術家帶領6位青年藝術家共同展出。</text:span></text:p>
          </table:table-cell>
          <table:table-cell table:style-name="表格1.C12" office:value-type="string">
            <text:p text:style-name="P4"><text:span text:style-name="T2">特展名稱：</text:span><text:span text:style-name="T4">林智信油畫、雕塑大展--土地．人民．記憶</text:span></text:p>
            <text:p text:style-name="P4"><text:span text:style-name="T2">特展地點：</text:span><text:span text:style-name="T4">國立臺南生活美學館第二展覽室</text:span></text:p>
            <text:p text:style-name="P4"><text:span text:style-name="T2">特展日期：</text:span><text:span text:style-name="T4">111/6/14-9/4</text:span></text:p>
            <text:p text:style-name="P4"><text:span text:style-name="T2">收費方式：</text:span><text:span text:style-name="T4">免費</text:span></text:p>
            <text:p text:style-name="P4"><text:span text:style-name="T2">特展對象：</text:span><text:span text:style-name="T4">一般民眾</text:span></text:p>
            <text:p text:style-name="P4"><text:span text:style-name="T2">特展介紹：</text:span><text:span text:style-name="T4">林智信老師是戰後臺灣傑出藝術家，其作品最貼近臺灣土地民俗風情，展現特色以生活、民俗及土地、人民為主，歷經長時間籌畫，展出巨幅油畫《芬芳寶島》及其一生創作，以臺灣文化響應建城400年獻禮。</text:span></text:p>
          </table:table-cell>
        </table:table-row>
        <table:table-row table:style-name="表格1.13">
          <table:table-cell table:style-name="表格1.A1" office:value-type="string">
            <text:p text:style-name="P3"><text:span text:style-name="T4">國立新竹生活美學館</text:span></text:p>
          </table:table-cell>
          <table:table-cell table:style-name="表格1.B13" office:value-type="string">
            <text:p text:style-name="P4"><text:span text:style-name="T2">活動名稱：</text:span><text:span text:style-name="T4">看見！公會堂！<text:line-break/></text:span><text:span text:style-name="T2">活動日期：</text:span><text:span text:style-name="T4">111</text:span><text:span text:style-name="T2">/</text:span><text:span text:style-name="T4">7/1-9/30</text:span></text:p>
            <text:p text:style-name="P4"><text:span text:style-name="T2">活動地點：</text:span><text:span text:style-name="T4">國立新竹生活美學館</text:span></text:p>
            <text:p text:style-name="P4"><text:span text:style-name="T2">收費方式：</text:span><text:span text:style-name="T4">免費<text:line-break/></text:span><text:span text:style-name="T2">活動對象：</text:span><text:span text:style-name="T4">一般觀眾</text:span></text:p>
            <text:p text:style-name="P5"><text:span text:style-name="T2">活動簡介：</text:span><text:span text:style-name="T4">辦理新竹公會堂紙模型動手做、AR互動體驗活動。</text:span></text:p>
          </table:table-cell>
          <table:table-cell table:style-name="表格1.C13" office:value-type="string">
            <text:p text:style-name="P4"><text:span text:style-name="T2">特展名稱：</text:span><text:span text:style-name="T4">看見！公會堂！</text:span></text:p>
            <text:p text:style-name="P4"><text:span text:style-name="T2">特展地點：</text:span><text:span text:style-name="T4">國立新竹生活美學館</text:span></text:p>
            <text:p text:style-name="P4"><text:span text:style-name="T2">特展日期：</text:span><text:span text:style-name="T4">111</text:span><text:span text:style-name="T2">/</text:span><text:span text:style-name="T4">7/1-9/30</text:span></text:p>
            <text:p text:style-name="P4"><text:span text:style-name="T2">收費方式：</text:span><text:span text:style-name="T4">免費</text:span></text:p>
            <text:p text:style-name="P4"><text:span text:style-name="T2">特展對象：</text:span><text:span text:style-name="T4">一般觀眾</text:span></text:p>
            <text:p text:style-name="P4"><text:span text:style-name="T2">特展介紹：</text:span><text:span text:style-name="T4">由專人進行導覽解說，規劃「動畫電視牆」、「年代紀實主題展板」、「建築語彙主題展板」、「展示櫃」4個形象內容展示，及「建築光動秀」、「石燈籠AR互動精靈」、「平衡錘拉窗」3件互動裝置，讓民眾將「美」的賞析能力落實於生活之中。另辦理新竹公會堂紙模型動手做、AR互動體驗活動。</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style:vertical-align="auto"/>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外框內容"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font-size-complex="10pt"/>
    </style:style>
    <style:style style:name="cjk" style:family="paragraph" style:parent-style-name="Standard" style:default-outline-level="">
      <style:paragraph-properties fo:margin-top="0.494cm" fo:margin-bottom="0.494cm" loext:contextual-spacing="false" style:vertical-align="auto"/>
      <style:text-properties style:font-name="Times New Roman" fo:font-family="'Times New Roman'" style:font-family-generic="roman" style:font-pitch="variable" style:letter-kerning="fals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size-complex="12pt" fo:hyphenate="false" fo:hyphenation-remain-char-count="2" fo:hyphenation-push-char-count="2"/>
    </style:style>
    <style:style style:name="Frame_20_contents" style:display-name="Frame contents" style:family="paragraph" style:parent-style-name="Standard" style:default-outline-level="" style:class="extra">
      <style:text-properties style:letter-kerning="tru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umbering_20_Symbols" style:display-name="Numbering Symbols"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0.501cm" fo:margin-left="2.54cm" fo:margin-right="2.54cm" style:writing-mode="lr-tb" style:layout-grid-color="#c0c0c0" style:layout-grid-lines="16" style:layout-grid-base-height="0.176cm" style:layout-grid-ruby-height="0.8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99cm" fo:margin-left="0cm" fo:margin-right="0cm" fo:margin-top="1.69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梓惠</meta:initial-creator>
    <dc:creator>林映如</dc:creator>
    <meta:editing-cycles>75</meta:editing-cycles>
    <meta:print-date>2022-05-24T07:25:00</meta:print-date>
    <meta:creation-date>2022-05-30T06:13:00</meta:creation-date>
    <dc:date>2022-06-10T08:01:00</dc:date>
    <dc:language>zh-TW</dc:language>
    <meta:editing-duration>PT1H18M</meta:editing-duration>
    <meta:generator>LibreOffice/5.1.2.2$Windows_x86 LibreOffice_project/d3bf12ecb743fc0d20e0be0c58ca359301eb705f</meta:generator>
    <meta:document-statistic meta:table-count="1" meta:image-count="0" meta:object-count="0" meta:page-count="1" meta:paragraph-count="147" meta:word-count="3819" meta:character-count="4155" meta:non-whitespace-character-count="41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