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2" style:family="paragraph" style:parent-style-name="Standard" style:master-page-name="Standard">
      <style:paragraph-properties fo:margin-left="0.579cm" fo:margin-right="0cm" fo:line-height="0.917cm" fo:text-align="center" style:justify-single-word="false" fo:text-indent="-2.106cm" style:auto-text-indent="false" style:page-number="auto"/>
    </style:style>
    <style:style style:name="P3" style:family="paragraph" style:parent-style-name="Standard">
      <style:paragraph-properties fo:margin-left="0.004cm" fo:margin-right="0cm" fo:line-height="0.917cm" fo:text-align="center" style:justify-single-word="false" fo:text-indent="-1.531cm" style:auto-text-indent="false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8.89cm" fo:margin-right="0cm" fo:text-indent="-1.905cm" style:auto-text-indent="false"/>
    </style:style>
    <style:style style:name="P5" style:family="paragraph" style:parent-style-name="Standard">
      <style:paragraph-properties fo:margin-left="0.173cm" fo:margin-right="0cm" fo:line-height="0.423cm" fo:text-indent="-0.423cm" style:auto-text-indent="false"/>
    </style:style>
    <style:style style:name="P6" style:family="paragraph" style:parent-style-name="Standard">
      <style:paragraph-properties fo:margin-left="0.102cm" fo:margin-right="0cm" fo:line-height="0.423cm" fo:text-indent="-0.353cm" style:auto-text-indent="false"/>
      <style:text-properties fo:font-size="10pt" style:font-name-asian="標楷體3" style:font-size-asian="10pt" style:font-size-complex="10pt"/>
    </style:style>
    <style:style style:name="P7" style:family="paragraph" style:parent-style-name="Standard">
      <style:paragraph-properties fo:margin-left="0.102cm" fo:margin-right="0cm" fo:line-height="0.423cm" fo:text-indent="-0.353cm" style:auto-text-indent="false"/>
    </style:style>
    <style:style style:name="P8" style:family="paragraph" style:parent-style-name="Standard">
      <style:paragraph-properties fo:margin-left="0cm" fo:margin-right="0cm" fo:text-indent="18.098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17.78cm" fo:margin-right="0.504cm" fo:text-indent="3.493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fo:line-height="0.529cm" fo:text-align="center" style:justify-single-word="false"/>
      <style:text-properties style:use-window-font-color="true" fo:font-size="14pt" style:font-size-asian="14pt" style:font-size-complex="14pt"/>
    </style:style>
    <style:style style:name="P12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 style:parent-style-name="Frame_20_contents">
      <style:paragraph-properties fo:line-height="0.494cm" fo:text-align="justify" style:justify-single-word="false"/>
      <style:text-properties style:use-window-font-color="true"/>
    </style:style>
    <style:style style:name="P15" style:family="paragraph" style:parent-style-name="Frame_20_contents" style:list-style-name="WWNum2">
      <style:text-properties style:use-window-font-color="true"/>
    </style:style>
    <style:style style:name="P16" style:family="paragraph" style:parent-style-name="Frame_20_contents" style:list-style-name="WWNum3">
      <style:text-properties style:use-window-font-color="true"/>
    </style:style>
    <style:style style:name="P17" style:family="paragraph" style:parent-style-name="Frame_20_contents">
      <style:paragraph-properties fo:line-height="0.706cm"/>
      <style:text-properties style:use-window-font-color="true"/>
    </style:style>
    <style:style style:name="P18" style:family="paragraph" style:parent-style-name="Frame_20_contents" style:list-style-name="WWNum1">
      <style:paragraph-properties fo:line-height="0.706cm"/>
      <style:text-properties style:use-window-font-color="true"/>
    </style:style>
    <style:style style:name="P19" style:family="paragraph" style:parent-style-name="Frame_20_contents">
      <style:paragraph-properties fo:line-height="0.318cm"/>
    </style:style>
    <style:style style:name="P20" style:family="paragraph" style:parent-style-name="Frame_20_contents">
      <style:paragraph-properties fo:margin-left="0cm" fo:margin-right="0cm" fo:line-height="0.423cm" fo:text-indent="0.762cm" style:auto-text-indent="false"/>
      <style:text-properties fo:color="#000000" style:font-name="標楷體" fo:font-size="14pt" fo:font-weight="bold" style:font-name-asian="標楷體3" style:font-size-asian="14pt" style:font-weight-asian="bold" style:font-size-complex="14pt"/>
    </style:style>
    <style:style style:name="P21" style:family="paragraph" style:parent-style-name="Frame_20_contents">
      <style:paragraph-properties fo:margin-left="0cm" fo:margin-right="0cm" fo:line-height="0.423cm" fo:text-indent="0.762cm" style:auto-text-indent="false"/>
    </style:style>
    <style:style style:name="P22" style:family="paragraph" style:parent-style-name="Frame_20_contents">
      <style:paragraph-properties fo:margin-left="0.847cm" fo:margin-right="0cm" fo:line-height="0.529cm" fo:text-indent="-0.847cm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c0c0c0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loext:graphic-properties draw:fill="solid" draw:fill-color="#ffffff"/>
      <style:paragraph-properties fo:margin-top="0cm" fo:margin-bottom="0cm" fo:line-height="100%" fo:text-align="center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3" style:font-size-asian="22pt" style:font-weight-asian="bold" style:font-size-complex="22pt" style:font-weight-complex="bold"/>
    </style:style>
    <style:style style:name="T2" style:family="text">
      <style:text-properties fo:color="#000000" style:font-name="標楷體" fo:font-size="14pt" fo:font-weight="bold" style:font-name-asian="標楷體3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3" style:font-weight-asian="bold"/>
    </style:style>
    <style:style style:name="T4" style:family="text">
      <style:text-properties fo:color="#000000" fo:font-weight="bold" style:font-name-asian="標楷體3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標楷體3" style:font-size-asian="14pt" style:font-weight-asian="bold" style:font-size-complex="14pt"/>
    </style:style>
    <style:style style:name="T8" style:family="text">
      <style:text-properties fo:font-size="10pt" style:font-name-asian="標楷體3" style:font-size-asian="10pt" style:font-size-complex="10pt"/>
    </style:style>
    <style:style style:name="T9" style:family="text">
      <style:text-properties style:font-name="標楷體" fo:font-size="10pt" style:font-name-asian="標楷體3" style:font-size-asian="10pt" style:font-size-complex="10pt"/>
    </style:style>
    <style:style style:name="T10" style:family="text">
      <style:text-properties style:font-name="標楷體" fo:font-size="10pt" fo:letter-spacing="-0.035cm" style:font-name-asian="標楷體3" style:font-size-asian="10pt" style:font-size-complex="10pt"/>
    </style:style>
    <style:style style:name="T11" style:family="text">
      <style:text-properties style:font-name="標楷體" style:font-name-asian="標楷體3"/>
    </style:style>
    <style:style style:name="T12" style:family="text">
      <style:text-properties style:font-name="標楷體" fo:font-size="16pt" style:font-name-asian="標楷體3" style:font-size-asian="16pt" style:font-size-complex="16pt"/>
    </style:style>
    <style:style style:name="T13" style:family="text">
      <style:text-properties fo:color="#ff0000" style:font-name="標楷體" fo:font-size="10pt" fo:letter-spacing="-0.035cm" style:font-name-asian="標楷體3" style:font-size-asian="10pt" style:font-size-complex="10pt"/>
    </style:style>
    <style:style style:name="T14" style:family="text">
      <style:text-properties style:font-name="新細明體"/>
    </style:style>
    <style:style style:name="T15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13.363cm" fo:min-width="1.127cm" fo:padding-top="0.125cm" fo:padding-bottom="0.125cm" fo:padding-left="0.25cm" fo:padding-right="0.25cm" fo:wrap-option="wrap" fo:margin-left="0.346cm" fo:margin-right="0.355cm" fo:margin-top="0.037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c0c0c0" draw:textarea-vertical-align="top" draw:auto-grow-height="false" fo:min-height="3.632cm" fo:min-width="11.557cm" fo:padding-top="0.127cm" fo:padding-bottom="0.127cm" fo:padding-left="0.254cm" fo:padding-right="0.254cm" fo:wrap-option="wrap" fo:margin-left="0.37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42cm" fo:margin-right="0.33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1.919cm" fo:min-width="2.662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solid" draw:fill-color="#ffffff" draw:textarea-vertical-align="top" draw:auto-grow-height="false" draw:fit-to-size="false" fo:min-height="0.7cm" fo:min-width="1.619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82cm" fo:margin-right="0.469cm" fo:margin-top="0.026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47cm" fo:margin-right="0.365cm" fo:margin-top="0.146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6cm" fo:margin-right="0.339cm" fo:margin-top="0.15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09cm" fo:padding-top="0.125cm" fo:padding-bottom="0.125cm" fo:padding-left="0.25cm" fo:padding-right="0.25cm" fo:wrap-option="wrap" fo:margin-left="0.335cm" fo:margin-right="0.381cm" fo:margin-top="0.15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378cm" fo:padding-top="0.125cm" fo:padding-bottom="0.125cm" fo:padding-left="0.25cm" fo:padding-right="0.25cm" fo:wrap-option="wrap" fo:margin-left="0.342cm" fo:margin-right="0.376cm" fo:margin-top="0.123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2cm" fo:margin-right="0.347cm" fo:margin-top="0.092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solid" draw:fill-color="#ffffff" draw:textarea-vertical-align="top" draw:auto-grow-height="false" fo:min-height="1.58cm" fo:min-width="2cm" fo:padding-top="0.127cm" fo:padding-bottom="0.127cm" fo:padding-left="0.254cm" fo:padding-right="0.254cm" fo:wrap-option="wrap" fo:margin-left="0.325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cm" draw:fill="solid" draw:fill-color="#ffffff" draw:textarea-vertical-align="top" draw:auto-grow-height="false" fo:min-height="3.96cm" fo:min-width="2cm" fo:padding-top="0.127cm" fo:padding-bottom="0.127cm" fo:padding-left="0.254cm" fo:padding-right="0.254cm" fo:wrap-option="wrap" fo:margin-left="0.33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37cm" fo:min-width="10.388cm" fo:padding-top="0.127cm" fo:padding-bottom="0.127cm" fo:padding-left="0.254cm" fo:padding-right="0.254cm" fo:wrap-option="wrap" fo:margin-left="0.342cm" fo:margin-right="0.351cm" fo:margin-top="0.01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39cm" fo:margin-right="0.363cm" fo:margin-top="0.155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8.188cm" fo:min-width="9.336cm" fo:padding-top="0.127cm" fo:padding-bottom="0.127cm" fo:padding-left="0.254cm" fo:padding-right="0.254cm" fo:wrap-option="wrap" fo:margin-left="0.34cm" fo:margin-right="0.346cm" fo:margin-top="0.03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482cm" fo:min-width="2.113cm" fo:padding-top="0.127cm" fo:padding-bottom="0.127cm" fo:padding-left="0.254cm" fo:padding-right="0.254cm" fo:wrap-option="wrap" fo:margin-left="0.37cm" fo:margin-right="0.37cm" fo:margin-top="0.053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5.454cm" fo:padding-top="0.127cm" fo:padding-bottom="0.127cm" fo:padding-left="0.254cm" fo:padding-right="0.254cm" fo:wrap-option="wrap" fo:margin-left="0.347cm" fo:margin-right="0.33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14cm" fo:min-width="2.727cm" fo:padding-top="0.127cm" fo:padding-bottom="0.127cm" fo:padding-left="0.254cm" fo:padding-right="0.254cm" fo:wrap-option="wrap" fo:margin-left="0.346cm" fo:margin-right="0.335cm" fo:margin-top="0.0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1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17cm" fo:min-width="0.746cm" fo:padding-top="0.127cm" fo:padding-bottom="0.127cm" fo:padding-left="0.254cm" fo:padding-right="0.254cm" fo:wrap-option="wrap" fo:margin-left="0.356cm" fo:margin-right="0.349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4cm" fo:margin-right="0.474cm" fo:margin-top="0.023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35cm" fo:min-width="1.542cm" fo:padding-top="0.127cm" fo:padding-bottom="0.127cm" fo:padding-left="0.254cm" fo:padding-right="0.254cm" fo:wrap-option="wrap" fo:margin-left="0.37cm" fo:margin-right="0.399cm" fo:margin-top="0.053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69cm" fo:margin-right="0.482cm" fo:margin-top="0.023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88cm" fo:min-width="1.797cm" fo:padding-top="0.127cm" fo:padding-bottom="0.127cm" fo:padding-left="0.254cm" fo:padding-right="0.254cm" fo:wrap-option="wrap" fo:margin-left="0.36cm" fo:margin-right="0.376cm" fo:margin-top="0.05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8cm" fo:min-width="4.734cm" fo:padding-top="0.127cm" fo:padding-bottom="0.127cm" fo:padding-left="0.254cm" fo:padding-right="0.254cm" fo:wrap-option="wrap" fo:margin-left="0.318cm" fo:margin-right="0.3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stroke-linejoin="round" draw:fill="none" draw:textarea-vertical-align="top" draw:auto-grow-height="false" fo:min-height="12.7cm" fo:min-width="0.436cm" fo:padding-top="0.125cm" fo:padding-bottom="0.125cm" fo:padding-left="0.25cm" fo:padding-right="0.25cm" fo:wrap-option="wrap" fo:margin-left="0.346cm" fo:margin-right="0.355cm" fo:margin-top="0.03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0.612cm" fo:min-width="3.378cm" fo:padding-top="0.127cm" fo:padding-bottom="0.127cm" fo:padding-left="0.254cm" fo:padding-right="0.254cm" fo:wrap-option="wrap" fo:margin-left="0.335cm" fo:margin-right="0.358cm" fo:margin-top="0.02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1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77cm" fo:margin-right="0.332cm" fo:margin-top="0.162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1.923cm" fo:min-width="10.25cm" fo:padding-top="0.127cm" fo:padding-bottom="0.127cm" fo:padding-left="0.254cm" fo:padding-right="0.254cm" fo:wrap-option="wrap" fo:margin-left="0.33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0.741cm" fo:min-width="7.195cm" fo:padding-top="0.127cm" fo:padding-bottom="0.127cm" fo:padding-left="0.254cm" fo:padding-right="0.254cm" fo:wrap-option="wrap" fo:margin-left="0.335cm" fo:margin-right="0.351cm" fo:margin-top="0.03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5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 style:parent-style-name="Frame">
      <style:graphic-properties draw:stroke="none" svg:stroke-width="0cm" draw:fill="solid" draw:fill-color="#ffffff" draw:textarea-vertical-align="top" draw:auto-grow-height="false" fo:min-height="1.113cm" fo:min-width="3.286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育部社會教育貢獻獎推薦作業流程圖</text:span><text:bookmark text:name="_GoBack"/></text:p>
      <text:p text:style-name="P3"/>
      <text:p text:style-name="Standard"/>
      <text:p text:style-name="P4"><draw:custom-shape text:anchor-type="paragraph" draw:z-index="1" draw:name="流程圖: 準備作業 78" draw:style-name="gr2" draw:text-style-name="P24" svg:width="20.109cm" svg:height="3.885cm" svg:x="1.118cm" svg:y="-0.471cm"><text:p text:style-name="P20"/><text:p text:style-name="P21"><text:span text:style-name="T2">表揚對象：</text:span></text:p><text:p text:style-name="P20"/><text:p text:style-name="P22"><text:span text:style-name="T4">一</text:span><text:span text:style-name="T3">、</text:span><text:span text:style-name="T4">團體：包括機關 (構) 、學校、依法設立有案之團體、法人、企業。</text:span></text:p><text:p text:style-name="P22"><text:span text:style-name="T4">二</text:span><text:span text:style-name="T3">、</text:span><text:span text:style-name="T4">個人：包括社會人士、學校教職員工及實際從事社會教育之個人。</text:span></text:p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 <text:s/></text:p>
      <text:p text:style-name="Standard"/>
      <text:p text:style-name="Standard"/>
      <text:p text:style-name="Standard"/>
      <text:p text:style-name="Standard"><text:s text:c="2"/></text:p>
      <text:p text:style-name="P5"><draw:custom-shape text:anchor-type="paragraph" draw:z-index="18" draw:name="菱形 77" draw:style-name="gr21" draw:text-style-name="P28" svg:width="5.241cm" svg:height="7.471cm" svg:x="2.879cm" svg:y="0.296cm"><text:p text:style-name="P11"/><text:p text:style-name="P11"/><text:p text:style-name="P12"><text:span text:style-name="T5">推薦單位</text:span></text:p><text:p text:style-name="P11"/><text:p text:style-name="P12"><text:span text:style-name="T6">主動推薦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12" draw:name="直線接點 76" draw:style-name="gr15" draw:text-style-name="P23" svg:x1="13.469cm" svg:y1="0.247cm" svg:x2="13.434cm" svg:y2="0.915cm"><text:p/></draw:line><text:span text:style-name="T8"> </text:span></text:p>
      <text:p text:style-name="P6"/>
      <text:p text:style-name="P5"><draw:custom-shape text:anchor-type="paragraph" draw:z-index="19" draw:name="文字方塊 75" draw:style-name="gr22" draw:text-style-name="P28" svg:width="5.961cm" svg:height="0.927cm" svg:x="10.437cm" svg:y="0.069cm"><text:p text:style-name="P12"><text:span text:style-name="T7">申請推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/text:span></text:p>
      <text:p text:style-name="P6"/>
      <text:p text:style-name="P6"><draw:line text:anchor-type="paragraph" draw:z-index="30" draw:name="直線接點 74" draw:style-name="gr33" draw:text-style-name="P23" svg:x1="16.061cm" svg:y1="0.166cm" svg:x2="16.062cm" svg:y2="0.745cm"><text:p/></draw:line><draw:line text:anchor-type="paragraph" draw:z-index="21" draw:name="直線接點 73" draw:style-name="gr24" draw:text-style-name="P23" svg:x1="13.724cm" svg:y1="0.166cm" svg:x2="13.725cm" svg:y2="0.709cm"><text:p/></draw:line><draw:line text:anchor-type="paragraph" draw:z-index="2" draw:name="直線接點 72" draw:style-name="gr3" draw:text-style-name="P23" svg:x1="11.052cm" svg:y1="0.109cm" svg:x2="11.053cm" svg:y2="0.744cm"><text:p/></draw:line></text:p>
      <text:p text:style-name="P7"><draw:custom-shape text:anchor-type="paragraph" draw:z-index="27" draw:name="文字方塊 69" draw:style-name="gr30" draw:text-style-name="P28" svg:width="5.241cm" svg:height="0.881cm" svg:x="15.279cm" svg:y="0.319cm"><text:p text:style-name="P13"><text:span text:style-name="T9">依法設立有案之團體、法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71" draw:style-name="gr23" draw:text-style-name="P28" svg:width="3.234cm" svg:height="0.867cm" svg:x="9.059cm" svg:y="0.286cm"><text:p text:style-name="P12"><text:span text:style-name="T8">機關</text:span><text:span text:style-name="T9">（構）、學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文字方塊 70" draw:style-name="gr25" draw:text-style-name="P28" svg:width="1.253cm" svg:height="1.07cm" svg:x="13.012cm" svg:y="0.286cm"><text:p text:style-name="P12"><text:span text:style-name="T8">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29"/></text:span></text:p>
      <text:p text:style-name="P6"><draw:custom-shape text:anchor-type="paragraph" draw:z-index="31" draw:name="直線單箭頭接點 68" draw:style-name="gr34" draw:text-style-name="P23" svg:width="0.72cm" svg:height="0.001cm" svg:x="12.291cm" svg:y="0.418cm"><text:p/><draw:enhanced-geometry draw:mirror-horizontal="true" draw:mirror-vertical="false" svg:viewBox="0 0 21600 21600" draw:type="mso-spt32" draw:enhanced-path="M 0 0 L 21600 21600 N"/></draw:custom-shape><draw:custom-shape text:anchor-type="paragraph" draw:z-index="16" draw:name="直線單箭頭接點 67" draw:style-name="gr19" draw:text-style-name="P23" svg:width="1.019cm" svg:height="0cm" svg:x="14.265cm" svg:y="0.385cm"><text:p/><draw:enhanced-geometry draw:mirror-horizontal="false" draw:mirror-vertical="false" svg:viewBox="0 0 21600 21600" draw:type="mso-spt32" draw:enhanced-path="M 0 0 L 21600 21600 N"/></draw:custom-shape></text:p>
      <text:p text:style-name="P6"><draw:line text:anchor-type="paragraph" draw:z-index="23" draw:name="直線接點 66" draw:style-name="gr26" draw:text-style-name="P23" svg:x1="10.622cm" svg:y1="0.305cm" svg:x2="10.615cm" svg:y2="1.138cm"><text:p/></draw:line><draw:line text:anchor-type="paragraph" draw:z-index="25" draw:name="直線接點 65" draw:style-name="gr28" draw:text-style-name="P23" svg:x1="15.825cm" svg:y1="0.305cm" svg:x2="15.826cm" svg:y2="1.069cm"><text:p/></draw:line></text:p>
      <text:p text:style-name="P6"><draw:custom-shape text:anchor-type="paragraph" draw:z-index="29" draw:name="文字方塊 64" draw:style-name="gr32" draw:text-style-name="P23" svg:width="3.885cm" svg:height="0.865cm" svg:x="11.271cm" svg:y="0.332cm"><text:p text:style-name="P13">每年6月30日前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draw:custom-shape text:anchor-type="paragraph" draw:z-index="26" draw:name="菱形 63" draw:style-name="gr29" draw:text-style-name="P28" svg:width="4.61cm" svg:height="3.682cm" svg:x="13.557cm" svg:y="0.259cm"><text:p text:style-name="P12"><text:span text:style-name="T11">原設立</text:span></text:p><text:p text:style-name="P12"><text:span text:style-name="T11">許可機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4" draw:name="菱形 62" draw:style-name="gr27" draw:text-style-name="P28" svg:width="4.1cm" svg:height="3.574cm" svg:x="8.558cm" svg:y="0.365cm"><text:p text:style-name="P12"><text:span text:style-name="T11">主管</text:span></text:p><text:p text:style-name="P12"><text:span text:style-name="T11">機關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6"/>
      <text:p text:style-name="P8"/>
      <text:p text:style-name="Standard"><text:s text:c="34"/></text:p>
      <text:p text:style-name="P9"><draw:line text:anchor-type="paragraph" draw:z-index="3" draw:name="直線接點 61" draw:style-name="gr4" draw:text-style-name="P23" svg:x1="5.567cm" svg:y1="29.732cm" svg:x2="9.137cm" svg:y2="29.774cm"><text:p/></draw:line><draw:line text:anchor-type="paragraph" draw:z-index="11" draw:name="直線接點 60" draw:style-name="gr14" draw:text-style-name="P23" svg:x1="20.958cm" svg:y1="29.084cm" svg:x2="13.624cm" svg:y2="29.141cm"><text:p/></draw:line><draw:custom-shape text:anchor-type="paragraph" draw:z-index="8" draw:name="直線單箭頭接點 59" draw:style-name="gr11" draw:text-style-name="P23" svg:width="1.128cm" svg:height="0.001cm" svg:x="13.596cm" svg:y="30.145cm"><text:p/><draw:enhanced-geometry draw:mirror-horizontal="true" draw:mirror-vertical="false" svg:viewBox="0 0 21600 21600" draw:type="mso-spt32" draw:enhanced-path="M 0 0 L 21600 21600 N"/></draw:custom-shape><draw:custom-shape text:anchor-type="paragraph" draw:z-index="13" draw:name="文字方塊 58" draw:style-name="gr16" draw:text-style-name="P28" svg:width="2.507cm" svg:height="1.833cm" svg:x="19.145cm" svg:y="6.241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57" draw:style-name="gr17" draw:text-style-name="P28" svg:width="2.507cm" svg:height="4.213cm" svg:x="31.401cm" svg:y="9.544cm"><text:p text:style-name="P19"><text:span text:style-name="T10">本部公文</text:span><text:span text:style-name="T13">通知</text:span><text:span text:style-name="T10">限期改善、</text:span><text:span text:style-name="T13">派員檢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直線單箭頭接點 56" draw:style-name="gr12" draw:text-style-name="P23" svg:width="2.592cm" svg:height="0.003cm" svg:x="6.773cm" svg:y="29.139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直線單箭頭接點 55" draw:style-name="gr10" draw:text-style-name="P23" svg:width="3.574cm" svg:height="0cm" svg:x="5.833cm" svg:y="30.618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直線單箭頭接點 54" draw:style-name="gr13" draw:text-style-name="P23" svg:width="2.879cm" svg:height="0.024cm" svg:x="6.359cm" svg:y="30.092cm"><text:p/><draw:enhanced-geometry draw:mirror-horizontal="false" draw:mirror-vertical="false" svg:viewBox="0 0 21600 21600" draw:type="mso-spt32" draw:enhanced-path="M 0 0 L 21600 21600 N"/></draw:custom-shape><draw:g text:anchor-type="paragraph" draw:z-index="4" draw:name="群組 51" draw:style-name="gr5"><draw:custom-shape draw:name="Oval 45" draw:style-name="gr6" draw:text-style-name="P25" svg:width="4.483cm" svg:height="3.07cm" svg:x="9.137cm" svg:y="28.27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6" draw:style-name="gr7" draw:text-style-name="P27" svg:width="2.126cm" svg:height="0.953cm" svg:x="10.292cm" svg:y="29.314cm"><text:p text:style-name="P26"><text:span text:style-name="T15">擬議廢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6" draw:name="直線接點 50" draw:style-name="gr9" draw:text-style-name="P23" svg:x1="15.558cm" svg:y1="7.973cm" svg:x2="15.558cm" svg:y2="7.973cm"><text:p/></draw:line></text:p>
      <text:p text:style-name="Standard"/>
      <text:p text:style-name="Standard"><draw:custom-shape text:anchor-type="paragraph" draw:z-index="28" draw:name="左中括弧 49" draw:style-name="gr31" draw:text-style-name="P23" svg:width="1.322cm" svg:height="13.614cm" draw:transform="rotate (-1.5707963267949) translate (23.7649583333333cm -5.56038888888889cm)"><text:p/><draw:enhanced-geometry draw:mirror-horizontal="false" draw:mirror-vertical="false" draw:text-areas="?f7 ?f8 ?f10 ?f9" svg:viewBox="0 0 0 0" draw:type="ooxml-leftBracket" draw:modifiers="85870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/text:p>
      <text:p text:style-name="P1"><draw:custom-shape text:anchor-type="paragraph" draw:z-index="32" draw:name="文字方塊 48" draw:style-name="gr35" draw:text-style-name="P23" svg:width="10.757cm" svg:height="2.176cm" svg:x="6.001cm" svg:y="0.656cm"><text:list xml:id="list5413453724186651759" text:style-name="WWNum2"><text:list-item><text:p text:style-name="P15">辦理初審後擇優推薦<text:span text:style-name="T14">。</text:span></text:p></text:list-item><text:list-item><text:p text:style-name="P15">推薦二個以上團體或個人者<text:span text:style-name="T14">，</text:span>應排列優先順序<text:span text:style-name="T14">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" draw:name="直線接點 47" draw:style-name="gr8" draw:text-style-name="P23" svg:x1="10.888cm" svg:y1="4.568cm" svg:x2="10.889cm" svg:y2="5.9cm"><text:p/></draw:line><draw:custom-shape text:anchor-type="paragraph" draw:z-index="17" draw:name="橢圓 46" draw:style-name="gr20" draw:text-style-name="P28" svg:width="13.92cm" svg:height="11.939cm" svg:x="3.895cm" svg:y="5.974cm"><text:p text:style-name="P10"/><text:p text:style-name="P10"/><text:p text:style-name="P10"/><text:list xml:id="list6715532269510227010" text:style-name="WWNum3"><text:list-item><text:p text:style-name="P16"><text:span text:style-name="T11">受理推薦案，進行初步檢審，確認具體事蹟。</text:span></text:p></text:list-item><text:list-item><text:p text:style-name="P16"><text:span text:style-name="T11">每年8、9月間，辦理「教育部社會教育貢獻獎」複審及決審會議。</text:span></text:p></text:list-item><text:list-item><text:p text:style-name="P16"><text:span text:style-name="T11">每年12月上旬，辦理「教育部社會教育貢獻獎」頒獎典禮。</text:span></text:p></text:list-item></text:list><text:p text:style-name="P10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5" draw:name="文字方塊 44" draw:style-name="gr38" draw:text-style-name="P28" svg:width="3.793cm" svg:height="1.366cm" svg:x="9.088cm" svg:y="7.052cm"><text:p text:style-name="P13"><text:span text:style-name="T12">教育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文字方塊 43" draw:style-name="gr36" draw:text-style-name="P23" svg:width="7.702cm" svg:height="0.994cm" svg:x="6.985cm" svg:y="3.575cm"><text:p text:style-name="P13">每年7月31日前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直線接點 42" draw:style-name="gr37" draw:text-style-name="P23" svg:x1="10.888cm" svg:y1="2.9cm" svg:x2="10.889cm" svg:y2="3.576cm"><text:p/></draw:line><draw:custom-shape text:anchor-type="paragraph" draw:z-index="0" draw:name="左中括弧 41" draw:style-name="gr1" draw:text-style-name="P23" svg:width="1.629cm" svg:height="13.614cm" draw:transform="rotate (1.5707963267949) translate (4.00579166666667cm 2.89983333333333cm)"><text:p/><draw:enhanced-geometry draw:mirror-horizontal="false" draw:mirror-vertical="true" draw:text-areas="?f7 ?f8 ?f10 ?f9" svg:viewBox="0 0 0 0" draw:type="ooxml-leftBracket" draw:modifiers="69682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text:tab/></text:p>
      <text:p text:style-name="Standard"><draw:custom-shape text:anchor-type="paragraph" draw:z-index="15" draw:name="文字方塊 45" draw:style-name="gr18" draw:text-style-name="P28" svg:width="10.895cm" svg:height="3.29cm" svg:x="-0.997cm" svg:y="17.526cm"><text:p text:style-name="P17"><text:span text:style-name="T11">備註：</text:span></text:p><text:list xml:id="list6417279456923260235" text:style-name="WWNum1"><text:list-item><text:p text:style-name="P18"><text:span text:style-name="T11">本流程圖依據「教育部社會教育貢獻獎實施要點」。</text:span></text:p></text:list-item><text:list-item><text:p text:style-name="P18"><text:span text:style-name="T11">依要點第6點規定，逾期、程序不符或資料不全者，不予受理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5-24T07:37:00</meta:creation-date>
    <dc:date>2018-05-24T07:3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3" meta:word-count="335" meta:character-count="413" meta:non-whitespace-character-count="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