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95cm" fo:margin-left="-0.018cm" fo:margin-top="0cm" fo:margin-bottom="0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3.942cm"/>
    </style:style>
    <style:style style:name="表格1.C" style:family="table-column">
      <style:table-column-properties style:column-width="6.251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style:min-row-height="1.494cm" fo:keep-together="auto"/>
    </style:style>
    <style:style style:name="表格1.A1" style:family="table-cell">
      <style:table-cell-properties style:vertical-align="middle" fo:background-color="#f7caac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0.981cm" fo:keep-together="auto"/>
    </style:style>
    <style:style style:name="表格1.4" style:family="table-row">
      <style:table-row-properties style:min-row-height="2.274cm" fo:keep-together="auto"/>
    </style:style>
    <style:style style:name="表格1.5" style:family="table-row">
      <style:table-row-properties style:min-row-height="1.767cm" fo:keep-together="auto"/>
    </style:style>
    <style:style style:name="表格1.6" style:family="table-row">
      <style:table-row-properties style:min-row-height="1.187cm" fo:keep-together="auto"/>
    </style:style>
    <style:style style:name="P1" style:family="paragraph" style:parent-style-name="Standard">
      <style:paragraph-properties fo:line-height="0.529cm"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line-height="0.847cm" fo:orphans="2" fo:widows="2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letter-kerning="false" style:font-name-asian="標楷體1" style:font-name-complex="新細明體"/>
    </style:style>
    <style:style style:name="T3" style:family="text">
      <style:text-properties style:font-name="標楷體" style:letter-kerning="false" style:font-name-asian="標楷體1" style:font-name-complex="新細明體" style:font-weight-complex="bold"/>
    </style:style>
    <style:style style:name="T4" style:family="text">
      <style:text-properties style:font-name="標楷體" style:font-name-asian="標楷體1" style:font-name-complex="F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fo:color="#000000" style:font-name="標楷體" style:font-name-asian="標楷體1" style:font-name-complex="F"/>
    </style:style>
    <style:style style:name="T7" style:family="text">
      <style:text-properties fo:color="#000000" style:font-name="標楷體" style:font-name-asian="標楷體1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6年度辦理建教合作考核結果為一等之建教合作學校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2"><text:span text:style-name="T2">考核建教合作學校</text:span></text:p>
          </table:table-cell>
          <table:table-cell table:style-name="表格1.A1" office:value-type="string">
            <text:p text:style-name="P1"><text:span text:style-name="T2">申辦科別</text:span></text:p>
          </table:table-cell>
          <table:table-cell table:style-name="表格1.A1" office:value-type="string">
            <text:p text:style-name="P1"><text:span text:style-name="T3">106</text:span></text:p>
            <text:p text:style-name="P1"><text:span text:style-name="T3">總等第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Standard"><text:span text:style-name="T4">私立同德家商</text:span></text:p>
          </table:table-cell>
          <table:table-cell table:style-name="表格1.A2" office:value-type="string">
            <text:p text:style-name="Standard"><text:span text:style-name="T6">汽車科(僑生班)<text:line-break/>烹調技術科(實用技能學程)<text:line-break/>餐飲技術科(實用技能學程)<text:line-break/>餐飲管理科、時</text:span><text:bookmark text:name="_GoBack"/><text:span text:style-name="T6">尚造型科</text:span></text:p>
            <text:p text:style-name="Standard"><text:span text:style-name="T6">觀光事務科(實用技能學程)</text:span></text:p>
          </table:table-cell>
          <table:table-cell table:style-name="表格1.A2" office:value-type="string">
            <text:p text:style-name="P3"><text:span text:style-name="T4">一等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Standard"><text:span text:style-name="T4">私立達德商工</text:span></text:p>
          </table:table-cell>
          <table:table-cell table:style-name="表格1.A2" office:value-type="string">
            <text:p text:style-name="Standard"><text:span text:style-name="T6">美容科、餐飲管理科</text:span></text:p>
          </table:table-cell>
          <table:table-cell table:style-name="表格1.A2" office:value-type="string">
            <text:p text:style-name="P3"><text:span text:style-name="T4">一等</text:span></text:p>
          </table:table-cell>
        </table:table-row>
        <table:table-row table:style-name="表格1.4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Standard"><text:span text:style-name="T4">私立協志工商</text:span></text:p>
          </table:table-cell>
          <table:table-cell table:style-name="表格1.A2" office:value-type="string">
            <text:p text:style-name="Standard"><text:span text:style-name="T6">汽車科(僑生班)</text:span></text:p>
            <text:p text:style-name="Standard"><text:span text:style-name="T6">汽車科</text:span></text:p>
            <text:p text:style-name="Standard"><text:span text:style-name="T6">電子科</text:span></text:p>
            <text:p text:style-name="Standard"><text:span text:style-name="T6">美容科</text:span></text:p>
            <text:p text:style-name="Standard"><text:span text:style-name="T6">餐飲管理科</text:span></text:p>
          </table:table-cell>
          <table:table-cell table:style-name="表格1.A2" office:value-type="string">
            <text:p text:style-name="P3"><text:span text:style-name="T4">一等</text:span></text:p>
          </table:table-cell>
        </table:table-row>
        <table:table-row table:style-name="表格1.5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Standard"><text:span text:style-name="T4">私立中山工商</text:span></text:p>
          </table:table-cell>
          <table:table-cell table:style-name="表格1.A2" office:value-type="string">
            <text:p text:style-name="Standard"><text:span text:style-name="T6">汽車科</text:span></text:p>
            <text:p text:style-name="Standard"><text:span text:style-name="T6">資訊科(僑生班)<text:line-break/>資訊科</text:span></text:p>
            <text:p text:style-name="Standard"><text:span text:style-name="T6">機電科</text:span></text:p>
            <text:p text:style-name="Standard"><text:span text:style-name="T6">電子科(僑生班)<text:line-break/>商業經營科(產攜班)<text:line-break/>餐飲管理科</text:span></text:p>
            <text:p text:style-name="Standard"><text:span text:style-name="T6">美容科</text:span></text:p>
          </table:table-cell>
          <table:table-cell table:style-name="表格1.A2" office:value-type="string">
            <text:p text:style-name="P3"><text:span text:style-name="T4">一等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Standard"><text:span text:style-name="T4">臺中市立霧峰農工</text:span></text:p>
          </table:table-cell>
          <table:table-cell table:style-name="表格1.A2" office:value-type="string">
            <text:p text:style-name="Standard"><text:span text:style-name="T4">機械科(產攜班)</text:span></text:p>
          </table:table-cell>
          <table:table-cell table:style-name="表格1.A2" office:value-type="string">
            <text:p text:style-name="P3"><text:span text:style-name="T4">一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7-10-30T09:20:00</meta:creation-date>
    <dc:date>2017-10-30T09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5" meta:word-count="228" meta:character-count="238" meta:non-whitespace-character-count="2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