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8" style:family="table-column">
      <style:table-column-properties style:column-width="0.65in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1.0736in"/>
    </style:style>
    <style:style style:name="TableColumn11" style:family="table-column">
      <style:table-column-properties style:column-width="1.1708in"/>
    </style:style>
    <style:style style:name="TableColumn12" style:family="table-column">
      <style:table-column-properties style:column-width="1.0729in"/>
    </style:style>
    <style:style style:name="TableColumn13" style:family="table-column">
      <style:table-column-properties style:column-width="1.0729in"/>
    </style:style>
    <style:style style:name="TableColumn14" style:family="table-column">
      <style:table-column-properties style:column-width="1.0743in"/>
    </style:style>
    <style:style style:name="Table7" style:family="table">
      <style:table-properties style:width="7.2854in" fo:margin-left="-0.2763in" table:align="left"/>
    </style:style>
    <style:style style:name="TableRow15" style:family="table-row">
      <style:table-row-properties style:min-row-height="0.1965in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4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4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0" style:family="table-row">
      <style:table-row-properties style:min-row-height="0.02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" style:family="table-row">
      <style:table-row-properties style:min-row-height="0.1187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" style:family="table-row">
      <style:table-row-properties style:min-row-height="0.128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6" style:family="table-row">
      <style:table-row-properties style:min-row-height="0.113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9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1333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185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" style:family="table-row">
      <style:table-row-properties style:min-row-height="0.5597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70" style:family="table-row">
      <style:table-row-properties style:min-row-height="0.099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84" style:family="table-row">
      <style:table-row-properties style:min-row-height="0.158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87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1756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03" style:family="table-row">
      <style:table-row-properties style:min-row-height="0.1687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39" style:family="table-row">
      <style:table-row-properties style:min-row-height="0.148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4" style:family="table-row">
      <style:table-row-properties style:min-row-height="0.134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47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2576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55" style:family="table-row">
      <style:table-row-properties style:min-row-height="0.093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paragraph-properties fo:break-before="page" fo:text-align="center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67" style:parent-style-name="內文" style:family="paragraph">
      <style:text-properties style:font-name="標楷體" style:font-name-asian="標楷體" fo:font-weight="bold" style:font-weight-asian="bold" fo:color="#000000"/>
    </style:style>
    <style:style style:name="P16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170" style:family="table-column">
      <style:table-column-properties style:column-width="0.7805in"/>
    </style:style>
    <style:style style:name="TableColumn171" style:family="table-column">
      <style:table-column-properties style:column-width="0.0069in"/>
    </style:style>
    <style:style style:name="TableColumn172" style:family="table-column">
      <style:table-column-properties style:column-width="1.0833in"/>
    </style:style>
    <style:style style:name="TableColumn173" style:family="table-column">
      <style:table-column-properties style:column-width="1.0833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1.0826in"/>
    </style:style>
    <style:style style:name="TableColumn177" style:family="table-column">
      <style:table-column-properties style:column-width="1.0826in"/>
    </style:style>
    <style:style style:name="Table169" style:family="table">
      <style:table-properties style:width="7.3833in" fo:margin-left="-0.2763in" table:align="left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4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4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183" style:family="table-row">
      <style:table-row-properties style:min-row-height="0.2152in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91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" style:family="table-row">
      <style:table-row-properties style:min-row-height="0.5347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00" style:family="table-row">
      <style:table-row-properties style:min-row-height="0.1875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0.0763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08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0.3486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0298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22" style:family="table-row">
      <style:table-row-properties style:min-row-height="0.1604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25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7" style:family="table-row">
      <style:table-row-properties style:min-row-height="0.046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41" style:family="table-row">
      <style:table-row-properties style:min-row-height="0.0298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56" style:family="table-row">
      <style:table-row-properties style:min-row-height="0.0298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73" style:family="table-row">
      <style:table-row-properties style:min-row-height="0.1479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8" style:family="table-row">
      <style:table-row-properties style:min-row-height="0.1465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1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3" style:family="table-row">
      <style:table-row-properties style:min-row-height="0.3041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88" style:family="table-row">
      <style:table-row-properties style:min-row-height="0.0937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paragraph-properties fo:break-before="page" fo:text-align="center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301" style:parent-style-name="內文" style:family="paragraph"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304" style:family="table-column">
      <style:table-column-properties style:column-width="0.7875in"/>
    </style:style>
    <style:style style:name="TableColumn305" style:family="table-column">
      <style:table-column-properties style:column-width="1.0833in"/>
    </style:style>
    <style:style style:name="TableColumn306" style:family="table-column">
      <style:table-column-properties style:column-width="1.0833in"/>
    </style:style>
    <style:style style:name="TableColumn307" style:family="table-column">
      <style:table-column-properties style:column-width="1.0826in"/>
    </style:style>
    <style:style style:name="TableColumn308" style:family="table-column">
      <style:table-column-properties style:column-width="0.0986in"/>
    </style:style>
    <style:style style:name="TableColumn309" style:family="table-column">
      <style:table-column-properties style:column-width="1.0826in"/>
    </style:style>
    <style:style style:name="TableColumn310" style:family="table-column">
      <style:table-column-properties style:column-width="1.0826in"/>
    </style:style>
    <style:style style:name="TableColumn311" style:family="table-column">
      <style:table-column-properties style:column-width="1.0826in"/>
    </style:style>
    <style:style style:name="Table303" style:family="table">
      <style:table-properties style:width="7.3833in" fo:margin-left="-0.2763in" table:align="lef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0.040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317" style:family="table-row">
      <style:table-row-properties style:min-row-height="0.0347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2" style:family="table-row">
      <style:table-row-properties style:min-row-height="0.2222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5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7" style:family="table-row">
      <style:table-row-properties style:min-row-height="0.5069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32" style:family="table-row">
      <style:table-row-properties style:min-row-height="0.243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ableRow338" style:family="table-row">
      <style:table-row-properties style:min-row-height="0.1826in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1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ableRow345" style:family="table-row">
      <style:table-row-properties style:min-row-height="0.1388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5215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382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385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388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394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395" style:family="table-row">
      <style:table-row-properties style:min-row-height="0.2604in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4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6" style:family="table-row">
      <style:table-row-properties style:min-row-height="0.2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20" style:family="table-row">
      <style:table-row-properties style:min-row-height="0.1652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1736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56" style:family="table-row">
      <style:table-row-properties style:min-row-height="0.1583in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Row462" style:family="table-row">
      <style:table-row-properties style:min-row-height="0.1729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65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Row469" style:family="table-row">
      <style:table-row-properties style:min-row-height="0.2381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7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78" style:family="table-row">
      <style:table-row-properties style:min-row-height="0.1173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Row484" style:family="table-row">
      <style:table-row-properties style:min-row-height="0.1298in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87" style:family="table-cell">
      <style:table-cell-properties fo:border="0.0069in solid #000000" fo:background-color="#DDD9C3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9" style:family="table-row">
      <style:table-row-properties style:min-row-height="0.58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9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94" style:family="table-row">
      <style:table-row-properties style:min-row-height="0.0937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內文" style:family="paragraph">
      <style:paragraph-properties fo:break-before="page" fo:text-align="center" fo:line-height="0.2777in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5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507" style:family="table-column">
      <style:table-column-properties style:column-width="0.4375in"/>
    </style:style>
    <style:style style:name="TableColumn508" style:family="table-column">
      <style:table-column-properties style:column-width="0.8861in"/>
    </style:style>
    <style:style style:name="TableColumn509" style:family="table-column">
      <style:table-column-properties style:column-width="0.6888in"/>
    </style:style>
    <style:style style:name="TableColumn510" style:family="table-column">
      <style:table-column-properties style:column-width="5.4138in"/>
    </style:style>
    <style:style style:name="Table506" style:family="table">
      <style:table-properties style:width="7.4263in" fo:margin-left="-0.3194in" table:align="left"/>
    </style:style>
    <style:style style:name="TableRow511" style:family="table-row">
      <style:table-row-properties style:min-row-height="0.1826in"/>
    </style:style>
    <style:style style:name="TableCell512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4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6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518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520" style:family="table-row">
      <style:table-row-properties style:min-row-height="0.4187in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29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30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31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32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33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4187in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43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44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45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46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TableRow548" style:family="table-row">
      <style:table-row-properties style:min-row-height="0.4187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57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58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59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60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61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TableRow562" style:family="table-row">
      <style:table-row-properties style:min-row-height="0.4187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P567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72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73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74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75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76" style:parent-style-name="內文" style:family="paragraph">
      <style:paragraph-properties fo:line-height="0.2361in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79" style:family="table-row">
      <style:table-row-properties style:min-row-height="0.4187in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88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89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90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91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592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TableRow593" style:family="table-row">
      <style:table-row-properties style:min-row-height="0.4187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="標楷體" style:font-name-asian="標楷體" fo:color="#000000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2361in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P610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611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612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613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614" style:parent-style-name="內文" style:family="paragraph">
      <style:paragraph-properties fo:line-height="0.2361in"/>
      <style:text-properties style:font-name="標楷體" style:font-name-asian="標楷體" fo:color="#000000" fo:font-size="10pt" style:font-size-asian="10pt" style:font-size-complex="10pt"/>
    </style:style>
    <style:style style:name="P615" style:parent-style-name="內文" style:family="paragraph">
      <style:text-properties style:font-name="標楷體" style:font-name-asian="標楷體" fo:color="#000000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6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619" style:parent-style-name="內文" style:family="paragraph">
      <style:text-properties style:font-name="標楷體" style:font-name-asian="標楷體" fo:font-weight="bold" style:font-weight-asian="bold" fo:color="#000000"/>
    </style:style>
    <style:style style:name="P620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622" style:family="table-column">
      <style:table-column-properties style:column-width="0.4375in"/>
    </style:style>
    <style:style style:name="TableColumn623" style:family="table-column">
      <style:table-column-properties style:column-width="0.8861in"/>
    </style:style>
    <style:style style:name="TableColumn624" style:family="table-column">
      <style:table-column-properties style:column-width="0.6888in"/>
    </style:style>
    <style:style style:name="TableColumn625" style:family="table-column">
      <style:table-column-properties style:column-width="5.3159in"/>
    </style:style>
    <style:style style:name="Table621" style:family="table">
      <style:table-properties style:width="7.3284in" fo:margin-left="-0.3194in" table:align="left"/>
    </style:style>
    <style:style style:name="TableRow626" style:family="table-row">
      <style:table-row-properties style:min-row-height="0.2458in"/>
    </style:style>
    <style:style style:name="TableCell627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9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3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35" style:family="table-row">
      <style:table-row-properties style:min-row-height="0.3736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4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45" style:family="table-row">
      <style:table-row-properties style:min-row-height="0.3736in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55" style:family="table-row">
      <style:table-row-properties style:min-row-height="0.3736in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6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65" style:family="table-row">
      <style:table-row-properties style:min-row-height="0.3736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675" style:family="table-row">
      <style:table-row-properties style:min-row-height="0.3736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color="#000000" fo:letter-spacing="-0.0069in" fo:font-size="9.5pt" style:font-size-asian="9.5pt" style:font-size-complex="9.5pt"/>
    </style:style>
    <style:style style:name="TableRow686" style:family="table-row">
      <style:table-row-properties style:min-row-height="0.3736i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696" style:parent-style-name="內文" style:family="paragraph">
      <style:text-properties style:font-name="標楷體" style:font-name-asian="標楷體" fo:color="#000000"/>
    </style:style>
    <style:style style:name="P69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olumn699" style:family="table-column">
      <style:table-column-properties style:column-width="0.4375in"/>
    </style:style>
    <style:style style:name="TableColumn700" style:family="table-column">
      <style:table-column-properties style:column-width="0.8861in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5.3159in"/>
    </style:style>
    <style:style style:name="Table698" style:family="table">
      <style:table-properties style:width="7.3284in" fo:margin-left="-0.3194in" table:align="left"/>
    </style:style>
    <style:style style:name="TableRow703" style:family="table-row">
      <style:table-row-properties style:min-row-height="0.2458in"/>
    </style:style>
    <style:style style:name="TableCell704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6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8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fo:background-color="#DDD9C3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4986in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23" style:family="table-row">
      <style:table-row-properties style:min-row-height="0.4861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31" style:family="table-row">
      <style:table-row-properties style:min-row-height="0.4833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39" style:family="table-row">
      <style:table-row-properties style:min-row-height="0.4909in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47" style:family="table-row">
      <style:table-row-properties style:min-row-height="0.4875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755" style:family="table-row">
      <style:table-row-properties style:min-row-height="0.4847in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發現新大學<text:s/><text:s/>共創新時代</text:p>
      <text:p text:style-name="P2">第1屆全國教育創新工作營</text:p>
      <text:p text:style-name="P3">暨大學學習生態系統創新計畫(第1期)期初座談</text:p>
      <text:p text:style-name="P4">議 <text:s text:c="3"/>程</text:p>
      <text:p text:style-name="P5">會議時間：105年2月1日(第1天)</text:p>
      <text:p text:style-name="P6">會議地點：逢甲大學積學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6">
            <text:p text:style-name="P19">第1天議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08:20-08:50</text:p>
          </table:table-cell>
          <table:table-cell table:style-name="TableCell23" table:number-columns-spanned="6">
            <text:p text:style-name="P24">來賓報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08:50-09:10</text:p>
          </table:table-cell>
          <table:table-cell table:style-name="TableCell28" table:number-columns-spanned="6">
            <text:p text:style-name="P29">【開幕致詞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6">
            <text:p text:style-name="P33">開幕引言：林從一（國立政治大學哲學系教授、教育部大學學習生態系統創新計畫主持人）</text:p>
            <text:p text:style-name="P34">開幕貴賓致詞：李蔡彥（教育部資訊及科技教育司司長）</text:p>
            <text:p text:style-name="P35">合辦學校致詞：李秉乾（逢甲大學土木系教授兼校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09:10-10:00</text:p>
          </table:table-cell>
          <table:table-cell table:style-name="TableCell39" table:number-columns-spanned="6">
            <text:p text:style-name="P40">【專題演講】－破框／拆牆，結構一條大學自我革命的創意途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6">
            <text:p text:style-name="P44">主持人：李秉乾（逢甲大學土木系教授兼校長）</text:p>
            <text:p text:style-name="P45">主講人：陳文玲（國立政治大學廣告學系教授兼X書院總導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10:00-10:20</text:p>
          </table:table-cell>
          <table:table-cell table:style-name="TableCell49" table:number-columns-spanned="6">
            <text:p text:style-name="P50">【茶敘時間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10:20-12:20</text:p>
          </table:table-cell>
          <table:table-cell table:style-name="TableCell54" table:number-columns-spanned="6">
            <text:p text:style-name="P55">【圓桌論壇】－高等教育新藍圖下大學發展的格局、氣魄與影響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主持人：陳東升（國立臺灣大學社會學系教授、科技部人文創新與社會實踐計畫主持人）</text:p>
            <text:p text:style-name="P60">與談人：郭耀煌（國立成功大學資訊工程學系特聘教授、教育部資訊軟體人才培育計畫主持人）</text:p>
            <text:p text:style-name="內文"><text:span text:style-name="T61">與談人：</text:span><text:span text:style-name="T62">周素卿（國立臺灣大學地理環境資源學系教授、教育部智慧生活</text:span><text:span text:style-name="T63">創新創業特色大學推動計畫共同</text:span><text:span text:style-name="T64">主持人）<text:s/></text:span></text:p>
            <text:p text:style-name="內文"><text:span text:style-name="T65">與談人：</text:span><text:span text:style-name="T66">劉舜仁（國立成功大學建築學系教授、</text:span><text:span text:style-name="T67">教育部人文社會科學基礎及跨界應用能力培育計畫總計畫主持人</text:span><text:span text:style-name="T68">）</text:span></text:p>
            <text:p text:style-name="P69">與談人：林從一（國立政治大學哲學系教授、教育部大學學習生態系統創新計畫主持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12:20-13:30</text:p>
          </table:table-cell>
          <table:table-cell table:style-name="TableCell73" table:number-columns-spanned="6">
            <text:p text:style-name="P74">【午餐時間】／【創新小聚】／【攝影採訪】</text:p>
            <text:p text:style-name="P75"><text:span text:style-name="T76">讓社會有感的跨領域研究：</text:span><text:span text:style-name="T77">黃俊儒（國立中正大學通識教育中心教授、</text:span><text:span text:style-name="T78">科技部</text:span><text:span text:style-name="T79">「</text:span><text:span text:style-name="T80">科技、社會與傳播學門</text:span><text:span text:style-name="T81">」</text:span><text:span text:style-name="T82">召集人）</text:span></text:p>
            <text:p text:style-name="P83">科技部人文創新與社會實踐計畫簡介：黃靖玫（「人文創新與社會實踐」資料庫建置計畫辦公室專任助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場地</text:p>
          </table:table-cell>
          <table:table-cell table:style-name="TableCell87" table:number-columns-spanned="6">
            <text:p text:style-name="P88">【專題討論】－翻新大學學習生態系統的關鍵議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人B116A</text:p>
          </table:table-cell>
          <table:table-cell table:style-name="TableCell93">
            <text:p text:style-name="P94">人B117A</text:p>
          </table:table-cell>
          <table:table-cell table:style-name="TableCell95">
            <text:p text:style-name="P96">人B118A</text:p>
          </table:table-cell>
          <table:table-cell table:style-name="TableCell97">
            <text:p text:style-name="P98">人B119</text:p>
          </table:table-cell>
          <table:table-cell table:style-name="TableCell99">
            <text:p text:style-name="P100">人B120</text:p>
          </table:table-cell>
          <table:table-cell table:style-name="TableCell101">
            <text:p text:style-name="P102">人B121A</text:p>
          </table:table-cell>
        </table:table-row>
        <table:table-row table:style-name="TableRow103">
          <table:table-cell table:style-name="TableCell104">
            <text:p text:style-name="P105">場次</text:p>
          </table:table-cell>
          <table:table-cell table:style-name="TableCell106">
            <text:p text:style-name="P107">場次1</text:p>
          </table:table-cell>
          <table:table-cell table:style-name="TableCell108">
            <text:p text:style-name="P109">場次2</text:p>
          </table:table-cell>
          <table:table-cell table:style-name="TableCell110">
            <text:p text:style-name="P111">場次3</text:p>
          </table:table-cell>
          <table:table-cell table:style-name="TableCell112">
            <text:p text:style-name="P113">場次4</text:p>
          </table:table-cell>
          <table:table-cell table:style-name="TableCell114">
            <text:p text:style-name="P115">場次5</text:p>
          </table:table-cell>
          <table:table-cell table:style-name="TableCell116">
            <text:p text:style-name="P117">場次6</text:p>
          </table:table-cell>
        </table:table-row>
        <table:table-row table:style-name="TableRow118">
          <table:table-cell table:style-name="TableCell119">
            <text:p text:style-name="P120">13:30-15:30</text:p>
          </table:table-cell>
          <table:table-cell table:style-name="TableCell121">
            <text:p text:style-name="P122">高中新課綱與</text:p>
            <text:p text:style-name="P123">大學考招連動</text:p>
          </table:table-cell>
          <table:table-cell table:style-name="TableCell124">
            <text:p text:style-name="P125">知識觀轉向與</text:p>
            <text:p text:style-name="P126">大學課程重塑</text:p>
          </table:table-cell>
          <table:table-cell table:style-name="TableCell127">
            <text:p text:style-name="P128">學生學習的</text:p>
            <text:p text:style-name="P129">新場域與新機會</text:p>
          </table:table-cell>
          <table:table-cell table:style-name="TableCell130">
            <text:p text:style-name="P131">知識社群與</text:p>
            <text:p text:style-name="P132">區域創新網絡</text:p>
          </table:table-cell>
          <table:table-cell table:style-name="TableCell133">
            <text:p text:style-name="P134">校院型態與</text:p>
            <text:p text:style-name="P135">運作邏輯的演化</text:p>
          </table:table-cell>
          <table:table-cell table:style-name="TableCell136">
            <text:p text:style-name="P137">服教研合一的</text:p>
            <text:p text:style-name="P138">新型學術生涯</text:p>
          </table:table-cell>
        </table:table-row>
        <table:table-row table:style-name="TableRow139">
          <table:table-cell table:style-name="TableCell140">
            <text:p text:style-name="P141">15:30-15:50</text:p>
          </table:table-cell>
          <table:table-cell table:style-name="TableCell142" table:number-columns-spanned="6">
            <text:p text:style-name="P143">【茶敘時間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15:50-16:50</text:p>
          </table:table-cell>
          <table:table-cell table:style-name="TableCell147" table:number-columns-spanned="6">
            <text:p text:style-name="P148">【綜合座談】－邁向韌性大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主持人：林富士（中央研究院歷史語言研究所研究員、教育部顧問）</text:p>
            <text:p text:style-name="P153">引言人：林從一（國立政治大學哲學系教授、教育部大學學習生態系統創新計畫主持人）<text:s/></text:p>
            <text:p text:style-name="內文"><text:span text:style-name="T154">與談人：各議題觀察員，每位15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16:50</text:p>
          </table:table-cell>
          <table:table-cell table:style-name="TableCell158" table:number-columns-spanned="6">
            <text:p text:style-name="P159">第1天結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0"><text:span text:style-name="T161">發現新大學<text:s/></text:span><text:span text:style-name="T162"><text:s/></text:span><text:span text:style-name="T163">共創新時代</text:span></text:p>
      <text:p text:style-name="P164">第1屆全國教育創新工作營</text:p>
      <text:p text:style-name="P165">暨大學學習生態系統創新計畫(第1期)期初座談</text:p>
      <text:p text:style-name="P166">議 <text:s text:c="3"/>程</text:p>
      <text:p text:style-name="P167">會議時間：105年2月2日(第2天)</text:p>
      <text:p text:style-name="P168">會議地點：逢甲大學積學堂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時間</text:p>
          </table:table-cell>
          <table:table-cell table:style-name="TableCell181" table:number-columns-spanned="7">
            <text:p text:style-name="P182">第2天議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08:20-08:50</text:p>
          </table:table-cell>
          <table:table-cell table:style-name="TableCell186" table:number-columns-spanned="7">
            <text:p text:style-name="P187">來賓報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2">
            <text:p text:style-name="P190">08:50-10:50</text:p>
          </table:table-cell>
          <table:table-cell table:style-name="TableCell191" table:number-columns-spanned="7">
            <text:p text:style-name="P192">【創新相對論】－教育創新的兩難與實踐智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>主持人：林從一（國立政治大學哲學系教授、教育部大學學習生態系統創新計畫主持人）</text:p>
            <text:p text:style-name="P197">主講人：李秉乾（逢甲大學土木系教授兼校長）</text:p>
            <text:p text:style-name="P198">主講人：蘇慧貞（國立成功大學環境醫學研究所特聘教授兼校長）</text:p>
            <text:p text:style-name="P199">主講人：廖慶榮（國立臺灣科技大學工業管理系講座教授兼校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0:50-11:10</text:p>
          </table:table-cell>
          <table:table-cell table:style-name="TableCell203" table:number-columns-spanned="7">
            <text:p text:style-name="P204">【茶敘時間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11:10-12:00</text:p>
          </table:table-cell>
          <table:table-cell table:style-name="TableCell208" table:number-columns-spanned="7">
            <text:p text:style-name="P209">【專題報告】－計畫申請暨審查作業觀察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7">
            <text:p text:style-name="P213">主持人：林從一（國立政治大學哲學系教授、教育部大學學習生態系統創新計畫主持人）</text:p>
            <text:p text:style-name="P214">報告人：吳明錡（教育部大學學習生態系統創新計畫博士後研究員兼協同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2:00-13:30</text:p>
          </table:table-cell>
          <table:table-cell table:style-name="TableCell218" table:number-columns-spanned="7">
            <text:p text:style-name="P219">【午餐時間】／【創新小聚】／【攝影採訪】</text:p>
            <text:p text:style-name="P220">高等教育中教與學的研究：甄曉蘭（國立臺灣師範大學教育學系特聘教授兼系主任、科技部教育學門召集人）</text:p>
            <text:p text:style-name="P221">科技部人文創新與社會實踐計畫簡介：黃靖玫（「人文創新與社會實踐」資料庫建置計畫辦公室專任助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場地</text:p>
          </table:table-cell>
          <table:table-cell table:style-name="TableCell225" table:number-columns-spanned="7">
            <text:p text:style-name="P226">【主題課程】－創新大學學習生態的知識地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人B116A</text:p>
          </table:table-cell>
          <table:covered-table-cell/>
          <table:table-cell table:style-name="TableCell231">
            <text:p text:style-name="P232">人B117A</text:p>
          </table:table-cell>
          <table:table-cell table:style-name="TableCell233">
            <text:p text:style-name="P234">人B118A</text:p>
          </table:table-cell>
          <table:table-cell table:style-name="TableCell235">
            <text:p text:style-name="P236">人B119</text:p>
          </table:table-cell>
          <table:table-cell table:style-name="TableCell237">
            <text:p text:style-name="P238">人B120</text:p>
          </table:table-cell>
          <table:table-cell table:style-name="TableCell239">
            <text:p text:style-name="P240">人B121A</text:p>
          </table:table-cell>
        </table:table-row>
        <table:table-row table:style-name="TableRow241">
          <table:table-cell table:style-name="TableCell242">
            <text:p text:style-name="P243">場次</text:p>
          </table:table-cell>
          <table:table-cell table:style-name="TableCell244" table:number-columns-spanned="2">
            <text:p text:style-name="P245">講題1</text:p>
          </table:table-cell>
          <table:covered-table-cell/>
          <table:table-cell table:style-name="TableCell246">
            <text:p text:style-name="P247">講題2</text:p>
          </table:table-cell>
          <table:table-cell table:style-name="TableCell248">
            <text:p text:style-name="P249">講題3</text:p>
          </table:table-cell>
          <table:table-cell table:style-name="TableCell250">
            <text:p text:style-name="P251">講題4</text:p>
          </table:table-cell>
          <table:table-cell table:style-name="TableCell252">
            <text:p text:style-name="P253">講題5</text:p>
          </table:table-cell>
          <table:table-cell table:style-name="TableCell254">
            <text:p text:style-name="P255">講題6</text:p>
          </table:table-cell>
        </table:table-row>
        <table:table-row table:style-name="TableRow256">
          <table:table-cell table:style-name="TableCell257">
            <text:p text:style-name="P258">13:30-15:30</text:p>
          </table:table-cell>
          <table:table-cell table:style-name="TableCell259" table:number-columns-spanned="2">
            <text:p text:style-name="P260">招生選才的</text:p>
            <text:p text:style-name="P261">脈絡思考</text:p>
          </table:table-cell>
          <table:covered-table-cell/>
          <table:table-cell table:style-name="TableCell262">
            <text:p text:style-name="P263">組織慣性與</text:p>
            <text:p text:style-name="P264">共同演化</text:p>
          </table:table-cell>
          <table:table-cell table:style-name="TableCell265">
            <text:p text:style-name="P266">劣勢創新：大學教育的產學研脈絡</text:p>
          </table:table-cell>
          <table:table-cell table:style-name="TableCell267">
            <text:p text:style-name="P268">微學分自主學習的挑戰與策略</text:p>
          </table:table-cell>
          <table:table-cell table:style-name="TableCell269">
            <text:p text:style-name="P270">深碗課程</text:p>
          </table:table-cell>
          <table:table-cell table:style-name="TableCell271">
            <text:p text:style-name="P272">運用遊戲式學習於翻轉教學</text:p>
          </table:table-cell>
        </table:table-row>
        <table:table-row table:style-name="TableRow273">
          <table:table-cell table:style-name="TableCell274">
            <text:p text:style-name="P275">15:30-15:50</text:p>
          </table:table-cell>
          <table:table-cell table:style-name="TableCell276" table:number-columns-spanned="7">
            <text:p text:style-name="P277">【茶敘時間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15:50-17:50</text:p>
          </table:table-cell>
          <table:table-cell table:style-name="TableCell281" table:number-columns-spanned="7">
            <text:p text:style-name="P282">【主題課程】－實驗方案的有效性與影響力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7">
            <text:p text:style-name="P286">主持人：林從一（國立政治大學哲學系教授、教育部大學學習生態系統創新計畫主持人）</text:p>
            <text:p text:style-name="P287">主講人：王麗雲（國立臺灣師範大學教育學系教授兼教育研究與評鑑中心主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17:50</text:p>
          </table:table-cell>
          <table:covered-table-cell/>
          <table:table-cell table:style-name="TableCell291" table:number-columns-spanned="6">
            <text:p text:style-name="P292">第2天結束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soft-page-break/>
      <text:p text:style-name="P294"><text:span text:style-name="T295">發現新大學<text:s/></text:span><text:span text:style-name="T296"><text:s/></text:span><text:span text:style-name="T297">共創新時代</text:span></text:p>
      <text:p text:style-name="P298">第1屆全國教育創新工作營</text:p>
      <text:p text:style-name="P299">暨大學學習生態系統創新計畫(第1期)期初座談</text:p>
      <text:p text:style-name="P300">議 <text:s text:c="3"/>程</text:p>
      <text:p text:style-name="P301">會議時間：105年2月3日(第3天)</text:p>
      <text:p text:style-name="P302">會議地點：逢甲大學積學堂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時間</text:p>
          </table:table-cell>
          <table:table-cell table:style-name="TableCell315" table:number-columns-spanned="7">
            <text:p text:style-name="P316">第3天議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08:20-08:50</text:p>
          </table:table-cell>
          <table:table-cell table:style-name="TableCell320" table:number-columns-spanned="7">
            <text:p text:style-name="P321">來賓報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08:50-09:10</text:p>
          </table:table-cell>
          <table:table-cell table:style-name="TableCell325" table:number-columns-spanned="7">
            <text:p text:style-name="P326">【致歡迎詞及合影留念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7">
            <text:p text:style-name="P330">主持人：林從一（國立政治大學哲學系教授、教育部大學學習生態系統創新計畫主持人</text:p>
            <text:p text:style-name="P331">貴賓致詞：劉文惠（教育部資訊及科技教育司副司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09:10-09:20</text:p>
          </table:table-cell>
          <table:table-cell table:style-name="TableCell335" table:number-columns-spanned="7">
            <text:p text:style-name="P336"><text:span text:style-name="T337">【場地移動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場地</text:p>
          </table:table-cell>
          <table:table-cell table:style-name="TableCell341" table:number-columns-spanned="7">
            <text:p text:style-name="P342"><text:span text:style-name="T343">【計畫觀摩與跨校共創】－尋找新型大學的關鍵字</text:span><text:span text:style-name="T344"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人B116A</text:p>
          </table:table-cell>
          <table:table-cell table:style-name="TableCell349">
            <text:p text:style-name="P350">人B117A</text:p>
          </table:table-cell>
          <table:table-cell table:style-name="TableCell351">
            <text:p text:style-name="P352">人B118A</text:p>
          </table:table-cell>
          <table:table-cell table:style-name="TableCell353" table:number-columns-spanned="2">
            <text:p text:style-name="P354">人B119</text:p>
          </table:table-cell>
          <table:covered-table-cell/>
          <table:table-cell table:style-name="TableCell355">
            <text:p text:style-name="P356">人B120</text:p>
          </table:table-cell>
          <table:table-cell table:style-name="TableCell357">
            <text:p text:style-name="P358">人B121A</text:p>
          </table:table-cell>
        </table:table-row>
        <table:table-row table:style-name="TableRow359">
          <table:table-cell table:style-name="TableCell360">
            <text:p text:style-name="P361">場次</text:p>
          </table:table-cell>
          <table:table-cell table:style-name="TableCell362">
            <text:p text:style-name="P363">場次1</text:p>
          </table:table-cell>
          <table:table-cell table:style-name="TableCell364">
            <text:p text:style-name="P365">場次2</text:p>
          </table:table-cell>
          <table:table-cell table:style-name="TableCell366">
            <text:p text:style-name="P367">場次3</text:p>
          </table:table-cell>
          <table:table-cell table:style-name="TableCell368" table:number-columns-spanned="2">
            <text:p text:style-name="P369">場次4</text:p>
          </table:table-cell>
          <table:covered-table-cell/>
          <table:table-cell table:style-name="TableCell370">
            <text:p text:style-name="P371">場次5</text:p>
          </table:table-cell>
          <table:table-cell table:style-name="TableCell372">
            <text:p text:style-name="P373">場次6</text:p>
          </table:table-cell>
        </table:table-row>
        <table:table-row table:style-name="TableRow374">
          <table:table-cell table:style-name="TableCell375">
            <text:p text:style-name="P376">09:20-11:20</text:p>
          </table:table-cell>
          <table:table-cell table:style-name="TableCell377">
            <text:p text:style-name="P378">每場次6校分享</text:p>
            <text:p text:style-name="P379">每校分享10分鐘</text:p>
          </table:table-cell>
          <table:table-cell table:style-name="TableCell380">
            <text:p text:style-name="P381">每場次6校分享</text:p>
            <text:p text:style-name="P382">每校分享10分鐘</text:p>
          </table:table-cell>
          <table:table-cell table:style-name="TableCell383">
            <text:p text:style-name="P384">每場次6校分享</text:p>
            <text:p text:style-name="P385">每校分享10分鐘</text:p>
          </table:table-cell>
          <table:table-cell table:style-name="TableCell386" table:number-columns-spanned="2">
            <text:p text:style-name="P387">每場次6校分享</text:p>
            <text:p text:style-name="P388">每校分享10分鐘</text:p>
          </table:table-cell>
          <table:covered-table-cell/>
          <table:table-cell table:style-name="TableCell389">
            <text:p text:style-name="P390">每場次6校分享</text:p>
            <text:p text:style-name="P391">每校分享10分鐘</text:p>
          </table:table-cell>
          <table:table-cell table:style-name="TableCell392">
            <text:p text:style-name="P393">每場次6校分享</text:p>
            <text:p text:style-name="P394">每校分享10分鐘</text:p>
          </table:table-cell>
        </table:table-row>
        <table:table-row table:style-name="TableRow395">
          <table:table-cell table:style-name="TableCell396">
            <text:p text:style-name="P397">11:20-13:00</text:p>
          </table:table-cell>
          <table:table-cell table:style-name="TableCell398" table:number-columns-spanned="7">
            <text:p text:style-name="P399">【午餐時間】／【分組討論】／【攝影採訪】</text:p>
            <text:p text:style-name="P400">各校帶開，以「校」為單位總結各校代表參與本次工作營的收穫、反思與後續行動方向及政策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2">
            <text:p text:style-name="P403">場地</text:p>
          </table:table-cell>
          <table:table-cell table:style-name="TableCell404" table:number-columns-spanned="7">
            <text:p text:style-name="P405">【想法翻新與社群串聯】－尋找新型大學的關鍵字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人B116A</text:p>
          </table:table-cell>
          <table:table-cell table:style-name="TableCell410">
            <text:p text:style-name="P411">人B117A</text:p>
          </table:table-cell>
          <table:table-cell table:style-name="TableCell412" table:number-columns-spanned="2">
            <text:p text:style-name="P413">人B118A</text:p>
          </table:table-cell>
          <table:covered-table-cell/>
          <table:table-cell table:style-name="TableCell414">
            <text:p text:style-name="P415">人B119</text:p>
          </table:table-cell>
          <table:table-cell table:style-name="TableCell416">
            <text:p text:style-name="P417">人B120</text:p>
          </table:table-cell>
          <table:table-cell table:style-name="TableCell418">
            <text:p text:style-name="P419">人B121A</text:p>
          </table:table-cell>
        </table:table-row>
        <table:table-row table:style-name="TableRow420">
          <table:table-cell table:style-name="TableCell421">
            <text:p text:style-name="P422">場次</text:p>
          </table:table-cell>
          <table:table-cell table:style-name="TableCell423">
            <text:p text:style-name="P424">場次1</text:p>
          </table:table-cell>
          <table:table-cell table:style-name="TableCell425">
            <text:p text:style-name="P426">場次2</text:p>
          </table:table-cell>
          <table:table-cell table:style-name="TableCell427" table:number-columns-spanned="2">
            <text:p text:style-name="P428">場次3</text:p>
          </table:table-cell>
          <table:covered-table-cell/>
          <table:table-cell table:style-name="TableCell429">
            <text:p text:style-name="P430">場次4</text:p>
          </table:table-cell>
          <table:table-cell table:style-name="TableCell431">
            <text:p text:style-name="P432">場次5</text:p>
          </table:table-cell>
          <table:table-cell table:style-name="TableCell433">
            <text:p text:style-name="P434">場次6</text:p>
          </table:table-cell>
        </table:table-row>
        <table:table-row table:style-name="TableRow435">
          <table:table-cell table:style-name="TableCell436">
            <text:p text:style-name="P437">13:00-14:30</text:p>
          </table:table-cell>
          <table:table-cell table:style-name="TableCell438">
            <text:p text:style-name="P439">每場次6校分享</text:p>
            <text:p text:style-name="P440">每校分享10分鐘</text:p>
          </table:table-cell>
          <table:table-cell table:style-name="TableCell441">
            <text:p text:style-name="P442">每場次6校分享</text:p>
            <text:p text:style-name="P443">每校分享10分鐘</text:p>
          </table:table-cell>
          <table:table-cell table:style-name="TableCell444" table:number-columns-spanned="2">
            <text:p text:style-name="P445">每場次6校分享</text:p>
            <text:p text:style-name="P446">每校分享10分鐘</text:p>
          </table:table-cell>
          <table:covered-table-cell/>
          <table:table-cell table:style-name="TableCell447">
            <text:p text:style-name="P448">每場次6校分享</text:p>
            <text:p text:style-name="P449">每校分享10分鐘</text:p>
          </table:table-cell>
          <table:table-cell table:style-name="TableCell450">
            <text:p text:style-name="P451">每場次6校分享</text:p>
            <text:p text:style-name="P452">每校分享10分鐘</text:p>
          </table:table-cell>
          <table:table-cell table:style-name="TableCell453">
            <text:p text:style-name="P454">每場次6校分享</text:p>
            <text:p text:style-name="P455">每校分享10分鐘</text:p>
          </table:table-cell>
        </table:table-row>
        <table:table-row table:style-name="TableRow456">
          <table:table-cell table:style-name="TableCell457">
            <text:p text:style-name="P458">14:30-14:50</text:p>
          </table:table-cell>
          <table:table-cell table:style-name="TableCell459" table:number-columns-spanned="7">
            <text:p text:style-name="P460"><text:span text:style-name="T461">【茶敘時間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2">
            <text:p text:style-name="P464">14:50-16:50</text:p>
          </table:table-cell>
          <table:table-cell table:style-name="TableCell465" table:number-columns-spanned="7">
            <text:p text:style-name="P466"><text:span text:style-name="T467">【綜合座談】</text:span><text:span text:style-name="T468">－迎向挑戰，我們的大學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7">
            <text:p text:style-name="P472">主持人/引言人：林從一（國立政治大學哲學系教授、教育部大學學習生態系統創新計畫主持人）</text:p>
            <text:p text:style-name="P473">與談人：沈宗瑞（國立清華大學通識教育中心榮譽退休教授）</text:p>
            <text:p text:style-name="P474">與談人：陳昭珍（國立臺灣師範大學圖書資訊學研究所教授兼教務長）</text:p>
            <text:p text:style-name="P475">與談人：鍾瑞國（修平科技大學校長）</text:p>
            <text:p text:style-name="P476">與談人：林良恭（東海大學生命科學系特聘教授兼教務長）</text:p>
            <text:p text:style-name="P477">與談人：林蕙玟（國立成功大學創意產業設計研究所副教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16:50-17:10</text:p>
          </table:table-cell>
          <table:table-cell table:style-name="TableCell481" table:number-columns-spanned="7">
            <text:p text:style-name="P482"><text:span text:style-name="T483">【茶敘時間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2">
            <text:p text:style-name="P486">17:10-18:10</text:p>
          </table:table-cell>
          <table:table-cell table:style-name="TableCell487" table:number-columns-spanned="7">
            <text:p text:style-name="P488">【計畫執行說明與問題討論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7">
            <text:p text:style-name="P492">主持人：林從一（國立政治大學哲學系教授、教育部大學學習生態系統創新計畫主持人）</text:p>
            <text:p text:style-name="P493">報告人：吳明錡（教育部大學學習生態系統創新計畫博士後研究員兼協同主持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18:10</text:p>
          </table:table-cell>
          <table:table-cell table:style-name="TableCell497" table:number-columns-spanned="7">
            <text:p text:style-name="P498">賦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9"/>
      <text:p text:style-name="P500"><text:span text:style-name="T501">發現新大學 共創新時代</text:span><text:span text:style-name="T502"><text:s/></text:span></text:p>
      <text:p text:style-name="P503">第1屆全國教育創新工作營</text:p>
      <text:p text:style-name="P504">暨大學學習生態系統創新計畫(第1期)期初座談</text:p>
      <text:p text:style-name="P505">第1天（2月1日）各場次議程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場次</text:p>
          </table:table-cell>
          <table:table-cell table:style-name="TableCell514">
            <text:p text:style-name="P515">主題</text:p>
          </table:table-cell>
          <table:table-cell table:style-name="TableCell516">
            <text:p text:style-name="P517">地點</text:p>
          </table:table-cell>
          <table:table-cell table:style-name="TableCell518">
            <text:p text:style-name="P519">參與成員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>高中新課綱與大學考招連動</text:p>
          </table:table-cell>
          <table:table-cell table:style-name="TableCell525">
            <text:p text:style-name="P526">人B116A</text:p>
          </table:table-cell>
          <table:table-cell table:style-name="TableCell527">
            <text:p text:style-name="P528">主持人：王育民（國立成功大學生物資訊與訊息傳遞研究所教授兼所長、副教務長）</text:p>
            <text:p text:style-name="P529">引言人：唐傳義（靜宜大學校長、大學招生委員會聯合會副召集人）</text:p>
            <text:p text:style-name="P530">與談人：黃璀娟（大學入學考試中心第二處處長）</text:p>
            <text:p text:style-name="P531">與談人：陳雅慧（親子天下總編輯）</text:p>
            <text:p text:style-name="P532">與談人：簡菲莉（臺北市中正高中校長）</text:p>
            <text:p text:style-name="P533">觀察員：陳佩英（國立臺灣師範大學教育學系副教授、教育部高中優質化方案總主持人）</text:p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知識觀轉向與大學課程重塑</text:p>
          </table:table-cell>
          <table:table-cell table:style-name="TableCell539">
            <text:p text:style-name="P540">人B117A</text:p>
          </table:table-cell>
          <table:table-cell table:style-name="TableCell541">
            <text:p text:style-name="P542">主持人：陳炳宏（國立臺灣師範大學大眾傳播研究所教授）</text:p>
            <text:p text:style-name="P543">引言人：吳明錡（教育部大學學習生態系統創新計畫博士後研究員兼協同主持人）</text:p>
            <text:p text:style-name="P544">與談人：林文源（國立清華大學通識教育中心教授兼主任）</text:p>
            <text:p text:style-name="P545">與談人：朱慶琪（國立中央大學物理學系副教授兼科學教育中心主任）</text:p>
            <text:p text:style-name="P546">與談人：阮明淑（世新大學資訊傳播學系副教授）</text:p>
            <text:p text:style-name="P547">觀察員：洪偉肯（國立聯合大學工業設計系助理教授）</text:p>
          </table:table-cell>
        </table:table-row>
        <table:table-row table:style-name="TableRow548">
          <table:table-cell table:style-name="TableCell549">
            <text:p text:style-name="P550">3</text:p>
          </table:table-cell>
          <table:table-cell table:style-name="TableCell551">
            <text:p text:style-name="P552">學生學習的新場域與新機會</text:p>
          </table:table-cell>
          <table:table-cell table:style-name="TableCell553">
            <text:p text:style-name="P554">人B118A</text:p>
          </table:table-cell>
          <table:table-cell table:style-name="TableCell555">
            <text:p text:style-name="P556">主持人：廖蕙玟（國立中正大學法律學系副教授）</text:p>
            <text:p text:style-name="P557">引言人：王驥懋（國立臺灣師範大學僑生先修部助理教授）</text:p>
            <text:p text:style-name="P558">與談人：黃鐦逸（教育部人文及社會科學知識跨界應用能力培育計畫博士後研究員）</text:p>
            <text:p text:style-name="P559">與談人：陳懷萱（教育部智慧生活整合型人才培育計畫博士後研究員）</text:p>
            <text:p text:style-name="P560">與談人：周睦怡（科技部人文創新與社會實踐計畫博士後研究員）</text:p>
            <text:p text:style-name="P561">觀察員：曾正宜（國立清華大學師資培育中心暨學習科學研究所教授）</text:p>
          </table:table-cell>
        </table:table-row>
        <table:table-row table:style-name="TableRow562">
          <table:table-cell table:style-name="TableCell563">
            <text:p text:style-name="P564">4</text:p>
          </table:table-cell>
          <table:table-cell table:style-name="TableCell565">
            <text:p text:style-name="P566">知識社群與</text:p>
            <text:p text:style-name="P567">區域創新網絡</text:p>
          </table:table-cell>
          <table:table-cell table:style-name="TableCell568">
            <text:p text:style-name="P569">人B119A</text:p>
          </table:table-cell>
          <table:table-cell table:style-name="TableCell570">
            <text:p text:style-name="P571">主持人：顏上詠（逢甲大學科技管理研究所教授兼創業教育發展中心主任）</text:p>
            <text:p text:style-name="P572">引言人：翟本瑞（逢甲大學合作經濟系教授兼通識教育中心主任）</text:p>
            <text:p text:style-name="P573">與談人：鄭泰昇（國立成功大學建築學系教授兼系主任）<text:s/></text:p>
            <text:p text:style-name="P574">與談人：蔡瑞明（東海大學社會學系特聘教授兼副校長）</text:p>
            <text:p text:style-name="P575">與談人：高明瑞（文藻外語大學文教創意產業學院院長、高雄市社會創業協會理事長）</text:p>
            <text:p text:style-name="P576"><text:span text:style-name="T577">觀察員：張聖琳（國立臺灣大學建築與城鄉研究所教授兼所長）</text:span><text:span text:style-name="T578"><text:s/></text:span></text:p>
          </table:table-cell>
        </table:table-row>
        <table:table-row table:style-name="TableRow579">
          <table:table-cell table:style-name="TableCell580">
            <text:p text:style-name="P581">5</text:p>
          </table:table-cell>
          <table:table-cell table:style-name="TableCell582">
            <text:p text:style-name="P583">校院型態與運作邏輯的演化</text:p>
          </table:table-cell>
          <table:table-cell table:style-name="TableCell584">
            <text:p text:style-name="P585">人B120A</text:p>
          </table:table-cell>
          <table:table-cell table:style-name="TableCell586">
            <text:p text:style-name="P587">主持人：賴鼎銘（世新大學資訊傳播學系教授、前世新大學校長）</text:p>
            <text:p text:style-name="P588">引言人：張玉山（國立中山大學財務管理學系教授、管理科學會秘書長）</text:p>
            <text:p text:style-name="P589">與談人：陳儒修（國立政治大學傳播學院教授兼大學部副院長、傳播學士學位學程主任）</text:p>
            <text:p text:style-name="P590">與談人：謝小芩（國立清華大學通識教育中心教授兼學務長、清華學院副院長）</text:p>
            <text:p text:style-name="P591">與談人：湯 <text:s/>堯（國立成功大學教育研究所教授兼新聞中心主任）</text:p>
            <text:p text:style-name="P592">觀察員：王盈勛（國立臺北藝術大學通識教育中心副教授）<text:s/></text:p>
          </table:table-cell>
        </table:table-row>
        <table:table-row table:style-name="TableRow593">
          <table:table-cell table:style-name="TableCell594">
            <text:p text:style-name="P595">6</text:p>
          </table:table-cell>
          <table:table-cell table:style-name="TableCell596">
            <text:p text:style-name="P597">服教研合一的新型學術生涯</text:p>
          </table:table-cell>
          <table:table-cell table:style-name="TableCell598">
            <text:p text:style-name="P599">人B121A</text:p>
          </table:table-cell>
          <table:table-cell table:style-name="TableCell600">
            <text:p text:style-name="P601"><text:span text:style-name="T602">主持人：黃俊儒</text:span><text:span text:style-name="T603">（國立中正大學通識教育中心教授、</text:span><text:span text:style-name="T604">科技部</text:span><text:span text:style-name="T605">「</text:span><text:span text:style-name="T606">科技、社會與傳播學門</text:span><text:span text:style-name="T607">」</text:span><text:span text:style-name="T608">召集人</text:span><text:span text:style-name="T609">）</text:span></text:p>
            <text:p text:style-name="P610">引言人：侯勝宗（逢甲大學科技管理研究所教授兼服務創新與行動設計中心主任）</text:p>
            <text:p text:style-name="P611">與談人：張耀仁（中原大學電子工程學系特聘教授兼系主任）</text:p>
            <text:p text:style-name="P612">與談人：謝馥蔓（文藻外語大學國際事業暨文化交流研究所教授）.</text:p>
            <text:p text:style-name="P613">與談人：張元杰（國立清華大學科技管理研究所教授）</text:p>
            <text:p text:style-name="P614">觀察員：劉舜仁（國立成功大學建築學系教授）</text:p>
          </table:table-cell>
        </table:table-row>
      </table:table>
      <text:p text:style-name="P615"/>
      <text:p text:style-name="P616">發現新大學 共創新時代<text:s/></text:p>
      <text:p text:style-name="P617">第1屆全國教育創新工作營</text:p>
      <text:p text:style-name="P618">暨大學學習生態系統創新計畫(第1期)期初座談</text:p>
      <text:p text:style-name="P619"/>
      <text:p text:style-name="P620">第2天（2月2日）各場次議程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講題</text:p>
          </table:table-cell>
          <table:table-cell table:style-name="TableCell629">
            <text:p text:style-name="P630">主題</text:p>
          </table:table-cell>
          <table:table-cell table:style-name="TableCell631">
            <text:p text:style-name="P632">地點</text:p>
          </table:table-cell>
          <table:table-cell table:style-name="TableCell633">
            <text:p text:style-name="P634">參與成員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招生選才</text:p>
          </table:table-cell>
          <table:table-cell table:style-name="TableCell640">
            <text:p text:style-name="P641">人B116A</text:p>
          </table:table-cell>
          <table:table-cell table:style-name="TableCell642">
            <text:p text:style-name="P643">主持人：林從一（國立政治大學哲學系教授、教育部大學學習生態系統創新計畫主持人）</text:p>
            <text:p text:style-name="P644">主講人：陳蕙芬（國立臺北教育大學教育學系暨創新與評鑑碩士班助理教授）</text:p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>
            <text:p text:style-name="P649">組織慣性</text:p>
          </table:table-cell>
          <table:table-cell table:style-name="TableCell650">
            <text:p text:style-name="P651">人B117A</text:p>
          </table:table-cell>
          <table:table-cell table:style-name="TableCell652">
            <text:p text:style-name="P653">主持人：王崇名（東海大學通識教育中心教授兼通識教育中心主任）</text:p>
            <text:p text:style-name="P654">主講人：吳明錡（教育部大學學習生態系統創新計畫博士後研究員兼協同主持人）</text:p>
          </table:table-cell>
        </table:table-row>
        <table:table-row table:style-name="TableRow655">
          <table:table-cell table:style-name="TableCell656">
            <text:p text:style-name="P657">3</text:p>
          </table:table-cell>
          <table:table-cell table:style-name="TableCell658">
            <text:p text:style-name="P659">劣勢創新</text:p>
          </table:table-cell>
          <table:table-cell table:style-name="TableCell660">
            <text:p text:style-name="P661">人B118A</text:p>
          </table:table-cell>
          <table:table-cell table:style-name="TableCell662">
            <text:p text:style-name="P663">主持人：蔡敦浩（國立中山大學企業管理學系教授）<text:s/></text:p>
            <text:p text:style-name="P664">主講人：歐素華（東吳大學企業管理學系助理教授）<text:s/></text:p>
          </table:table-cell>
        </table:table-row>
        <table:table-row table:style-name="TableRow665">
          <table:table-cell table:style-name="TableCell666">
            <text:p text:style-name="P667">4</text:p>
          </table:table-cell>
          <table:table-cell table:style-name="TableCell668">
            <text:p text:style-name="P669">微型課程</text:p>
          </table:table-cell>
          <table:table-cell table:style-name="TableCell670">
            <text:p text:style-name="P671">人B119A</text:p>
          </table:table-cell>
          <table:table-cell table:style-name="TableCell672">
            <text:p text:style-name="P673">主持人：林崇熙（國立雲林科技大學文化資產維護系教授兼通識教育中心主任）</text:p>
            <text:p text:style-name="P674">主講人：陳淑慧（逢甲大學通識教育中心助理教授兼秘書）<text:s/></text:p>
          </table:table-cell>
        </table:table-row>
        <table:table-row table:style-name="TableRow675">
          <table:table-cell table:style-name="TableCell676">
            <text:p text:style-name="P677">5</text:p>
          </table:table-cell>
          <table:table-cell table:style-name="TableCell678">
            <text:p text:style-name="P679">深碗課程</text:p>
          </table:table-cell>
          <table:table-cell table:style-name="TableCell680">
            <text:p text:style-name="P681">人B120A</text:p>
          </table:table-cell>
          <table:table-cell table:style-name="TableCell682">
            <text:p text:style-name="P683">主持人：翟本瑞（逢甲大學合作經濟系教授兼通識教育中心主任）</text:p>
            <text:p text:style-name="內文"><text:span text:style-name="T684">主講人：莊榮輝</text:span><text:span text:style-name="T685">（國立臺灣大學生化科技學系特聘教授兼教務長、臺灣高等教育發展網絡理事長）</text:span></text:p>
          </table:table-cell>
        </table:table-row>
        <table:table-row table:style-name="TableRow686">
          <table:table-cell table:style-name="TableCell687">
            <text:p text:style-name="P688">6</text:p>
          </table:table-cell>
          <table:table-cell table:style-name="TableCell689">
            <text:p text:style-name="P690">遊戲式學習</text:p>
          </table:table-cell>
          <table:table-cell table:style-name="TableCell691">
            <text:p text:style-name="P692">人B121A</text:p>
          </table:table-cell>
          <table:table-cell table:style-name="TableCell693">
            <text:p text:style-name="P694">主持人：黃紀茸（國立成功大學師資培育中心助理研究員）</text:p>
            <text:p text:style-name="P695">主講人：侯惠澤（國立臺灣科技大學應用科技研究所教授）</text:p>
          </table:table-cell>
        </table:table-row>
      </table:table>
      <text:p text:style-name="P696"/>
      <text:p text:style-name="P697">第3天（2月3日）各場次議程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場次</text:p>
          </table:table-cell>
          <table:table-cell table:style-name="TableCell706">
            <text:p text:style-name="P707">主題</text:p>
          </table:table-cell>
          <table:table-cell table:style-name="TableCell708">
            <text:p text:style-name="P709">地點</text:p>
          </table:table-cell>
          <table:table-cell table:style-name="TableCell710">
            <text:p text:style-name="P711">參與成員</text:p>
          </table:table-cell>
        </table:table-row>
        <table:table-row table:style-name="TableRow712">
          <table:table-cell table:style-name="TableCell713">
            <text:p text:style-name="P714">1</text:p>
          </table:table-cell>
          <table:table-cell table:style-name="TableCell715" table:number-rows-spanned="6">
            <text:p text:style-name="P716">計畫觀摩</text:p>
            <text:p text:style-name="P717">與</text:p>
            <text:p text:style-name="P718">跨校共創</text:p>
          </table:table-cell>
          <table:table-cell table:style-name="TableCell719">
            <text:p text:style-name="P720">人B116A</text:p>
          </table:table-cell>
          <table:table-cell table:style-name="TableCell721">
            <text:p text:style-name="P722">主持人：林從一（國立政治大學哲學系教授、教育部大學學習生態系統創新計畫主持人）</text:p>
          </table:table-cell>
        </table:table-row>
        <table:table-row table:style-name="TableRow723">
          <table:table-cell table:style-name="TableCell724">
            <text:p text:style-name="P725">2</text:p>
          </table:table-cell>
          <table:covered-table-cell>
            <text:p text:style-name="P726"/>
          </table:covered-table-cell>
          <table:table-cell table:style-name="TableCell727">
            <text:p text:style-name="P728">人B117A</text:p>
          </table:table-cell>
          <table:table-cell table:style-name="TableCell729">
            <text:p text:style-name="P730">主持人：沈宗瑞（國立清華大學通識教育中心榮譽退休教授）</text:p>
          </table:table-cell>
        </table:table-row>
        <table:table-row table:style-name="TableRow731">
          <table:table-cell table:style-name="TableCell732">
            <text:p text:style-name="P733">3</text:p>
          </table:table-cell>
          <table:covered-table-cell>
            <text:p text:style-name="P734"/>
          </table:covered-table-cell>
          <table:table-cell table:style-name="TableCell735">
            <text:p text:style-name="P736">人B118A</text:p>
          </table:table-cell>
          <table:table-cell table:style-name="TableCell737">
            <text:p text:style-name="P738">主持人：陳昭珍（國立臺灣師範大學圖書資訊學研究所教授兼教務長）</text:p>
          </table:table-cell>
        </table:table-row>
        <table:table-row table:style-name="TableRow739">
          <table:table-cell table:style-name="TableCell740">
            <text:p text:style-name="P741">4</text:p>
          </table:table-cell>
          <table:covered-table-cell>
            <text:p text:style-name="P742"/>
          </table:covered-table-cell>
          <table:table-cell table:style-name="TableCell743">
            <text:p text:style-name="P744">人B119A</text:p>
          </table:table-cell>
          <table:table-cell table:style-name="TableCell745">
            <text:p text:style-name="P746">主持人：鍾瑞國（修平科技大學校長）</text:p>
          </table:table-cell>
        </table:table-row>
        <table:table-row table:style-name="TableRow747">
          <table:table-cell table:style-name="TableCell748">
            <text:p text:style-name="P749">5</text:p>
          </table:table-cell>
          <table:covered-table-cell>
            <text:p text:style-name="P750"/>
          </table:covered-table-cell>
          <table:table-cell table:style-name="TableCell751">
            <text:p text:style-name="P752">人B120A</text:p>
          </table:table-cell>
          <table:table-cell table:style-name="TableCell753">
            <text:p text:style-name="P754">主持人：林良恭（東海大學生命科學系特聘教授兼教務長）</text:p>
          </table:table-cell>
        </table:table-row>
        <table:table-row table:style-name="TableRow755">
          <table:table-cell table:style-name="TableCell756">
            <text:p text:style-name="P757">6</text:p>
          </table:table-cell>
          <table:covered-table-cell>
            <text:p text:style-name="P758"/>
          </table:covered-table-cell>
          <table:table-cell table:style-name="TableCell759">
            <text:p text:style-name="P760">人B121A</text:p>
          </table:table-cell>
          <table:table-cell table:style-name="TableCell761">
            <text:p text:style-name="P762">主持人：林蕙玟（國立成功大學創意產業設計研究所副教授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2-01T02:57:00Z</meta:creation-date>
    <dc:date>2016-02-01T02:57:00Z</dc:date>
    <meta:template xlink:href="Normal" xlink:type="simple"/>
    <meta:editing-cycles>2</meta:editing-cycles>
    <meta:editing-duration>PT0S</meta:editing-duration>
    <meta:document-statistic meta:page-count="3" meta:paragraph-count="10" meta:word-count="777" meta:character-count="5201" meta:row-count="36" meta:non-whitespace-character-count="4434"/>
  </office:meta>
</office:document-meta>
</file>