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8cm" fo:margin-left="-0.199cm" fo:margin-top="0cm" fo:margin-bottom="0cm" table:align="left" style:writing-mode="lr-tb"/>
    </style:style>
    <style:style style:name="表格1.A" style:family="table-column">
      <style:table-column-properties style:column-width="2.443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7.7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 style:master-page-name="Standard">
      <style:paragraph-properties fo:line-height="0.847cm" fo:text-align="justify" style:justify-single-word="false" style:page-number="auto"/>
      <style:text-properties style:font-name="標楷體" fo:font-size="14pt" fo:language="zh" fo:country="TW" style:font-name-asian="標楷體1" style:font-size-asian="14pt" style:font-name-complex="標楷體1" style:font-size-complex="14pt" style:font-weight-complex="bold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2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 style:font-weight-complex="bold"/>
    </style:style>
    <style:style style:name="T3" style:family="text">
      <style:text-properties style:font-name="微軟正黑體" fo:font-size="14pt" style:font-name-asian="微軟正黑體1" style:font-size-asian="14pt" style:font-name-complex="標楷體1" style:font-size-complex="14pt" style:font-weight-complex="bold"/>
    </style:style>
    <style:style style:name="T4" style:family="text">
      <style:text-properties style:font-name-complex="標楷體1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36cm" fo:min-width="0.975cm" fo:padding-top="0.127cm" fo:padding-bottom="0.127cm" fo:padding-left="0.254cm" fo:padding-right="0.254cm" fo:wrap-option="wrap" fo:margin-left="0.342cm" fo:margin-right="0.342cm" fo:margin-top="0.035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custom-shape text:anchor-type="paragraph" draw:z-index="0" draw:name="文字方塊 1" draw:style-name="gr1" draw:text-style-name="P6" svg:width="1.482cm" svg:height="0.989cm" svg:x="17.415cm" svg:y="-1.03cm"><text:p text:style-name="P1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1">「騎動臺灣 發現美麗新視界」活動官網</text:span><text:bookmark-end text:name="_GoBack"/><text:span text:style-name="T2">https://www.cyclingtw.com.tw/</text:span></text:p>
      <text:p text:style-name="P4"><text:span text:style-name="T1">4/15「騎動臺灣 發現美麗新視界」-萬眾Bike!同步Live!舉辦地點與路線</text:span><text:span text:style-name="T3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騎乘縣市</text:span></text:p>
          </table:table-cell>
          <table:table-cell table:style-name="表格1.A1" office:value-type="string">
            <text:p text:style-name="P3"><text:span text:style-name="T1">騎乘預定路線</text:span></text:p>
          </table:table-cell>
          <table:table-cell table:style-name="表格1.A1" office:value-type="string">
            <text:p text:style-name="P3"><text:span text:style-name="T1">騎乘距離</text:span></text:p>
          </table:table-cell>
          <table:table-cell table:style-name="表格1.A1" office:value-type="string">
            <text:p text:style-name="P3"><text:span text:style-name="T1">路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花蓮</text:span></text:p>
          </table:table-cell>
          <table:table-cell table:style-name="表格1.A1" office:value-type="string">
            <text:p text:style-name="P3"><text:span text:style-name="T1">東華大學-鯉魚潭</text:span></text:p>
          </table:table-cell>
          <table:table-cell table:style-name="表格1.A1" office:value-type="string">
            <text:p text:style-name="P3"><text:span text:style-name="T1">14公里</text:span></text:p>
          </table:table-cell>
          <table:table-cell table:style-name="表格1.A1" office:value-type="string">
            <text:p text:style-name="P3"><text:a xlink:type="simple" xlink:href="https://www.xplova.com/tw/route/26A375CF-94D6-3995-844B-947373830C56" text:style-name="Internet_20_link" text:visited-style-name="Visited_20_Internet_20_Link"><text:span text:style-name="T4">https://www.xplova.com/tw/route/26A375CF-94D6-3995-844B-947373830C56</text:span></text:a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宜蘭</text:span></text:p>
          </table:table-cell>
          <table:table-cell table:style-name="表格1.A1" office:value-type="string">
            <text:p text:style-name="P3"><text:span text:style-name="T1">冬山河自行車道</text:span></text:p>
            <text:p text:style-name="P3"><text:span text:style-name="T1">冬山河親水公園-梅花湖-國立傳統藝術中心宜蘭園區-冬山河親水公園</text:span></text:p>
          </table:table-cell>
          <table:table-cell table:style-name="表格1.A1" office:value-type="string">
            <text:p text:style-name="P3"><text:span text:style-name="T1">36公里</text:span></text:p>
          </table:table-cell>
          <table:table-cell table:style-name="表格1.A1" office:value-type="string">
            <text:p text:style-name="P3"><text:a xlink:type="simple" xlink:href="https://www.xplova.com/tw/route/AFC92954-E1CD-A3D0-17F8-05F2D9B219AE" text:style-name="Internet_20_link" text:visited-style-name="Visited_20_Internet_20_Link"><text:span text:style-name="T4">https://www.xplova.com/tw/route/AFC92954-E1CD-A3D0-17F8-05F2D9B219AE</text:span></text:a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台北市</text:span></text:p>
          </table:table-cell>
          <table:table-cell table:style-name="表格1.A1" office:value-type="string">
            <text:p text:style-name="P3"><text:span text:style-name="T1">台北河濱自行車道</text:span></text:p>
            <text:p text:style-name="P3"><text:span text:style-name="T1">馬場町紀念公園-台北海洋科技大學</text:span></text:p>
          </table:table-cell>
          <table:table-cell table:style-name="表格1.A1" office:value-type="string">
            <text:p text:style-name="P3"><text:span text:style-name="T1">17公里</text:span></text:p>
          </table:table-cell>
          <table:table-cell table:style-name="表格1.A1" office:value-type="string">
            <text:p text:style-name="P3"><text:a xlink:type="simple" xlink:href="https://www.xplova.com/tw/route/185BDAB7-3F21-AC52-6437-30C4A50399C0" text:style-name="Internet_20_link" text:visited-style-name="Visited_20_Internet_20_Link"><text:span text:style-name="T4">https://www.xplova.com/tw/route/185BDAB7-3F21-AC52-6437-30C4A50399C0</text:span></text:a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新北市</text:span></text:p>
          </table:table-cell>
          <table:table-cell table:style-name="表格1.A1" office:value-type="string">
            <text:p text:style-name="P3"><text:span text:style-name="T1">新北河岸</text:span></text:p>
            <text:p text:style-name="P3"><text:span text:style-name="T1">綠光河濱公園-浮州藝術公園</text:span></text:p>
          </table:table-cell>
          <table:table-cell table:style-name="表格1.A1" office:value-type="string">
            <text:p text:style-name="P3"><text:span text:style-name="T1">14公里</text:span></text:p>
          </table:table-cell>
          <table:table-cell table:style-name="表格1.A1" office:value-type="string">
            <text:p text:style-name="P3"><text:a xlink:type="simple" xlink:href="https://www.xplova.com/tw/route/B3BB6287-B653-FD00-C543-44623AFD30E7" text:style-name="Internet_20_link" text:visited-style-name="Visited_20_Internet_20_Link"><text:span text:style-name="T4">https://www.xplova.com/tw/route/B3BB6287-B653-FD00-C543-44623AFD30E7</text:span></text:a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新竹市</text:span></text:p>
          </table:table-cell>
          <table:table-cell table:style-name="表格1.A1" office:value-type="string">
            <text:p text:style-name="P3"><text:span text:style-name="T1">新竹海天一線</text:span></text:p>
            <text:p text:style-name="P3"><text:span text:style-name="T1">風情海岸-新竹南寮舊漁港</text:span></text:p>
          </table:table-cell>
          <table:table-cell table:style-name="表格1.A1" office:value-type="string">
            <text:p text:style-name="P3"><text:span text:style-name="T1">11公里</text:span></text:p>
          </table:table-cell>
          <table:table-cell table:style-name="表格1.A1" office:value-type="string">
            <text:p text:style-name="P3"><text:a xlink:type="simple" xlink:href="https://www.xplova.com/tw/route/9E3BC21A-5763-B7C4-D98E-ACEEC1EE144F" text:style-name="Internet_20_link" text:visited-style-name="Visited_20_Internet_20_Link"><text:span text:style-name="T4">https://www.xplova.com/tw/route/9E3BC21A-5763-B7C4-D98E-ACEEC1EE144F</text:span></text:a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高雄市</text:span></text:p>
          </table:table-cell>
          <table:table-cell table:style-name="表格1.A1" office:value-type="string">
            <text:p text:style-name="P3"><text:span text:style-name="T1">愛河蓮潭舊城騎翔</text:span></text:p>
            <text:p text:style-name="P3"><text:span text:style-name="T1">龍虎塔-孔子廟-愛河自行車道-中都濕地公園-龍虎</text:span><text:soft-page-break/><text:span text:style-name="T1">塔</text:span></text:p>
          </table:table-cell>
          <table:table-cell table:style-name="表格1.A1" office:value-type="string">
            <text:p text:style-name="P3"><text:span text:style-name="T1">16公里</text:span></text:p>
          </table:table-cell>
          <table:table-cell table:style-name="表格1.A1" office:value-type="string">
            <text:p text:style-name="P3"><text:a xlink:type="simple" xlink:href="https://www.xplova.com/tw/route/74DB2BDC-EF79-25D9-A0AE-B4D097AF6B16" text:style-name="Internet_20_link" text:visited-style-name="Visited_20_Internet_20_Link"><text:span text:style-name="T4">https://www.xplova.com/tw/route/74DB2BDC-EF79-25D9-A0AE-B4D097AF6B16</text:span></text:a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玲維</meta:initial-creator>
    <dc:creator>許玲維</dc:creator>
    <meta:editing-cycles>1</meta:editing-cycles>
    <meta:creation-date>2018-02-01T06:44:00</meta:creation-date>
    <dc:date>2018-02-01T06:4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6" meta:word-count="244" meta:character-count="693" meta:non-whitespace-character-count="6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