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ө, 'Times New Roman'" svg:font-family="'ө, 'Times New Roman'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ө, 'Times New Roman'1" svg:font-family="'ө, 'Times New Roman'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hyphenation-ladder-count="no-limit" style:page-number="auto"/>
      <style:text-properties fo:hyphenate="true" fo:hyphenation-remain-char-count="2" fo:hyphenation-push-char-count="2"/>
    </style:style>
    <style:style style:name="P2" style:family="paragraph" style:parent-style-name="Standard_20__28_user_29_">
      <style:paragraph-properties fo:line-height="0.6cm" fo:text-align="justify" style:justify-single-word="false" fo:orphans="2" fo:widows="2"/>
      <style:text-properties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Standard_20__28_user_29_">
      <style:paragraph-properties fo:line-height="0.6cm" fo:text-align="justify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_20__28_user_29_">
      <style:paragraph-properties fo:line-height="0.6cm" fo:text-align="justify" style:justify-single-word="false" fo:orphans="2" fo:widows="2"/>
    </style:style>
    <style:style style:name="P5" style:family="paragraph" style:parent-style-name="Standard_20__28_user_29_" style:list-style-name="WWNum17">
      <style:paragraph-properties fo:line-height="0.6cm" fo:text-align="justify" style:justify-single-word="false" fo:orphans="2" fo:widows="2"/>
    </style:style>
    <style:style style:name="P6" style:family="paragraph" style:parent-style-name="Standard_20__28_user_29_">
      <style:paragraph-properties fo:line-height="0.706cm" fo:text-align="justify" style:justify-single-word="false" fo:orphans="2" fo:widows="2"/>
    </style:style>
    <style:style style:name="P7" style:family="paragraph" style:parent-style-name="Standard_20__28_user_29_">
      <style:paragraph-properties fo:line-height="0.6cm" fo:text-align="justify" style:justify-single-word="false" fo:orphans="2" fo:widows="2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_20__28_user_29_">
      <style:paragraph-properties fo:margin-left="0cm" fo:margin-right="0cm" fo:line-height="0.706cm" fo:text-align="justify" style:justify-single-word="false" fo:orphans="2" fo:widows="2" fo:text-indent="0.988cm" style:auto-text-indent="false"/>
    </style:style>
    <style:style style:name="P9" style:family="paragraph" style:parent-style-name="Standard_20__28_user_29_">
      <style:paragraph-properties fo:margin-left="0cm" fo:margin-right="0cm" fo:line-height="0.6cm" fo:text-align="justify" style:justify-single-word="false" fo:orphans="2" fo:widows="2" fo:text-indent="0.988cm" style:auto-text-indent="false"/>
      <style:text-properties style:font-name="Arial" fo:font-size="14pt" style:font-name-asian="標楷體1" style:font-size-asian="14pt" style:font-name-complex="Arial1"/>
    </style:style>
    <style:style style:name="P10" style:family="paragraph" style:parent-style-name="Standard_20__28_user_29_">
      <style:paragraph-properties fo:margin-left="0cm" fo:margin-right="0cm" fo:line-height="0.6cm" fo:text-align="justify" style:justify-single-word="false" fo:orphans="2" fo:widows="2" fo:text-indent="0.988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fo:background-color="#ffffff" loext:char-shading-value="0" style:font-name-asian="標楷體1" style:font-size-asian="14pt" style:font-name-complex="Helvetica" style:font-size-complex="14pt"/>
    </style:style>
    <style:style style:name="T8" style:family="text">
      <style:text-properties fo:color="#000000"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T9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10" style:family="text"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1" style:family="text">
      <style:text-properties fo:font-size="14pt" fo:letter-spacing="0.032cm" fo:background-color="#ffffff" loext:char-shading-value="0" style:font-name-asian="標楷體1" style:font-size-asian="14pt" style:font-size-complex="14pt"/>
    </style:style>
    <style:style style:name="T12" style:family="text">
      <style:text-properties fo:font-size="14pt" style:font-name-asian="Times New Roman1" style:font-size-asian="14pt" style:font-size-complex="14pt"/>
    </style:style>
    <style:style style:name="T13" style:family="text">
      <style:text-properties style:font-name="Arial" fo:font-size="14pt" style:font-name-asian="標楷體1" style:font-size-asian="14pt" style:font-name-complex="Arial1"/>
    </style:style>
    <style:style style:name="T14" style:family="text">
      <style:text-properties style:font-name-asian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附件2</text:span></text:p>
      <text:p text:style-name="P2"/>
      <text:p text:style-name="P4"><text:span text:style-name="T2">新聞採訪聯絡人: (得獎事蹟如附件2，另基於個資保護，聯絡人資料另行提供)</text:span></text:p>
      <text:list xml:id="list3869856849233593012" text:style-name="WWNum17">
        <text:list-item>
          <text:p text:style-name="P5"><text:span text:style-name="T2">正修科技大學 學生事務處 賴依青小姐</text:span></text:p>
        </text:list-item>
        <text:list-item>
          <text:p text:style-name="P5"><text:span text:style-name="T3">國立臺東大學 學生事務處 張松霖教官</text:span></text:p>
        </text:list-item>
      </text:list>
      <text:p text:style-name="P3"/>
      <text:p text:style-name="P4"><text:span text:style-name="T4">對象一：</text:span></text:p>
      <text:p text:style-name="P6"><text:span text:style-name="T4"><text:s text:c="4"/></text:span><text:span text:style-name="T5">本次獲選賃居績優服務工作學校的正修科技大學表示，學校為</text:span><text:span text:style-name="T3">落實學生校外賃居安全，建立</text:span><text:span text:style-name="T6">賃居服務</text:span><text:span text:style-name="T3">標準作業化程序</text:span><text:span text:style-name="T6">：1.</text:span><text:span text:style-name="T3">擬定三方(導師、教官、專員)訪視、2.安全宣導講座、3.活動推廣深耕、4.多元學習不設限、5.校外參訪等五大策略，並藉</text:span><text:span text:style-name="T6">由專人專責實地實施賃居安全關懷訪視，</text:span><text:span text:style-name="T7">落實深度關懷及教育賃居學生之居住及消防安全，</text:span><text:span text:style-name="T6">期建立學生賃居安全觀念，有效維護學生賃居安全</text:span><text:span text:style-name="T8">。</text:span></text:p>
      <text:p text:style-name="P8"><text:span text:style-name="T3">學校為能</text:span><text:span text:style-name="T11">協助學生解決賃居問題糾紛，建置『租屋反應』平臺，讓賃居學生如遇租賃問題，可立即尋求學校協處管道，並同時連結賃居相關網站，提供多元賃居資訊，以利賃居學生參考與諮詢；本次</text:span><text:span text:style-name="T7">榮獲績優學校殊榮，不單是全校師生榮譽，也是對房東配合學校落實關懷學生租屋安全之肯定，本校將以「揪甘心」的五心級服務，持續推動學生賃居安全業務</text:span><text:span text:style-name="T8">，不斷提升</text:span><text:span text:style-name="T9">賃居環境品質、創造優質居住空間與</text:span><text:span text:style-name="T6">強化學生賃居安全，</text:span><text:span text:style-name="T8">期</text:span><text:span text:style-name="T6">達到本校所主張「安全賃居，幸福正修」核心目標。</text:span></text:p>
      <text:p text:style-name="P7"/>
      <text:p text:style-name="P7"/>
      <text:p text:style-name="P4"><text:span text:style-name="T4">對象二：</text:span></text:p>
      <text:p text:style-name="P8"><text:span text:style-name="T5">本次獲選賃居績優服務工作人員的國立臺東</text:span><text:span text:style-name="T2">大學張松霖教官表示</text:span><text:span text:style-name="T5">，於學校服務近3年期間，在學務長洪教授煌佳帶領學務團隊，以「</text:span><text:span text:style-name="T10">三動</text:span><text:span text:style-name="T5">(活動、互動、感動)</text:span><text:span text:style-name="T10">四安</text:span><text:span text:style-name="T5">(行安、住安、食安、心安)」指導原則，積極推動本校學生賃居服務工作，運用教育部雲端租屋平臺，</text:span><text:span text:style-name="T13">協助房東登錄租賃物件，親自與房東溝通，利用個人所學法律素養及消保官的諮詢管道，協助解決學生租賃糾紛，並透由辦理績優房東評選，鼓勵房東增加(改善)各項賃居安全設備(缺失)，多數房東亦主動配合，且於逢年過節期間，準備相關應景食品(如：湯圓、粽子、月餅…等)，協助學校攜手陪伴、照料賃居學生，以共同營造優質賃居環境。</text:span></text:p>
      <text:p text:style-name="P8"><text:span text:style-name="T6">個人</text:span><text:span text:style-name="T5">秉持「</text:span><text:span text:style-name="T13">多花一點時間傾聽及多一點關心」精神，發揮軍訓教官的獨特角色，持續落實暨強化學生校外賃居安全暨服務工作，建構學生住得安心、房東付出愛心、家長可以放心、學校更用心的四贏局面。</text:span></text:p>
      <text:p text:style-name="P9"/>
      <text:p text:style-name="P9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ө, 'Times New Roman'" svg:font-family="'ө, 'Times New Roman'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ө, 'Times New Roman'1" svg:font-family="'ө, 'Times New Roman'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pt" style:language-asian="zh" style:country-asian="TW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pt" style:language-asian="zh" style:country-asian="TW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新細明體, PMingLiU" style:font-family-asian="'新細明體, PMingLiU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indent="1.27cm" style:auto-text-indent="false"/>
      <style:text-properties fo:font-size="18pt" style:font-name-asian="標楷體1" style:font-family-asian="標楷體" style:font-family-generic-asian="system" style:font-pitch-asian="variable" style:font-size-asian="18pt" style:font-size-complex="10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text_5f_story1" style:display-name="text_story1" style:family="text">
      <style:text-properties fo:color="#000000" style:text-line-through-style="none" style:text-line-through-type="none" style:font-name="ө, 'Times New Roman'" fo:font-family="'ө, 'Times New Roman''" style:font-family-generic="roman" style:font-pitch="variable" fo:font-size="11pt" fo:font-style="normal" style:text-underline-style="none" style:font-name-asian="ө, 'Times New Roman'1" style:font-family-asian="'ө, 'Times New Roman''" style:font-family-generic-asian="system" style:font-pitch-asian="variable" style:font-size-asian="11pt" style:font-style-asian="normal" style:font-name-complex="ө, 'Times New Roman'1" style:font-family-complex="'ө, 'Times New Roman''" style:font-family-generic-complex="system" style:font-pitch-complex="variable" style:font-size-complex="11pt" style:font-style-complex="normal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fo:color="#00000a" fo:font-weight="normal" style:font-name-asian="標楷體1" style:font-family-asian="標楷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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" text:bullet-char="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" text:bullet-char="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" text:bullet-char="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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" text:bullet-char="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" text:bullet-char="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" text:bullet-char="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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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" text:bullet-char="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" text:bullet-char="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" text:bullet-char="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" text:bullet-char="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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style:num-suffix="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style:num-suffix="" text:bullet-char="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" text:bullet-char="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style:num-suffix="" text:bullet-char="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style:num-suffix="" text:bullet-char="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style:num-suffix="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style:num-suffix="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style:num-suffix="" text:bullet-char="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style:num-suffix="" text:bullet-char="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style:num-suffix="" text:bullet-char="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style:num-suffix="" text:bullet-char="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6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style:num-suffix="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style:num-suffix="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style:num-suffix="" text:bullet-char="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style:num-suffix="" text:bullet-char="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style:num-suffix="" text:bullet-char="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style:num-suffix="" text:bullet-char="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5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style:num-suffix="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style:num-suffix="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style:num-suffix="" text:bullet-char="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style:num-suffix="" text:bullet-char="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style:num-suffix="" text:bullet-char="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style:num-suffix="" text:bullet-char="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4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style:num-suffix="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style:num-suffix="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style:num-suffix="" text:bullet-char="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style:num-suffix="" text:bullet-char="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style:num-suffix="" text:bullet-char="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style:num-suffix="" text:bullet-char="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3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style:num-suffix="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style:num-suffix="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style:num-suffix="" text:bullet-char="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style:num-suffix="" text:bullet-char="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style:num-suffix="" text:bullet-char="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style:num-suffix="" text:bullet-char="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2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style:num-suffix="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style:num-suffix="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style:num-suffix="" text:bullet-char="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style:num-suffix="" text:bullet-char="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style:num-suffix="" text:bullet-char="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style:num-suffix="" text:bullet-char="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1"/>
    </style:style>
    <style:style style:name="MT2" style:family="text">
      <style:text-properties fo:font-size="14pt" style:font-name-asian="Times New Roman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38" style:layout-grid-base-height="0.423cm" style:layout-grid-ruby-height="0.24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9"/></text:span><text:span text:style-name="MT2"><text:s text:c="2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加強注意交通安全，擁抱青春活力</dc:title>
    <meta:initial-creator>moejsmpc</meta:initial-creator>
    <dc:creator>謝維峰公用信箱電腦</dc:creator>
    <meta:editing-cycles>2</meta:editing-cycles>
    <meta:print-date>2015-11-17T08:12:00</meta:print-date>
    <meta:creation-date>2019-11-14T01:54:00</meta:creation-date>
    <dc:date>2019-11-14T01:54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1" meta:word-count="826" meta:character-count="907" meta:non-whitespace-character-count="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