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on" svg:font-family="'Arial Mo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7cm" fo:margin-left="-0.51cm" fo:margin-top="0cm" fo:margin-bottom="0cm" table:align="left" style:writing-mode="lr-tb"/>
    </style:style>
    <style:style style:name="表格1.A" style:family="table-column">
      <style:table-column-properties style:column-width="2.388cm"/>
    </style:style>
    <style:style style:name="表格1.B" style:family="table-column">
      <style:table-column-properties style:column-width="10.365cm"/>
    </style:style>
    <style:style style:name="表格1.C" style:family="table-column">
      <style:table-column-properties style:column-width="4.34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line-height="0.847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line-height="0.706cm" fo:text-indent="0cm" style:auto-text-indent="false"/>
    </style:style>
    <style:style style:name="P4" style:family="paragraph" style:parent-style-name="List_20_Paragraph">
      <style:paragraph-properties fo:margin-left="0cm" fo:margin-right="0cm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justify" style:justify-single-word="false" fo:orphans="2" fo:widows="2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loext:padding="0cm" loext:border="0.51pt solid #00000a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附件2</text:span></text:p>
      <text:p text:style-name="P5"><text:span text:style-name="T1">109年</text:span><text:span text:style-name="T4">教育部訪視各直轄市及縣（市）政府執行樂齡學習政策</text:span><text:span text:style-name="T1">訪視結果</text:span></text:p>
      <text:p text:style-name="P2"><text:span text:style-name="T1">特優縣市優良事蹟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3">獲獎單位</text:span></text:p>
          </table:table-cell>
          <table:table-cell table:style-name="表格1.A1" office:value-type="string">
            <text:p text:style-name="P4"><text:span text:style-name="T3">優良事蹟</text:span></text:p>
          </table:table-cell>
          <table:table-cell table:style-name="表格1.A1" office:value-type="string">
            <text:p text:style-name="P4"><text:span text:style-name="T3">受訪人員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臺北市政府教育局</text:span></text:p>
          </table:table-cell>
          <table:table-cell table:style-name="表格1.A1" office:value-type="string">
            <text:p text:style-name="P3"><text:span text:style-name="T3">臺北市為結合跨局處資源並深化多元的樂齡學習課程，以「智慧樂齡‧圓滿樂活」為核心理念，制定「臺北市樂齡學習政策綱領」，並發展豐富多元的樂齡學習政策，108年度起結合自造教育及科技中心的資源，規劃仿生獸、錄音及雷切等系列樂齡創客課程，讓學員體驗動手自造的創客精神，且率全國之先，首度推動樂齡學習券實施計畫，補助臺北市65歲以上低收入戶民眾每人最高新臺幣2,000元，以抵免社區大學之學分費，樂齡學習結合社區大學，落實「終身學習，樂而忘齡」之精神。</text:span></text:p>
          </table:table-cell>
          <table:table-cell table:style-name="表格1.A1" office:value-type="string">
            <text:p text:style-name="P4"><text:span text:style-name="T3">臺北市政府教育局</text:span></text:p>
            <text:p text:style-name="P4"><text:span text:style-name="T3">蔡曉青科長02-2720-8889分機6430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新北市政府教育局</text:span></text:p>
          </table:table-cell>
          <table:table-cell table:style-name="表格1.A1" office:value-type="string">
            <text:p text:style-name="P3"><text:span text:style-name="T3">新北市協助各樂齡學習中心推動新北動健康、祖孫共學、代間教育、老人共餐、社區關懷參訪、設置親善樂齡閱讀區、以及成果發表並彙</text:span><text:soft-page-break/><text:span text:style-name="T3">編官網等舉措，並推動學生世代志工服務學習，媒合學生進入樂齡學習中心，提供多元服務內容，營造世代同樂氛圍等，創新多項樂齡服務策略，落實在地老化與活躍老化之目標。</text:span></text:p>
          </table:table-cell>
          <table:table-cell table:style-name="表格1.A1" office:value-type="string">
            <text:p text:style-name="P4"><text:span text:style-name="T3">新北市政府教育局</text:span></text:p>
            <text:p text:style-name="P4"><text:span text:style-name="T3">黃麗玲科長</text:span></text:p>
            <text:p text:style-name="P4"><text:span text:style-name="T3">02-2960-3456分</text:span><text:soft-page-break/><text:span text:style-name="T3">機2586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桃園市政府教育局</text:span></text:p>
          </table:table-cell>
          <table:table-cell table:style-name="表格1.A1" office:value-type="string">
            <text:p text:style-name="P3"><text:span text:style-name="T3">桃園市輔導全市樂齡學習中心依地理位置分為四組策略聯盟，並能以此型態在定期會議中分享經驗與資源，促進各中心的橫向聯繫，具有創意，推動桃園市樂齡學習特色核心課程，協助樂齡學習中心發展各類特色核心課程。</text:span></text:p>
          </table:table-cell>
          <table:table-cell table:style-name="表格1.A1" office:value-type="string">
            <text:p text:style-name="P3"><text:span text:style-name="T3">桃園市政府教育局</text:span></text:p>
            <text:p text:style-name="P4"><text:span text:style-name="T3">終身學習科</text:span></text:p>
            <text:p text:style-name="P4"><text:span text:style-name="T3">徐列智股長03-3322101分機7473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3">雲林縣政府</text:span></text:p>
          </table:table-cell>
          <table:table-cell table:style-name="表格1.A1" office:value-type="string">
            <text:p text:style-name="P3"><text:span text:style-name="T3">雲林縣積極盤點所屬各鄉鎮生態、文化及產業等相關資源，設計及發展在地化的各樂齡學習中心的特色課程，所屬21個樂齡中心之特色主題與內容，能夠明確規畫及運作，相當具在地樂齡特色課程的亮點展現。</text:span></text:p>
          </table:table-cell>
          <table:table-cell table:style-name="表格1.A1" office:value-type="string">
            <text:p text:style-name="P4"><text:span text:style-name="T3">雲林縣家庭教育中心黃淑味主任05-5346885分機501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Mon" svg:font-family="'Arial Mo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23cm" fo:margin-bottom="0.423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.212cm" loext:contextual-spacing="false" fo:line-height="0.917cm" fo:text-align="justify" style:justify-single-word="false"/>
      <style:text-properties fo:font-size="13pt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orphans="2" fo:widows="2"/>
      <style:text-properties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 Mon" fo:font-family="'Arial Mo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en" style:country-asian="US" style:font-weight-asian="bold" style:font-weight-complex="bold"/>
    </style:style>
    <style:style style:name="Listeafsnit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text-indent="0cm" style:auto-text-indent="false"/>
      <style:text-properties fo:language="da" fo:country="DK" style:letter-kerning="false" style:font-name-asian="Times New Roman1" style:font-family-asian="'Times New Roman'" style:font-family-generic-asian="system" style:font-pitch-asian="variable" style:language-asian="da" style:country-asian="DK"/>
    </style:style>
    <style:style style:name="No_20_Spacing" style:display-name="No Spacing" style:family="paragraph">
      <style:text-properties style:font-name="Calibri" fo:font-family="Calibri" style:font-family-generic="roman" style:font-pitch="variable" fo:font-size="12pt" fo:background-color="#ffffff" style:font-size-asian="12pt" style:font-size-complex="12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20_字元" style:display-name="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ong_5f_text" style:display-name="long_text" style:family="text" style:parent-style-name="Default_20_Paragraph_20_Font"/>
    <style:style style:name="hps" style:family="text" style:parent-style-name="Default_20_Paragraph_20_Font"/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未解析的提及項目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圖書館80周年館慶開幕典禮暨</dc:title>
    <meta:initial-creator>MOEIT</meta:initial-creator>
    <dc:creator>公用信箱電腦</dc:creator>
    <meta:editing-cycles>2</meta:editing-cycles>
    <meta:print-date>2020-09-07T01:39:00</meta:print-date>
    <meta:creation-date>2020-09-07T07:50:00</meta:creation-date>
    <dc:date>2020-09-07T07:5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4" meta:word-count="700" meta:character-count="761" meta:non-whitespace-character-count="761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