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on" svg:font-family="Arial Mo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 fo:margin-left="0.8076in" fo:text-indent="-0.807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margin-top="0.0625in" fo:margin-bottom="0.0625in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236in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4.5055in"/>
    </style:style>
    <style:style style:name="Table3" style:family="table">
      <style:table-properties style:width="6.8111in" fo:margin-left="0in" table:align="center"/>
    </style:style>
    <style:style style:name="TableRow7" style:family="table-row">
      <style:table-row-properties style:min-row-height="0.101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 fo:font-weight="bold" style:font-weight-asian="bold"/>
    </style:style>
    <style:style style:name="TableCell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 fo:font-weight="bold" style:font-weight-asian="bold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17" style:family="table-row">
      <style:table-row-properties style:min-row-height="0.2465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22" style:family="table-row">
      <style:table-row-properties style:min-row-height="0.127in"/>
    </style:style>
    <style:style style:name="P23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24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TableRow28" style:family="table-row">
      <style:table-row-properties style:min-row-height="0.127in"/>
    </style:style>
    <style:style style:name="P2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30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TableRow34" style:family="table-row">
      <style:table-row-properties style:min-row-height="0.2541in"/>
    </style:style>
    <style:style style:name="P35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36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TableRow40" style:family="table-row">
      <style:table-row-properties style:min-row-height="0.1909in"/>
    </style:style>
    <style:style style:name="P4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42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TableRow46" style:family="table-row">
      <style:table-row-properties style:min-row-height="0.1909in"/>
    </style:style>
    <style:style style:name="P4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48" style:family="table-cell">
      <style:table-cell-properties fo:border="0.0104in solid #000000" fo:background-color="#FFFF99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P52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text-align="justify" fo:margin-top="0.0625in" fo:margin-bottom="0.0625in" style:line-height-at-least="0.1666in"/>
      <style:text-properties style:font-name="標楷體" style:font-name-asian="標楷體" style:font-name-complex="Arial"/>
    </style:style>
    <style:style style:name="TableRow55" style:family="table-row">
      <style:table-row-properties style:min-row-height="0.2541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60" style:family="table-row">
      <style:table-row-properties style:min-row-height="0.327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6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P7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ableRow76" style:family="table-row">
      <style:table-row-properties style:min-row-height="0.2805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81" style:family="table-row">
      <style:table-row-properties style:min-row-height="0.2805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87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88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8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90" style:parent-style-name="內文" style:family="paragraph">
      <style:paragraph-properties style:snap-to-layout-grid="false" fo:margin-top="0.0625in" fo:margin-bottom="0.0625in" style:line-height-at-least="0.1666in" fo:text-indent="0.1666in"/>
      <style:text-properties style:font-name="標楷體" style:font-name-asian="標楷體" style:font-name-complex="Arial"/>
    </style:style>
    <style:style style:name="P91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92" style:parent-style-name="內文" style:family="paragraph">
      <style:paragraph-properties style:snap-to-layout-grid="false" fo:margin-top="0.0625in" fo:margin-bottom="0.0625in" style:line-height-at-least="0.1666in" fo:text-indent="0.1666in"/>
      <style:text-properties style:font-name="標楷體" style:font-name-asian="標楷體" style:font-name-complex="Arial"/>
    </style:style>
    <style:style style:name="P93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94" style:parent-style-name="內文" style:family="paragraph">
      <style:paragraph-properties style:snap-to-layout-grid="false" fo:margin-top="0.0625in" fo:margin-bottom="0.0625in" style:line-height-at-least="0.1666in" fo:text-indent="0.1666in"/>
      <style:text-properties style:font-name="標楷體" style:font-name-asian="標楷體" style:font-name-complex="Arial"/>
    </style:style>
    <style:style style:name="TableRow95" style:family="table-row">
      <style:table-row-properties style:min-row-height="0.2805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ableRow102" style:family="table-row">
      <style:table-row-properties style:min-row-height="0.5583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108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10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11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name-complex="Arial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13" style:parent-style-name="內文" style:family="paragraph">
      <style:paragraph-properties style:snap-to-layout-grid="false" fo:margin-left="0.1923in" fo:text-indent="-0.0006in">
        <style:tab-stops/>
      </style:paragraph-properties>
      <style:text-properties style:font-name="標楷體" style:font-name-asian="標楷體" style:font-name-complex="Arial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15" style:parent-style-name="內文" style:family="paragraph">
      <style:paragraph-properties style:snap-to-layout-grid="false" fo:margin-top="0.0625in" fo:margin-bottom="0.0625in" style:line-height-at-least="0.1666in" fo:margin-left="0.1833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124" style:family="table-row">
      <style:table-row-properties style:min-row-height="0.3548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25in" fo:margin-bottom="0.0625in" style:line-height-at-least="0.1666in" fo:text-indent="2in"/>
      <style:text-properties style:font-name="標楷體" style:font-name-asian="標楷體" style:font-name-complex="Arial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0236in"/>
    </style:style>
    <style:style style:name="TableColumn133" style:family="table-column">
      <style:table-column-properties style:column-width="5.7597in"/>
    </style:style>
    <style:style style:name="Table131" style:family="table">
      <style:table-properties style:width="6.7833in" fo:margin-left="0in" table:align="center"/>
    </style:style>
    <style:style style:name="TableRow134" style:family="table-row">
      <style:table-row-properties style:min-row-height="0.2965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139" style:family="table-row">
      <style:table-row-properties style:min-row-height="0.4965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145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146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147" style:family="table-row">
      <style:table-row-properties style:min-row-height="0.2631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Row154" style:family="table-row">
      <style:table-row-properties style:min-row-height="0.3666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margin-top="0.0625in" fo:margin-bottom="0.0625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P167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69" style:parent-style-name="內文" style:family="paragraph">
      <style:paragraph-properties style:snap-to-layout-grid="false" fo:margin-left="0.1923in" fo:text-indent="-0.0006in">
        <style:tab-stops/>
      </style:paragraph-properties>
      <style:text-properties style:font-name="標楷體" style:font-name-asian="標楷體" style:font-name-complex="Arial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71" style:parent-style-name="內文" style:family="paragraph">
      <style:paragraph-properties style:snap-to-layout-grid="false" style:line-height-at-least="0.1666in" fo:margin-left="0.1923in" fo:text-indent="-0.0006in">
        <style:tab-stops/>
      </style:paragraph-properties>
      <style:text-properties style:font-name="標楷體" style:font-name-asian="標楷體" style:font-name-complex="Arial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73" style:parent-style-name="內文" style:family="paragraph">
      <style:paragraph-properties style:snap-to-layout-grid="false" fo:margin-top="0.0625in" fo:margin-bottom="0.0625in" style:line-height-at-least="0.1666in" fo:text-inden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Row175" style:family="table-row">
      <style:table-row-properties style:min-row-height="0.2631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Row183" style:family="table-row">
      <style:table-row-properties style:min-row-height="1.2402in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1" style:parent-style-name="內文" style:family="paragraph">
      <style:paragraph-properties style:snap-to-layout-grid="false" fo:text-indent="0.25in"/>
      <style:text-properties style:font-name="標楷體" style:font-name-asian="標楷體" style:font-name-complex="Arial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3" style:parent-style-name="內文" style:family="paragraph">
      <style:paragraph-properties style:snap-to-layout-grid="false" fo:text-indent="0.25in"/>
      <style:text-properties style:font-name="標楷體" style:font-name-asian="標楷體" style:font-name-complex="Arial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95" style:parent-style-name="內文" style:family="paragraph">
      <style:paragraph-properties style:snap-to-layout-grid="false" fo:text-indent="0.25in"/>
      <style:text-properties style:font-name="標楷體" style:font-name-asian="標楷體" style:font-name-complex="Arial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Row202" style:family="table-row">
      <style:table-row-properties style:min-row-height="0.2541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25in" fo:margin-bottom="0.0625in" style:line-height-at-least="0.1666in" fo:margin-right="0.025in"/>
      <style:text-properties style:font-name="標楷體" style:font-name-asian="標楷體" style:font-name-complex="Arial"/>
    </style:style>
    <style:style style:name="P207" style:parent-style-name="內文" style:family="paragraph">
      <style:paragraph-properties style:snap-to-layout-grid="false" fo:text-align="center" fo:margin-top="0.0625in" fo:margin-bottom="0.0625in" style:line-height-at-least="0.1666in" fo:margin-right="0.025in"/>
      <style:text-properties style:font-name="標楷體" style:font-name-asian="標楷體" style:font-name-complex="Arial"/>
    </style:style>
    <style:style style:name="P208" style:parent-style-name="內文" style:family="paragraph">
      <style:paragraph-properties fo:widows="2" fo:orphans="2" style:snap-to-layout-grid="false" fo:text-align="center" style:line-height-at-least="0.2916in" fo:margin-left="0.25in">
        <style:tab-stops/>
      </style:paragraph-properties>
      <style:text-properties style:font-name="標楷體" style:font-name-asian="標楷體" style:font-name-complex="Arial"/>
    </style:style>
    <style:style style:name="P209" style:parent-style-name="內文" style:family="paragraph">
      <style:paragraph-properties style:snap-to-layout-grid="false" fo:text-align="center" fo:margin-top="0.0625in" fo:margin-bottom="0.0625in" style:line-height-at-least="0.1666in" fo:margin-right="0.025in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ableRow211" style:family="table-row">
      <style:table-row-properties style:min-row-height="0.2541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style:font-name-complex="Arial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25in" fo:margin-bottom="0.0625in" style:line-height-at-least="0.1666in" fo:margin-right="0.025in"/>
      <style:text-properties style:font-name="標楷體" style:font-name-asian="標楷體" style:font-name-complex="Arial"/>
    </style:style>
    <style:style style:name="TableRow216" style:family="table-row">
      <style:table-row-properties style:min-row-height="0.2513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P230" style:parent-style-name="內文" style:family="paragraph">
      <style:paragraph-properties style:snap-to-layout-grid="false" fo:margin-top="0.0625in" fo:margin-bottom="0.0625in" style:line-height-at-least="0.2916in"/>
    </style:style>
  </office:automatic-styles>
  <office:body>
    <office:text text:use-soft-page-breaks="true">
      <text:p text:style-name="P1">附件一：國家圖書館80周年館慶開幕典禮暨「知識全球化與圖書館發展新典範」國際研討會程序表</text:p>
      <text:p text:style-name="P2">日期：102年4月18日（星期四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soft-page-break/>
              <text:p text:style-name="P9">時　間</text:p>
            </table:table-cell>
            <table:table-cell table:style-name="TableCell10" table:number-columns-spanned="2">
              <text:p text:style-name="P11">活動內容</text:p>
            </table:table-cell>
            <table:covered-table-cell/>
          </table:table-row>
          <table:table-row table:style-name="TableRow12">
            <table:table-cell table:style-name="TableCell13">
              <text:p text:style-name="P14">08:30-09:00</text:p>
            </table:table-cell>
            <table:table-cell table:style-name="TableCell15" table:number-columns-spanned="2">
              <text:p text:style-name="P16">報 <text:s/>到</text:p>
            </table:table-cell>
            <table:covered-table-cell/>
          </table:table-row>
          <table:table-row table:style-name="TableRow17">
            <table:table-cell table:style-name="TableCell18" table:number-rows-spanned="6">
              <text:p text:style-name="P19">09:00-10:40</text:p>
            </table:table-cell>
            <table:table-cell table:style-name="TableCell20" table:number-columns-spanned="2">
              <text:p text:style-name="P21">開幕式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09:00-09:10</text:p>
            </table:table-cell>
            <table:table-cell table:style-name="TableCell26">
              <text:p text:style-name="P27">曾淑賢館長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09:10-09:40</text:p>
            </table:table-cell>
            <table:table-cell table:style-name="TableCell32">
              <text:p text:style-name="P33">貴賓致辭 (馬英九總統、教育部黃碧端政務次長等)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09:40-09:50</text:p>
            </table:table-cell>
            <table:table-cell table:style-name="TableCell38">
              <text:p text:style-name="P39">切蛋糕、合影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09:50-10:10</text:p>
            </table:table-cell>
            <table:table-cell table:style-name="TableCell44">
              <text:p text:style-name="P45">表演: 十鼓擊, 3-4曲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10:10-10:40</text:p>
            </table:table-cell>
            <table:table-cell table:style-name="TableCell50">
              <text:p text:style-name="P51">國家圖書館80周年館慶特展揭幕</text:p>
              <text:p text:style-name="P52">1、世界國家圖書館巡禮展覽</text:p>
              <text:p text:style-name="P53">2、知識的奇幻旅程--書的歷史展覽</text:p>
              <text:p text:style-name="P54">3、淬鍊-國家圖書館建館八十周年館史展覽</text:p>
            </table:table-cell>
          </table:table-row>
          <table:table-row table:style-name="TableRow55">
            <table:table-cell table:style-name="TableCell56">
              <text:p text:style-name="P57">10:40-11:00</text:p>
            </table:table-cell>
            <table:table-cell table:style-name="TableCell58" table:number-columns-spanned="2">
              <text:p text:style-name="P59">茶 <text:s/>敍</text:p>
            </table:table-cell>
            <table:covered-table-cell/>
          </table:table-row>
          <table:table-row table:style-name="TableRow60">
            <table:table-cell table:style-name="TableCell61">
              <text:p text:style-name="P62">11:00-12:00</text:p>
            </table:table-cell>
            <table:table-cell table:style-name="TableCell63" table:number-columns-spanned="2">
              <text:p text:style-name="P64">專題演講 1<text:s/></text:p>
              <text:p text:style-name="P65"><text:span text:style-name="T66">Ismail Serageldin,</text:span><text:span text:style-name="T67">亞歷山大圖書館館長</text:span><text:span text:style-name="T68">(</text:span><text:span text:style-name="T69">埃及</text:span><text:span text:style-name="T70">)</text:span></text:p>
              <text:p text:style-name="P71"><text:span text:style-name="T72">主題</text:span><text:span text:style-name="T73">： 重生與革新</text:span><text:span text:style-name="T74">:<text:s/></text:span><text:span text:style-name="T75">亞歷山大圖書館逸事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>12:00-13:20</text:p>
            </table:table-cell>
            <table:table-cell table:style-name="TableCell79" table:number-columns-spanned="2">
              <text:p text:style-name="P80">午餐</text:p>
            </table:table-cell>
            <table:covered-table-cell/>
          </table:table-row>
          <table:table-row table:style-name="TableRow81">
            <table:table-cell table:style-name="TableCell82">
              <text:p text:style-name="P83"><text:span text:style-name="T84">13:20-15:00</text:span></text:p>
            </table:table-cell>
            <table:table-cell table:style-name="TableCell85" table:number-columns-spanned="2">
              <text:p text:style-name="P86">大會主題報告1</text:p>
              <text:p text:style-name="P87">主持人：胡述兆教授, 國立臺灣大學圖書資訊學系暨研究所</text:p>
              <text:p text:style-name="P88">講座與主題：</text:p>
              <text:p text:style-name="P89">1.<text:s/>Steen Bille Larsen,皇家圖書館副館長(丹麥)</text:p>
              <text:p text:style-name="P90">整修一座現代化圖書館以迎接數位挑戰</text:p>
              <text:p text:style-name="P91">2. Andris Vilks,<text:s/>拉脫維亞國家圖書館館長</text:p>
              <text:p text:style-name="P92">光之堡壘：拉脫維亞國家圖書館</text:p>
              <text:p text:style-name="P93">3. Khaidav<text:s/>Chilaajav,<text:s/>蒙古國家圖書館館長</text:p>
              <text:p text:style-name="P94">蒙古國家圖書館未來發展的趨向</text:p>
            </table:table-cell>
            <table:covered-table-cell/>
          </table:table-row>
          <table:table-row table:style-name="TableRow95">
            <table:table-cell table:style-name="TableCell96">
              <text:p text:style-name="P97"><text:span text:style-name="T98">15:00-15:20</text:span></text:p>
            </table:table-cell>
            <table:table-cell table:style-name="TableCell99" table:number-columns-spanned="2">
              <text:p text:style-name="P100"><text:span text:style-name="T101">茶 <text:s/>敍</text:span></text:p>
            </table:table-cell>
            <table:covered-table-cell/>
          </table:table-row>
          <text:soft-page-break/>
          <table:table-row table:style-name="TableRow102">
            <table:table-cell table:style-name="TableCell103">
              <text:p text:style-name="P104"><text:span text:style-name="T105">15:20-17:00</text:span></text:p>
            </table:table-cell>
            <table:table-cell table:style-name="TableCell106" table:number-columns-spanned="2">
              <text:p text:style-name="P107">大會主題報告2</text:p>
              <text:p text:style-name="P108">主持人：顧敏教授,<text:s/>慈濟大學東方語言學系</text:p>
              <text:p text:style-name="P109">講座與主題：</text:p>
              <text:p text:style-name="P110">1. Kieu Thuy Nga, 越南國家圖書館副館長</text:p>
              <text:p text:style-name="P111">發展越南國家圖書館成為傳統、現代、及數位的圖書館</text:p>
              <text:p text:style-name="P112">2. Arnaud<text:s/>Beaufort,<text:s/>法國國家圖書館副館長<text:s text:c="2"/></text:p>
              <text:p text:style-name="P113">法國國家圖書館提供讀者與專家數位資訊服務</text:p>
              <text:p text:style-name="P114">3.<text:s/>Klaus Ceynowa,巴伐利亞邦立圖書館副館長(德國)</text:p>
              <text:p text:style-name="P115"><text:span text:style-name="T116">擴增實體、就地服務：創新讀者服務劇本</text:span><text:span text:style-name="T117"><text:s/>---<text:s/></text:span><text:span text:style-name="T118">巴伐利亞邦立圖書館之步驟</text:span></text:p>
            </table:table-cell>
            <table:covered-table-cell/>
          </table:table-row>
          <table:table-row table:style-name="TableRow119">
            <table:table-cell table:style-name="TableCell120">
              <text:p text:style-name="P121">17:00-18:00</text:p>
            </table:table-cell>
            <table:table-cell table:style-name="TableCell122" table:number-columns-spanned="2">
              <text:p text:style-name="P123">參觀國立臺灣博物館</text:p>
            </table:table-cell>
            <table:covered-table-cell/>
          </table:table-row>
          <table:table-row table:style-name="TableRow124">
            <table:table-cell table:style-name="TableCell125">
              <text:p text:style-name="P126">18:30-20:30</text:p>
            </table:table-cell>
            <table:table-cell table:style-name="TableCell127" table:number-columns-spanned="2">
              <text:p text:style-name="P128">歡迎晚宴(國立臺灣博物館)</text:p>
            </table:table-cell>
            <table:covered-table-cell/>
          </table:table-row>
        </table:table-header-rows>
      </table:table>
      <text:p text:style-name="P129"/>
      <text:soft-page-break/>
      <text:p text:style-name="P130">日期：102年4月19日（星期五）</text:p>
      <table:table table:style-name="Table131">
        <table:table-columns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08:30-09:00</text:p>
            </table:table-cell>
            <table:table-cell table:style-name="TableCell137">
              <text:p text:style-name="P138">報 <text:s/>到</text:p>
            </table:table-cell>
          </table:table-row>
          <table:table-row table:style-name="TableRow139">
            <table:table-cell table:style-name="TableCell140">
              <text:p text:style-name="P141"><text:span text:style-name="T142">09:00-10:00</text:span></text:p>
            </table:table-cell>
            <table:table-cell table:style-name="TableCell143">
              <text:p text:style-name="P144">專題演講 2</text:p>
              <text:p text:style-name="P145">曾志朗院士, 中央研究院語言學研究所</text:p>
              <text:p text:style-name="P146">主題：<text:s/>雲上增智：處處都是圖書館</text:p>
            </table:table-cell>
          </table:table-row>
          <table:table-row table:style-name="TableRow147">
            <table:table-cell table:style-name="TableCell148">
              <text:p text:style-name="P149"><text:span text:style-name="T150">10:00-10:20</text:span></text:p>
            </table:table-cell>
            <table:table-cell table:style-name="TableCell151">
              <text:p text:style-name="P152"><text:span text:style-name="T153">茶 <text:s/>敍</text:span></text:p>
            </table:table-cell>
          </table:table-row>
          <table:table-row table:style-name="TableRow154">
            <table:table-cell table:style-name="TableCell155">
              <text:p text:style-name="P156"><text:span text:style-name="T157">10:20-12:</text:span><text:span text:style-name="T158">0</text:span><text:span text:style-name="T159">0</text:span></text:p>
            </table:table-cell>
            <table:table-cell table:style-name="TableCell160">
              <text:p text:style-name="P161">大會主題報告3</text:p>
              <text:p text:style-name="P162"><text:span text:style-name="T163">主持人</text:span><text:span text:style-name="T164">：陳雪華</text:span><text:span text:style-name="T165">教授,</text:span><text:span text:style-name="T166"><text:s/>國立臺灣大學圖書資訊學系暨研究所</text:span></text:p>
              <text:p text:style-name="P167">講座與主題：</text:p>
              <text:p text:style-name="P168">1.<text:s/>Anton Likhomanov, 國立俄羅斯圖書館館長</text:p>
              <text:p text:style-name="P169">二十一世紀的國立俄羅斯圖書館</text:p>
              <text:p text:style-name="P170">2.<text:s/>Ngian Lek Chou, 新加坡國家圖書館館長</text:p>
              <text:p text:style-name="P171">聯結讀者與鍵盤外的資訊內容</text:p>
              <text:p text:style-name="P172">3.<text:s/>Daniel Caron, 加拿大國家圖書檔案館副館長</text:p>
              <text:p text:style-name="P173"><text:span text:style-name="T174">國家圖書館未來的趨向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12:</text:span><text:span text:style-name="T179">0</text:span><text:span text:style-name="T180">0-13:20</text:span></text:p>
            </table:table-cell>
            <table:table-cell table:style-name="TableCell181">
              <text:p text:style-name="P182">午餐</text:p>
            </table:table-cell>
          </table:table-row>
          <table:table-row table:style-name="TableRow183">
            <table:table-cell table:style-name="TableCell184">
              <text:p text:style-name="P185">13:20-15:00</text:p>
            </table:table-cell>
            <table:table-cell table:style-name="TableCell186">
              <text:p text:style-name="P187">大會主題報告4</text:p>
              <text:p text:style-name="P188">主持人:吳明德教授,<text:s/>國立臺灣大學圖書資訊學系暨研究所</text:p>
              <text:p text:style-name="P189">講座與主題:</text:p>
              <text:p text:style-name="P190">1. 陳昭珍教授, 國立臺灣師範大學圖書資訊學研究所</text:p>
              <text:p text:style-name="P191">MOOCS<text:s/>和圖書館服務:<text:s/><text:bookmark-start text:name="_GoBack"/><text:bookmark-end text:name="_GoBack"/>機會和挑戰</text:p>
              <text:p text:style-name="P192">2.<text:s/>吳美美教授, 國立臺灣師範大學圖書資訊學研究所</text:p>
              <text:p text:style-name="P193">e-研究與圖書館發展-觀察所得</text:p>
              <text:p text:style-name="P194">3. 薛理桂教授, 國立政治大學圖書資訊與檔案學研究所<text:s/></text:p>
              <text:p text:style-name="P195">國家圖書館長期保存策略初探</text:p>
            </table:table-cell>
          </table:table-row>
          <table:table-row table:style-name="TableRow196">
            <table:table-cell table:style-name="TableCell197">
              <text:p text:style-name="P198">15:00-15:20</text:p>
            </table:table-cell>
            <table:table-cell table:style-name="TableCell199">
              <text:p text:style-name="P200"><text:span text:style-name="T201">茶 <text:s/>敍</text:span></text:p>
            </table:table-cell>
          </table:table-row>
          <table:table-row table:style-name="TableRow202">
            <table:table-cell table:style-name="TableCell203">
              <text:p text:style-name="P204">15:20-16:20</text:p>
            </table:table-cell>
            <table:table-cell table:style-name="TableCell205">
              <text:p text:style-name="P206">專題演講3</text:p>
              <text:p text:style-name="P207">曾淑賢館長, 國家圖書館</text:p>
              <text:p text:style-name="P208">主題：傳承歷史•發揚文化•精進服務•開創新局:<text:s/></text:p>
              <text:p text:style-name="P209"><text:span text:style-name="T210">國家圖書館八十館慶之回顧與展望</text:span></text:p>
            </table:table-cell>
          </table:table-row>
          <table:table-row table:style-name="TableRow211">
            <table:table-cell table:style-name="TableCell212">
              <text:p text:style-name="P213">16:20-17:00</text:p>
            </table:table-cell>
            <table:table-cell table:style-name="TableCell214">
              <text:p text:style-name="P215">閉幕式</text:p>
            </table:table-cell>
          </table:table-row>
          <table:table-row table:style-name="TableRow216">
            <table:table-cell table:style-name="TableCell217">
              <text:p text:style-name="P218"><text:span text:style-name="T219">1</text:span><text:span text:style-name="T220">7</text:span><text:span text:style-name="T221">:</text:span><text:span text:style-name="T222">0</text:span><text:span text:style-name="T223">0</text:span><text:span text:style-name="T224">-17:</text:span><text:span text:style-name="T225">3</text:span><text:span text:style-name="T226">0</text:span></text:p>
            </table:table-cell>
            <table:table-cell table:style-name="TableCell227">
              <text:p text:style-name="P228"><text:span text:style-name="T229">參觀國家圖書館、特藏書庫 (講座參加)</text:span></text:p>
            </table:table-cell>
          </table:table-row>
        </table:table-header-rows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on" svg:font-family="Arial Mo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3611in" fo:margin-left="0in">
        <style:tab-stops/>
      </style:paragraph-properties>
      <style:text-properties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本文2" style:display-name="本文 2" style:family="paragraph" style:parent-style-name="內文">
      <style:paragraph-properties fo:widows="2" fo:orphans="2"/>
      <style:text-properties style:font-name-asian="Times New Roman" style:letter-kerning="false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Arial Mon" style:font-name-asian="Times New Roman" fo:font-weight="bold" style:font-weight-asian="bold" style:font-weight-complex="bold" style:letter-kerning="false" style:language-asian="en" style:country-asian="US" fo:hyphenate="false"/>
    </style:style>
    <style:style style:name="Listeafsnit" style:display-name="Listeafsnit" style:family="paragraph" style:parent-style-name="內文">
      <style:paragraph-properties fo:widows="2" fo:orphans="2" fo:margin-left="0.5in">
        <style:tab-stops/>
      </style:paragraph-properties>
      <style:text-properties style:font-name-asian="Times New Roman" style:letter-kerning="false" fo:language="da" fo:country="DK" style:language-asian="da" style:country-asian="DK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fo:font-size="12pt" style:font-size-asian="12pt" style:font-size-complex="12pt" fo:background-color="#FFFFFF" fo:hyphenate="false"/>
    </style:style>
    <style:style style:name="long_text" style:display-name="long_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use-window-font-color="true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〔教育部新聞稿〕</dc:title>
    <dc:subject/>
    <meta:initial-creator>MOEIT</meta:initial-creator>
    <dc:creator>鄭諺澧</dc:creator>
    <meta:creation-date>2020-09-18T07:21:00Z</meta:creation-date>
    <dc:date>2020-09-18T07:21:00Z</dc:date>
    <meta:print-date>2020-09-18T07:2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1" meta:character-count="1547" meta:row-count="10" meta:non-whitespace-character-count="1319"/>
  </office:meta>
</office:document-meta>
</file>