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126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459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9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26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459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9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26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459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93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25in" fo:line-height="0.3055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新細明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bottom="0.125in" fo:line-height="0.3055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內文" style:family="paragraph">
      <style:paragraph-properties fo:text-align="justify" fo:margin-bottom="0.125in" fo:line-height="0.3055in" fo:margin-left="0.3333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bottom="0.125in" fo:line-height="0.305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fo:text-align="justify" fo:margin-bottom="0.125in" fo:line-height="0.3055in" fo:margin-left="0.3333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margin-bottom="0.125in" fo:line-height="0.3055in" fo:margin-left="0.393in" fo:text-indent="-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fo:text-align="justify" fo:margin-bottom="0.125in" fo:line-height="0.3055in" fo:margin-left="0.3333in" fo:text-indent="0.3888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Default" style:family="paragraph">
      <style:paragraph-properties fo:margin-bottom="0.125in" fo:line-height="0.3055in" fo:margin-left="0.393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fo:text-align="justify" fo:margin-bottom="0.125in" fo:line-height="0.3055in" fo:margin-left="0.3333in" fo:text-indent="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margin-bottom="0.125in" fo:line-height="0.3055in" fo:margin-left="0.3916in" fo:text-indent="-0.4902in">
        <style:tab-stops/>
      </style:paragraph-properties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56" style:parent-style-name="內文" style:family="paragraph">
      <style:paragraph-properties fo:text-align="justify" fo:margin-bottom="0.125in" fo:line-height="0.3055in" fo:margin-left="0.3333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margin-bottom="0.125in" fo:line-height="0.3055in" fo:margin-left="0.3916in" fo:text-indent="-0.4902in">
        <style:tab-stops/>
      </style:paragraph-properties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73" style:parent-style-name="內文" style:family="paragraph">
      <style:paragraph-properties fo:text-align="justify" fo:margin-bottom="0.125in" fo:line-height="0.3055in" fo:margin-left="0.3333in" fo:text-indent="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附件-</text:span><text:span text:style-name="T5">「</text:span><text:span text:style-name="T6">跨域新體驗 夏日樂遊學</text:span><text:span text:style-name="T7">」</text:span><text:span text:style-name="T8">主題活動套裝遊程</text:span></text:p>
      <text:p text:style-name="P9"><text:span text:style-name="T10">一、國立臺灣科學教育館</text:span><text:span text:style-name="T11">「穿越時空時驗趣」</text:span><text:span text:style-name="T12">（104年7月-8月）</text:span></text:p>
      <text:p text:style-name="P13">體驗穿越時空時驗工廠LAB之旅－回到18世紀工業革命的機械時代。一進入科教館大廳紅磚牆面、廠房門扇、機械室及時光艙門等工業時代場景映入眼簾，2樓的科學藝術咖啡廳則充滿歐式街景氛圍，彷彿置身18世紀歐洲市街；早期物理實驗儀器展示讓人看見科學研究的軌跡，邀您一起來在科學、藝術與人文交融的空間中度過悠閒的午后時光。</text:p>
      <text:p text:style-name="P14"><text:span text:style-name="T15">二、</text:span><text:span text:style-name="T16">國立自然科學博物館「科博館暑期親子共遊趣」</text:span><text:span text:style-name="T17">（104年暑假期間）</text:span></text:p>
      <text:p text:style-name="P18">全新開幕的太空劇場全天域放映系統，讓人宛如身歷其境地探索大自然的奧秘！精彩的科學展示、生動的解說、有趣而奇妙的科學動手做，讓科博館成為大小朋友的科學秘密基地，永遠樂此不疲。凡於104年暑假期間，持104年「夏日樂遊學」紙本學習護照可至該館太空劇場旁或生命科學廳、人類文化廳售票口購買「科博館暑期親子共遊趣」優惠套票，購票當日憑套票票根（蓋活動戳章）至該館科學中心一樓餐廳、生命科學廳二樓麥當勞用餐，可享卡友優惠。</text:p>
      <text:p text:style-name="P19"><text:span text:style-name="T20">三、國立科學工藝博</text:span><text:span text:style-name="T21">物館「</text:span><text:span text:style-name="T22">一卡在手，暢遊科工樂一夏</text:span><text:span text:style-name="T23">」</text:span><text:span text:style-name="T24">（至104年7月-8月）</text:span></text:p>
      <text:p text:style-name="P25"><text:span text:style-name="T26">從高雄市火車站持「一卡通」搭乘</text:span><text:span text:style-name="T27">60</text:span><text:span text:style-name="T28">號公車到「科工館站」，再以「一卡通」購票入館，暑假全新開幕「交通夢想館」，以場景化的旅遊空間，及結合「一卡通」的陸海空模擬駕駛遊戲，讓您透過數位遊戲，體驗一次臺灣環島微旅行，展開一天的科技之旅！</text:span><text:span text:style-name="T29">中午在館內用餐後，欣賞</text:span><text:span text:style-name="T30">3D</text:span><text:span text:style-name="T31">大銀幕立體電影，首創</text:span><text:span text:style-name="T32">4</text:span><text:span text:style-name="T33">部優質電影輪播，更推出「好視成雙」優惠活動，最後，到科博文</text:span><text:span text:style-name="T34">-</text:span><text:span text:style-name="T35">商品小舖選購在地的文創商品，把滿滿的記憶帶回家。</text:span></text:p>
      <text:p text:style-name="P36"><text:span text:style-name="T37">四、國立海洋科技博物館「潮遊海科小旅行」</text:span><text:span text:style-name="T38">（104年暑假期間）</text:span></text:p>
      <text:p text:style-name="P39">以火車慢遊為旅行的起點，從瑞芳火車站轉搭乘「深澳支線」至「海科館站」，展開海科館展廳參觀之旅，步行至館區時巧遇正在戶外展出的潮藝術作品，隨後參觀富有知識性的主題館，欣賞IMAX 3D海洋劇場身歷其境的精彩影片。中午在館內用完餐後，至潮境公園參加「水上Running Man-決戰獨木舟」活動，由專業教練教學獨木舟入門操作，並進行緊張刺激的獨木舟水槍大戰。快來趟充滿活力、知性、藝術的潮遊小旅行吧！</text:p>
      <text:soft-page-break/>
      <text:p text:style-name="P40"><text:span text:style-name="T41">五、國立海洋生物博物館「夕遊後灣單車行」</text:span><text:span text:style-name="T42">（</text:span><text:span text:style-name="T43">104</text:span><text:span text:style-name="T44">年暑假期</text:span><text:span text:style-name="T45">間</text:span><text:span text:style-name="T46">7/18</text:span><text:span text:style-name="T47">、</text:span><text:span text:style-name="T48">7/25</text:span><text:span text:style-name="T49">、</text:span><text:span text:style-name="T50">8/7</text:span><text:span text:style-name="T51">、</text:span><text:span text:style-name="T52">8/8</text:span><text:span text:style-name="T53">、</text:span><text:span text:style-name="T54">8/22</text:span><text:span text:style-name="T55">）</text:span></text:p>
      <text:p text:style-name="P56">以知性及休閒兼具的方式，騎乘單車暢遊海生館區自然場域，除可探尋海生館秘境，徜徉在海天一色的橋廊上，感受恆春半島豐富的自然生態景觀、大啖地方特色美食及採購伴手禮，穿梭於海生館所在地的後灣海岸社區，欣賞黃昏美景，追著夕陽餘暉，吃著海邊露天晚餐，品嚐地方美食(綠豆蒜及蘿蔔糕)，將是一趟充滿美景與美食的學習之旅。</text:p>
      <text:p text:style-name="P57"><text:span text:style-name="T58">六、國立臺灣藝術教育館「南海藝術輕旅行」</text:span><text:span text:style-name="T59">（</text:span><text:span text:style-name="T60">104</text:span><text:span text:style-name="T61">年暑假期</text:span><text:span text:style-name="T62">間</text:span><text:span text:style-name="T63">7/7</text:span><text:span text:style-name="T64">、</text:span><text:span text:style-name="T65">8/1</text:span><text:span text:style-name="T66">、</text:span><text:span text:style-name="T67">8/9</text:span><text:span text:style-name="T68">、</text:span><text:span text:style-name="T69">8/23</text:span><text:span text:style-name="T70">、</text:span><text:span text:style-name="T71">9/12</text:span><text:span text:style-name="T72">）</text:span></text:p>
      <text:p text:style-name="P73"><text:span text:style-name="T74">懷著悠閒的心情，駐足於漂書站，享受閱讀之樂，參訪</text:span><text:span text:style-name="T75">「書法．讚主題展」，感受的藝術之美</text:span><text:span text:style-name="T76">、漫步於</text:span><text:span text:style-name="T77">吟風亭觀賞睡蓮、五色鳥、夜鷺及白鷺鷥等自然生態</text:span><text:span text:style-name="T78">、參訪國立教育廣播電臺的主播臺、並於</text:span><text:span text:style-name="T79">全新開幕的臺北當代工藝設計分館</text:span><text:span text:style-name="T80">欣賞工藝設計之美，於</text:span><text:span text:style-name="T81">郵政博物館端詳郵票花花綠綠的世界、聆聽南海書院音樂會、欣賞南海劇場歌舞劇表演並品嚐南機場夜市的美食，結合閱讀、藝文、工藝、傳播、自然生態等多元領域的學習與休閒體驗，將豐富您對南海藝術的綺麗印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201" style:display-name="text201" style:family="text">
      <style:text-properties fo:font-weight="bold" style:font-weight-asian="bold" style:font-weight-complex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126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459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9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126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459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9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126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459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93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《教育部新聞稿》</dc:title>
    <dc:subject/>
    <meta:initial-creator>ranadye</meta:initial-creator>
    <dc:creator>Administrator</dc:creator>
    <meta:creation-date>2016-01-31T03:21:00Z</meta:creation-date>
    <dc:date>2016-01-31T03:21:00Z</dc:date>
    <meta:print-date>2015-06-09T09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2" meta:row-count="9" meta:non-whitespace-character-count="1178"/>
  </office:meta>
</office:document-meta>
</file>