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master-page-name="Standard">
      <style:paragraph-properties fo:line-height="0.706cm" style:page-number="auto"/>
    </style:style>
    <style:style style:name="T1" style:family="text">
      <style:text-properties style:font-name="標楷體" fo:font-size="14pt" fo:font-weight="bold" style:font-name-asian="標楷體1" style:font-size-asian="14pt" style:font-weight-asian="bold" style:font-name-complex="Times New Roman"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附錄：</text:span></text:p>
      <text:p text:style-name="P1"><text:span text:style-name="T2">一、(東區)臺東縣通過評核之柯綠蘿帶領人於典禮中分享，其團員中有一對夫妻，妻因12年前重大車禍後，從此封閉所有活動足不出戶，3年前終於可走路卻也不走出家門，其夫照顧妻子身心俱疲，在柯帶領人勸導下</text:span><text:span text:style-name="T3">，</text:span><text:span text:style-name="T2">那位團員妻子終於願踏出學習之旅，柯帶領人也因此得到非常大的激勵</text:span><text:span text:style-name="T3">，</text:span><text:span text:style-name="T2">雖實習階段已於106年8月結束，但其秉持自主自助信念至今持續運作學習團體中</text:span><text:span text:style-name="T3">，</text:span><text:span text:style-name="T2">而該對夫妻至今也仍持續的參與學習。</text:span></text:p>
      <text:p text:style-name="P1"><text:span text:style-name="T2">二、(南區)高雄市通過評核之莊雪麗帶領人，係公務人員退休，此次實習演練階段，特地自費開車前往須走崎曲山路近3小時的那瑪夏區瑪雅里(偏鄉)，那是一個經歷過八八風災，而高齡原住民族男少女多且隔代教養家庭非常多的地方，經過實際接觸，其發現原住民族文化、習慣與市區差異頗大，於是多次不厭其煩調整課程規劃書，以同理心引導學習，讓活動能夠更順應文化差異及高齡身心狀況，在其努力下，每位學員每個星期都期待著上課，常說著應該還可以多學些甚麼，連反毒宣導搭配趣味活動，都引發原住民族參與者更多分享。</text:span></text:p>
      <text:p text:style-name="P1"><text:span text:style-name="T2">另，通過評核之帶領人吳羚榕，係台中科技大學畢業，父親是一個洗腎患者已經有8-9年了，為了照顧父親，其母親這些年下來一直沒有自己的生活，往往家裡、醫院兩頭燒，在這次的培訓實作中，吳帶領人特地邀請其母親擔任團體學員，過程中，讓她再次看見，年輕時候母親的風采，母親本來就是個很有能力的人，年輕時為了家庭離開工作，現在又為了父親的病再次沒有自己的生活。培訓期間父親的狀況告急，常常送急診跟加護病房，吳帶領人除需其照顧外，</text:span><text:soft-page-break/><text:span text:style-name="T2">為完成在未來服務高齡者之初心，仍盡力於奔波醫院、參加培訓、撰寫規劃書及完成實務演練，對父親的狀況很不捨，更擔心如果有萬一，母親該如何重拾自己的生活。吳帶領人非常感謝這次能夠來參加高齡自主學習團體的帶領人培訓，讓很久沒機會學習的母親也有機會展現自我。</text:span></text:p>
      <text:p text:style-name="P1"><text:span text:style-name="T2">三、(北區)新北市通過評核之黃鈺婷帶領人，新北市通過評核之黃鈺婷帶領人，臺灣藝術大學書畫藝術學系畢業，家住新莊區瓊林社區，每個星期六、日上午6時30分出發，騎著摩托車載著母親歐女士，騎近1小時的車程，來到新店區安坑國小參加研習，母女二人上課期間每一分鐘均認真聽講有關高齡者生命難題與超越自我及身心靈保健等課程，這些均是母女二人從未涉略的知識。其母親目前在戶政事務所工作，由於即將於明年退休，故先規劃作退休準備工作。黃帶領人年紀尚輕，這次在實作演練階段，請祖母協助，找出中泰社區70-86歲阿公阿嬤近10人走出來學習，教導藝術手繪立體字課程，阿公阿嬤均非常有興趣，未來預定再教導最新的人文科技三D成像與3D列印之藝術發展等課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7-09-14T07:43:00</meta:creation-date>
    <dc:date>2017-09-14T07:43:00</dc:date>
    <meta:editing-duration>P0D</meta:editing-duration>
    <meta:generator>LibreOffice/5.1.2.2$Windows_x86 LibreOffice_project/d3bf12ecb743fc0d20e0be0c58ca359301eb705f</meta:generator>
    <meta:document-statistic meta:table-count="0" meta:image-count="0" meta:object-count="0" meta:page-count="2" meta:paragraph-count="5" meta:word-count="1059" meta:character-count="1071" meta:non-whitespace-character-count="10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