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434in"/>
    </style:style>
    <style:style style:name="TableColumn5" style:family="table-column">
      <style:table-column-properties style:column-width="1.6715in"/>
    </style:style>
    <style:style style:name="TableColumn6" style:family="table-column">
      <style:table-column-properties style:column-width="2.7354in"/>
    </style:style>
    <style:style style:name="TableColumn7" style:family="table-column">
      <style:table-column-properties style:column-width="1.7645in"/>
    </style:style>
    <style:style style:name="Table3" style:family="table">
      <style:table-properties style:width="6.6055in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25in" fo:margin-bottom="0.025in" fo:line-height="0.1805in" fo:margin-left="-0.0083in" fo:margin-right="0.0305in">
        <style:tab-stops>
          <style:tab-stop style:type="right" style:leader-style="dotted" style:leader-text="." style:position="5.509in"/>
        </style:tab-stops>
      </style:paragraph-properties>
      <style:text-properties style:font-name-asian="標楷體" fo:font-weight="bold" style:font-weight-asian="bold" fo:color="#000000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25in" fo:margin-bottom="0.025in" fo:line-height="0.1805in" fo:margin-left="0.1972in" fo:margin-right="0.1972in">
        <style:tab-stops>
          <style:tab-stop style:type="right" style:leader-style="dotted" style:leader-text="." style:position="5.3034in"/>
        </style:tab-stops>
      </style:paragraph-properties>
      <style:text-properties style:font-name-asian="標楷體" fo:font-weight="bold" style:font-weight-asian="bold" fo:color="#000000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25in" fo:margin-bottom="0.025in" fo:line-height="0.1805in" fo:margin-left="0.1972in" fo:margin-right="0.1972in">
        <style:tab-stops>
          <style:tab-stop style:type="right" style:leader-style="dotted" style:leader-text="." style:position="5.3034in"/>
        </style:tab-stops>
      </style:paragraph-properties>
      <style:text-properties style:font-name-asian="標楷體" fo:font-weight="bold" style:font-weight-asian="bold" fo:color="#000000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background-color="#FFFF9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25in" fo:margin-bottom="0.025in" fo:line-height="0.1805in" fo:margin-left="0.1972in" fo:margin-right="0.1972in">
        <style:tab-stops>
          <style:tab-stop style:type="right" style:leader-style="dotted" style:leader-text="." style:position="5.3034in"/>
        </style:tab-stops>
      </style:paragraph-properties>
      <style:text-properties style:font-name-asian="標楷體" fo:font-weight="bold" style:font-weight-asian="bold" fo:color="#000000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 fo:color="#000000" fo:font-size="10.5pt" style:font-size-asian="10.5pt" style:font-size-complex="10.5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 style:font-size-complex="10.5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805in"/>
    </style:style>
    <style:style style:name="T29" style:parent-style-name="預設段落字型" style:family="text"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231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5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37" style:parent-style-name="內文" style:family="paragraph">
      <style:paragraph-properties style:snap-to-layout-grid="false" fo:text-align="justify" fo:margin-left="0.1784in">
        <style:tab-stops/>
      </style:paragraph-properties>
      <style:text-properties style:font-name="標楷體" style:font-name-asian="標楷體" fo:color="#000000" fo:letter-spacing="-0.0069in" fo:font-size="10.5pt" style:font-size-asian="10.5pt" style:font-size-complex="10.5pt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0.193in"/>
          <style:tab-stop style:type="left" style:position="0.2118in"/>
          <style:tab-stop style:type="left" style:position="0.2319in"/>
        </style:tab-stops>
      </style:paragraph-properties>
      <style:text-properties style:font-name-asian="標楷體" fo:color="#000000" fo:font-size="10.5pt" style:font-size-asian="10.5pt" style:font-size-complex="10.5pt"/>
    </style:style>
    <style:style style:name="P39" style:parent-style-name="內文" style:family="paragraph">
      <style:paragraph-properties style:snap-to-layout-grid="false" fo:margin-left="0.1784in">
        <style:tab-stops>
          <style:tab-stop style:type="left" style:position="0.084in"/>
        </style:tab-stops>
      </style:paragraph-properties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.5pt" style:font-size-asian="10.5pt" style:font-size-complex="10.5pt" fo:background-color="#FFFFFF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3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8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2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7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0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3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3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805in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weight-complex="bold" fo:color="#000000" fo:letter-spacing="-0.0041in" fo:font-size="10.5pt" style:font-size-asian="10.5pt" style:font-size-complex="10.5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95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3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805in"/>
      <style:text-properties style:font-name-asian="標楷體" fo:color="#000000" fo:font-size="10.5pt" style:font-size-asian="10.5pt" style:font-size-complex="10.5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-asian="標楷體" fo:color="#000000" fo:font-size="10.5pt" style:font-size-asian="10.5pt" style:font-size-complex="10.5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P41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104年度高級中等以下學校及幼兒園教師資格檢定考試</text:p>
      <text:p text:style-name="P2">重要日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項目</text:p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公告簡章、考試地點、日期、報名費用等相關事項</text:p>
          </table:table-cell>
          <table:table-cell table:style-name="TableCell22">
            <text:p text:style-name="P23">103年12月12日（星期五）起</text:p>
          </table:table-cell>
          <table:table-cell table:style-name="TableCell24">
            <text:p text:style-name="P25">簡章公告後，應考人請自行至網站免費下載</text:p>
          </table:table-cell>
        </table:table-row>
        <table:table-row table:style-name="TableRow26">
          <table:table-cell table:style-name="TableCell27">
            <text:p text:style-name="P28"><text:span text:style-name="T29">2</text:span></text:p>
          </table:table-cell>
          <table:table-cell table:style-name="TableCell30">
            <text:p text:style-name="P31">網路登錄報名資料（含上傳照片）及列印表件</text:p>
          </table:table-cell>
          <table:table-cell table:style-name="TableCell32">
            <text:p text:style-name="P33"><text:span text:style-name="T34">1</text:span><text:span text:style-name="T35">、</text:span><text:span text:style-name="T36">網路登錄報名資料：</text:span></text:p>
            <text:p text:style-name="P37">104年1月2日（星期五）上午8時30分起至104年1月9日（星期五）下午3時止</text:p>
            <text:p text:style-name="P38">2、列印表件：</text:p>
            <text:p text:style-name="P39">104年1月3日（星期六）起至104年1月10日（星期六）止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繳費及郵寄報名表件</text:p>
          </table:table-cell>
          <table:table-cell table:style-name="TableCell47">
            <text:p text:style-name="P48"><text:span text:style-name="T49">104</text:span><text:span text:style-name="T50">年</text:span><text:span text:style-name="T51">1月</text:span><text:span text:style-name="T52">3</text:span><text:span text:style-name="T53">日（</text:span><text:span text:style-name="T54">星期六</text:span><text:span text:style-name="T55">）起至</text:span><text:span text:style-name="T56"><text:line-break/></text:span><text:span text:style-name="T57">104</text:span><text:span text:style-name="T58">年</text:span><text:span text:style-name="T59">1</text:span><text:span text:style-name="T60">月</text:span><text:span text:style-name="T61">12</text:span><text:span text:style-name="T62">日（</text:span><text:span text:style-name="T63">星期一</text:span><text:span text:style-name="T64">）</text:span><text:span text:style-name="T65">止</text:span></text:p>
          </table:table-cell>
          <table:table-cell table:style-name="TableCell66">
            <text:p text:style-name="P67">以郵戳為憑，逾期不受理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通知應考人補正報考資料</text:p>
          </table:table-cell>
          <table:table-cell table:style-name="TableCell73">
            <text:p text:style-name="P74"><text:span text:style-name="T75">104</text:span><text:span text:style-name="T76">年</text:span><text:span text:style-name="T77">1</text:span><text:span text:style-name="T78">月</text:span><text:span text:style-name="T79">16</text:span><text:span text:style-name="T80">日（</text:span><text:span text:style-name="T81">星期五</text:span><text:span text:style-name="T82">）至</text:span></text:p>
            <text:p text:style-name="P83"><text:span text:style-name="T84">104</text:span><text:span text:style-name="T85">年</text:span><text:span text:style-name="T86">1月</text:span><text:span text:style-name="T87">21</text:span><text:span text:style-name="T88">日（</text:span><text:span text:style-name="T89">星期三</text:span><text:span text:style-name="T90">）止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報名補件截止日</text:p>
          </table:table-cell>
          <table:table-cell table:style-name="TableCell98">
            <text:p text:style-name="P99"><text:span text:style-name="T100">104</text:span><text:span text:style-name="T101">年</text:span><text:span text:style-name="T102">1</text:span><text:span text:style-name="T103">月</text:span><text:span text:style-name="T104">21</text:span><text:span text:style-name="T105">日（</text:span><text:span text:style-name="T106">星期三</text:span><text:span text:style-name="T107">）前</text:span></text:p>
          </table:table-cell>
          <table:table-cell table:style-name="TableCell108">
            <text:p text:style-name="P109">以郵戳為憑，逾期不受理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申請修改個人基本資料</text:p>
          </table:table-cell>
          <table:table-cell table:style-name="TableCell115">
            <text:p text:style-name="P116"><text:span text:style-name="T117">104</text:span><text:span text:style-name="T118">年</text:span><text:span text:style-name="T119">1</text:span><text:span text:style-name="T120">月</text:span><text:span text:style-name="T121">23</text:span><text:span text:style-name="T122">日（</text:span><text:span text:style-name="T123">星期五</text:span><text:span text:style-name="T124">）前</text:span></text:p>
          </table:table-cell>
          <table:table-cell table:style-name="TableCell125">
            <text:p text:style-name="P126">以郵戳為憑，逾期不受理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回覆身心障礙應考人申請應考服務事項</text:p>
          </table:table-cell>
          <table:table-cell table:style-name="TableCell132">
            <text:p text:style-name="P133"><text:span text:style-name="T134">104</text:span><text:span text:style-name="T135">年</text:span><text:span text:style-name="T136">2</text:span><text:span text:style-name="T137">月</text:span><text:span text:style-name="T138">10</text:span><text:span text:style-name="T139">日（</text:span><text:span text:style-name="T140">星期二</text:span><text:span text:style-name="T141">）前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應考人列印准考證</text:p>
          </table:table-cell>
          <table:table-cell table:style-name="TableCell149">
            <text:p text:style-name="P150"><text:span text:style-name="T151">104</text:span><text:span text:style-name="T152">年</text:span><text:span text:style-name="T153">2</text:span><text:span text:style-name="T154">月</text:span><text:span text:style-name="T155">26</text:span><text:span text:style-name="T156">日（</text:span><text:span text:style-name="T157">星期四</text:span><text:span text:style-name="T158">）上午</text:span><text:span text:style-name="T159">10時起至</text:span><text:span text:style-name="T160">104</text:span><text:span text:style-name="T161">年</text:span><text:span text:style-name="T162">3月</text:span><text:span text:style-name="T163">8</text:span><text:span text:style-name="T164">日</text:span><text:span text:style-name="T165">(星期</text:span><text:span text:style-name="T166">日</text:span><text:span text:style-name="T167">)</text:span><text:span text:style-name="T168">止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公布試場配置表</text:p>
          </table:table-cell>
          <table:table-cell table:style-name="TableCell176">
            <text:p text:style-name="P177"><text:span text:style-name="T178">104</text:span><text:span text:style-name="T179">年</text:span><text:span text:style-name="T180">3月</text:span><text:span text:style-name="T181">2</text:span><text:span text:style-name="T182">日（星期一）下午</text:span><text:span text:style-name="T183">5時</text:span></text:p>
          </table:table-cell>
          <table:table-cell table:style-name="TableCell184">
            <text:p text:style-name="P185"><text:span text:style-name="T186">網址：</text:span><text:span text:style-name="T187">https</text:span><text:span text:style-name="T188">://tqa.ntue.edu.tw</text:span>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開放應考人查看試場位置</text:p>
          </table:table-cell>
          <table:table-cell table:style-name="TableCell194">
            <text:p text:style-name="P195"><text:span text:style-name="T196">104</text:span><text:span text:style-name="T197">年</text:span><text:span text:style-name="T198">3月</text:span><text:span text:style-name="T199">7</text:span><text:span text:style-name="T200">日（星期六）下午</text:span><text:span text:style-name="T201">2</text:span><text:span text:style-name="T202">時至</text:span><text:span text:style-name="T203">4</text:span><text:span text:style-name="T204">時</text:span></text:p>
          </table:table-cell>
          <table:table-cell table:style-name="TableCell205">
            <text:p text:style-name="P206">試場內不開放查看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檢定考試日期</text:p>
          </table:table-cell>
          <table:table-cell table:style-name="TableCell212">
            <text:p text:style-name="P213"><text:span text:style-name="T214">104</text:span><text:span text:style-name="T215">年</text:span><text:span text:style-name="T216">3</text:span><text:span text:style-name="T217">月</text:span><text:span text:style-name="T218">8</text:span><text:span text:style-name="T219">日（星期日）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公布試題及選擇題參考答案</text:p>
          </table:table-cell>
          <table:table-cell table:style-name="TableCell227">
            <text:p text:style-name="P228"><text:span text:style-name="T229">104</text:span><text:span text:style-name="T230">年</text:span><text:span text:style-name="T231">3</text:span><text:span text:style-name="T232">月</text:span><text:span text:style-name="T233">9</text:span><text:span text:style-name="T234">日（星期一）中午</text:span><text:span text:style-name="T235">12時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受理試題疑義申請</text:p>
          </table:table-cell>
          <table:table-cell table:style-name="TableCell243">
            <text:p text:style-name="P244"><text:span text:style-name="T245">104</text:span><text:span text:style-name="T246">年</text:span><text:span text:style-name="T247">3</text:span><text:span text:style-name="T248">月</text:span><text:span text:style-name="T249">11</text:span><text:span text:style-name="T250">日（星期三）前</text:span></text:p>
          </table:table-cell>
          <table:table-cell table:style-name="TableCell251">
            <text:p text:style-name="P252">網路或紙本申請，逾期不受理(紙本以郵戳為憑)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試題疑義釋覆</text:p>
          </table:table-cell>
          <table:table-cell table:style-name="TableCell258">
            <text:p text:style-name="P259"><text:span text:style-name="T260">104</text:span><text:span text:style-name="T261">年</text:span><text:span text:style-name="T262">3</text:span><text:span text:style-name="T263">月</text:span><text:span text:style-name="T264">17</text:span><text:span text:style-name="T265">日（星期二）中午</text:span><text:span text:style-name="T266">12時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放榜</text:p>
          </table:table-cell>
          <table:table-cell table:style-name="TableCell274">
            <text:p text:style-name="P275"><text:span text:style-name="T276">104</text:span><text:span text:style-name="T277">年</text:span><text:span text:style-name="T278">4</text:span><text:span text:style-name="T279">月</text:span><text:span text:style-name="T280">15</text:span><text:span text:style-name="T281">日（</text:span><text:span text:style-name="T282">星期三</text:span><text:span text:style-name="T283">）中午</text:span><text:span text:style-name="T284">12時</text:span></text:p>
          </table:table-cell>
          <table:table-cell table:style-name="TableCell285">
            <text:p text:style-name="P286">網路查榜網址：https://tqa.ntue.edu.tw</text:p>
            <text:p text:style-name="P287">語音即時查榜：0203-03536或0911-536536</text:p>
            <text:p text:style-name="P288">預約簡訊報榜：請詳閱簡章第8頁及第47頁</text:p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寄發成績通知單</text:p>
          </table:table-cell>
          <table:table-cell table:style-name="TableCell294">
            <text:p text:style-name="P295"><text:span text:style-name="T296">104</text:span><text:span text:style-name="T297">年</text:span><text:span text:style-name="T298">4</text:span><text:span text:style-name="T299">月</text:span><text:span text:style-name="T300">15</text:span><text:span text:style-name="T301">日（</text:span><text:span text:style-name="T302">星期三</text:span><text:span text:style-name="T303">）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補印成績通知單</text:p>
          </table:table-cell>
          <table:table-cell table:style-name="TableCell311">
            <text:p text:style-name="P312"><text:span text:style-name="T313">104</text:span><text:span text:style-name="T314">年</text:span><text:span text:style-name="T315">4月15日(星期三)中午12</text:span><text:span text:style-name="T316">時起至</text:span><text:span text:style-name="T317">6</text:span><text:span text:style-name="T318">月</text:span><text:span text:style-name="T319">30</text:span><text:span text:style-name="T320">日</text:span><text:span text:style-name="T321">(</text:span><text:span text:style-name="T322">星期二）止</text:span></text:p>
          </table:table-cell>
          <table:table-cell table:style-name="TableCell323">
            <text:p text:style-name="P324">補印方式詳閱簡章第9頁</text:p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及格者寄送教師證書回郵信封</text:p>
          </table:table-cell>
          <table:table-cell table:style-name="TableCell330">
            <text:p text:style-name="P331"><text:span text:style-name="T332">104</text:span><text:span text:style-name="T333">年</text:span><text:span text:style-name="T334">4</text:span><text:span text:style-name="T335">月</text:span><text:span text:style-name="T336">20</text:span><text:span text:style-name="T337">日（星期一）前</text:span></text:p>
          </table:table-cell>
          <table:table-cell table:style-name="TableCell338">
            <text:p text:style-name="P339">將回郵信封寄回原師資培育之大學，以郵戳為憑</text:p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P344">受理申請成績複查</text:p>
          </table:table-cell>
          <table:table-cell table:style-name="TableCell345">
            <text:p text:style-name="P346"><text:span text:style-name="T347">104</text:span><text:span text:style-name="T348">年</text:span><text:span text:style-name="T349">4</text:span><text:span text:style-name="T350">月</text:span><text:span text:style-name="T351">20</text:span><text:span text:style-name="T352">日（</text:span><text:span text:style-name="T353">星期一</text:span><text:span text:style-name="T354">）上午</text:span><text:span text:style-name="T355">10時起至</text:span><text:span text:style-name="T356">104</text:span><text:span text:style-name="T357">年</text:span><text:span text:style-name="T358">4</text:span><text:span text:style-name="T359">月</text:span><text:span text:style-name="T360">24</text:span><text:span text:style-name="T361">日（</text:span><text:span text:style-name="T362">星期五</text:span><text:span text:style-name="T363">）下午</text:span><text:span text:style-name="T364">3時止</text:span></text:p>
          </table:table-cell>
          <table:table-cell table:style-name="TableCell365">
            <text:p text:style-name="P366">限以網路申請，繳費截止日至4月24日(星期五)止</text:p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>寄發成績複查結果通知單</text:p>
          </table:table-cell>
          <table:table-cell table:style-name="TableCell372">
            <text:p text:style-name="P373"><text:span text:style-name="T374">104</text:span><text:span text:style-name="T375">年</text:span><text:span text:style-name="T376">5</text:span><text:span text:style-name="T377">月</text:span><text:span text:style-name="T378">8</text:span><text:span text:style-name="T379">日（</text:span><text:span text:style-name="T380">星期五</text:span><text:span text:style-name="T381">）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1</text:p>
          </table:table-cell>
          <table:table-cell table:style-name="TableCell387">
            <text:p text:style-name="P388">寄送或領取教師證書</text:p>
          </table:table-cell>
          <table:table-cell table:style-name="TableCell389">
            <text:p text:style-name="P390"><text:span text:style-name="T391">104</text:span><text:span text:style-name="T392">年</text:span><text:span text:style-name="T393">6</text:span><text:span text:style-name="T394">月</text:span><text:span text:style-name="T395">30</text:span><text:span text:style-name="T396">日（星期二）前</text:span></text:p>
          </table:table-cell>
          <table:table-cell table:style-name="TableCell397">
            <text:p text:style-name="P398"><text:span text:style-name="T399">領取方式詳閱簡章第</text:span><text:span text:style-name="T400">10頁</text:span></text:p>
          </table:table-cell>
        </table:table-row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>申請補發教師證書</text:p>
          </table:table-cell>
          <table:table-cell table:style-name="TableCell406">
            <text:p text:style-name="P407"><text:span text:style-name="T408">104</text:span><text:span text:style-name="T409">年</text:span><text:span text:style-name="T410">6</text:span><text:span text:style-name="T411">月</text:span><text:span text:style-name="T412">30</text:span><text:span text:style-name="T413">日（星期二）起</text:span></text:p>
          </table:table-cell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2</meta:initial-creator>
    <dc:creator>Administrator</dc:creator>
    <meta:creation-date>2016-01-31T03:46:00Z</meta:creation-date>
    <dc:date>2016-01-31T03:46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