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13F75F897A6020D6766.jpg" manifest:media-type="image/jpeg"/>
  <manifest:file-entry manifest:full-path="Pictures/100000000000021C00000135D1AAC216AD1EFFCE.jpg" manifest:media-type="image/jpeg"/>
  <manifest:file-entry manifest:full-path="Pictures/1000000000000225000001314B12635DD0F41C97.jpg" manifest:media-type="image/jpeg"/>
  <manifest:file-entry manifest:full-path="Pictures/10000000000002180000013F068D8BA0A433D3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84cm" fo:margin-left="2.533cm" fo:margin-top="0cm" fo:margin-bottom="0cm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3.785cm"/>
    </style:style>
    <style:style style:name="表格1.C" style:family="table-column">
      <style:table-column-properties style:column-width="6.944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P4" style:family="paragraph" style:parent-style-name="Standard" style:master-page-name="Standard">
      <style:paragraph-properties fo:margin-top="0.064cm" fo:margin-bottom="0.064cm" loext:contextual-spacing="false" fo:line-height="0.706cm" style:page-number="1" style:snap-to-layout-grid="false"/>
    </style:style>
    <style:style style:name="P5" style:family="paragraph" style:parent-style-name="Standard" style:list-style-name="">
      <style:paragraph-properties fo:margin-left="0cm" fo:margin-right="-0.212cm" fo:line-height="0.706cm" fo:text-indent="0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得獎教師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學校</text:span></text:p>
          </table:table-cell>
          <table:table-cell table:style-name="表格1.A1" office:value-type="string">
            <text:p text:style-name="P2"><text:span text:style-name="T2">照片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郭欣茹</text:span></text:p>
            <text:p text:style-name="P1"><text:span text:style-name="T3">副教授</text:span></text:p>
          </table:table-cell>
          <table:table-cell table:style-name="表格1.A1" office:value-type="string">
            <text:p text:style-name="P1"><text:span text:style-name="T3">中國醫藥大學</text:span></text:p>
          </table:table-cell>
          <table:table-cell table:style-name="表格1.A1" office:value-type="string">
            <text:p text:style-name="Standard"><draw:frame draw:style-name="fr1" draw:name="圖片 2" text:anchor-type="as-char" svg:width="6.202cm" svg:height="3.683cm" draw:z-index="0"><draw:image xlink:href="Pictures/100000000000021A0000013F75F897A6020D6766.jpg" xlink:type="simple" xlink:show="embed" xlink:actuate="onLoad"/><svg:desc>C:\Users\AA8977\Downloads\20200709^WK^優良通識教師專刊 郭欣茹-11.jpg</svg:desc></draw:frame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張立鴻</text:span></text:p>
            <text:p text:style-name="P1"><text:span text:style-name="T3">助理教授</text:span></text:p>
          </table:table-cell>
          <table:table-cell table:style-name="表格1.A1" office:value-type="string">
            <text:p text:style-name="P1"><text:span text:style-name="T3">國立陽明大學</text:span></text:p>
          </table:table-cell>
          <table:table-cell table:style-name="表格1.A1" office:value-type="string">
            <text:p text:style-name="Standard"><draw:frame draw:style-name="fr2" draw:name="圖片 4" text:anchor-type="as-char" svg:width="6.204cm" svg:height="3.556cm" draw:z-index="1"><draw:image xlink:href="Pictures/100000000000021C00000135D1AAC216AD1EFFCE.jpg" xlink:type="simple" xlink:show="embed" xlink:actuate="onLoad"/><svg:desc>C:\Users\AA8977\Downloads\20200706^JK^ 教師獎專刊 陽明大學 張立鴻-20.jpg</svg:desc></draw:frame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焦傳金</text:span></text:p>
            <text:p text:style-name="P1"><text:span text:style-name="T3">教授</text:span></text:p>
          </table:table-cell>
          <table:table-cell table:style-name="表格1.A1" office:value-type="string">
            <text:p text:style-name="P1"><text:span text:style-name="T3">國立清華大學</text:span></text:p>
          </table:table-cell>
          <table:table-cell table:style-name="表格1.A1" office:value-type="string">
            <text:p text:style-name="Standard"><draw:frame draw:style-name="fr2" draw:name="圖片 1" text:anchor-type="as-char" svg:width="6.322cm" svg:height="3.514cm" draw:z-index="2"><draw:image xlink:href="Pictures/1000000000000225000001314B12635DD0F41C97.jpg" xlink:type="simple" xlink:show="embed" xlink:actuate="onLoad"/><svg:desc>C:\Users\AA8977\Downloads\20200708^WK^優良通識教師專刊 焦傳金-2.jpg</svg:desc></draw:frame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楊佩玲</text:span></text:p>
            <text:p text:style-name="P1"><text:span text:style-name="T3">助理教授</text:span></text:p>
          </table:table-cell>
          <table:table-cell table:style-name="表格1.A1" office:value-type="string">
            <text:p text:style-name="P1"><text:span text:style-name="T3">亞東技術學院</text:span></text:p>
          </table:table-cell>
          <table:table-cell table:style-name="表格1.A1" office:value-type="string">
            <text:p text:style-name="Standard"><draw:frame draw:style-name="fr3" draw:name="圖片 3" text:anchor-type="as-char" svg:width="6.175cm" svg:height="3.683cm" draw:z-index="3"><draw:image xlink:href="Pictures/10000000000002180000013F068D8BA0A433D3EB.jpg" xlink:type="simple" xlink:show="embed" xlink:actuate="onLoad"/><svg:desc>C:\Users\AA8977\Downloads\20200707^WK^優良通識教師專刊-26 楊佩玲.jpg</svg:desc></draw:frame></text:p>
          </table:table-cell>
        </table:table-row>
      </table:table>
      <text:p text:style-name="P3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212cm" loext:contextual-spacing="false" fo:line-height="0.882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er</meta:initial-creator>
    <dc:creator>謝維峰公用信箱電腦</dc:creator>
    <meta:editing-cycles>2</meta:editing-cycles>
    <meta:print-date>2020-09-16T01:46:00</meta:print-date>
    <meta:creation-date>2020-09-17T02:43:00</meta:creation-date>
    <dc:date>2020-09-17T02:43:00</dc:dat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21" meta:word-count="60" meta:character-count="60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