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2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7.299cm"/>
    </style:style>
    <style:style style:name="表格1.C" style:family="table-column">
      <style:table-column-properties style:column-width="3.4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61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14" style:family="table-row">
      <style:table-row-properties style:min-row-height="3.56cm" fo:keep-together="always"/>
    </style:style>
    <style:style style:name="表格1.A1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</style:style>
    <style:style style:name="P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標楷體" style:letter-kerning="false" style:font-name-asian="標楷體1"/>
    </style:style>
    <style:style style:name="P10" style:family="paragraph" style:parent-style-name="Standard">
      <style:paragraph-properties fo:margin-left="0.191cm" fo:margin-right="0cm" fo:line-height="0.529cm" fo:text-align="justify" style:justify-single-word="false" fo:text-indent="-0.381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706cm" fo:text-align="justify" style:justify-single-word="false" fo:orphans="2" fo:widows="2"/>
      <style:text-properties fo:color="#808080" style:font-name="標楷體" fo:font-size="14pt" style:letter-kerning="false" style:font-name-asian="標楷體1" style:font-size-asian="14pt" style:font-name-complex="Arial" style:font-size-complex="14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style:font-name-asian="標楷體1" style:font-weight-complex="bold" style:text-scale="90%"/>
    </style:style>
    <style:style style:name="T5" style:family="text">
      <style:text-properties fo:color="#000000" style:font-name="標楷體" style:font-name-asian="標楷體1" style:text-scale="90%"/>
    </style:style>
    <style:style style:name="T6" style:family="text">
      <style:text-properties fo:color="#000000" style:font-name="標楷體" style:letter-kerning="false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</text:span><text:span text:style-name="T7">度5歲幼兒免學費就學補助彙整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2"><text:span text:style-name="T2">實施對象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每學年度補助項目及額度</text:span></text:p>
            <text:p text:style-name="P2"><text:span text:style-name="T2">(分上下學期撥付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2">學費補助</text:span></text:p>
          </table:table-cell>
          <table:table-cell table:style-name="表格1.D2" office:value-type="string">
            <text:p text:style-name="P2"><text:span text:style-name="T2">弱勢加額補助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8"><text:span text:style-name="T8">公立幼兒</text:span><text:span text:style-name="T9">園</text:span></text:p>
          </table:table-cell>
          <table:table-cell table:style-name="表格1.B3" office:value-type="string">
            <text:p text:style-name="P3"><text:span text:style-name="T3">低收入戶</text:span></text:p>
          </table:table-cell>
          <table:table-cell table:style-name="表格1.C2" office:value-type="string">
            <text:p text:style-name="P2"><text:span text:style-name="T9">全額補助</text:span></text:p>
          </table:table-cell>
          <table:table-cell table:style-name="表格1.D2" office:value-type="string">
            <text:p text:style-name="P2"><text:span text:style-name="T9">約2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3">中低收入戶</text:span></text:p>
          </table:table-cell>
          <table:table-cell table:style-name="表格1.C2" office:value-type="string">
            <text:p text:style-name="P6"><text:span text:style-name="T9">全額補助</text:span></text:p>
          </table:table-cell>
          <table:table-cell table:style-name="表格1.D2" office:value-type="string">
            <text:p text:style-name="P2"><text:span text:style-name="T9">約2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4">家戶年所得50萬元以下</text:span></text:p>
          </table:table-cell>
          <table:table-cell table:style-name="表格1.C2" office:value-type="string">
            <text:p text:style-name="P6"><text:span text:style-name="T9">全額補助</text:span></text:p>
          </table:table-cell>
          <table:table-cell table:style-name="表格1.D2" office:value-type="string">
            <text:p text:style-name="P2"><text:span text:style-name="T9">約2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5">家戶年所得逾50萬元至70萬元以下</text:span></text:p>
          </table:table-cell>
          <table:table-cell table:style-name="表格1.C2" office:value-type="string">
            <text:p text:style-name="P6"><text:span text:style-name="T9">全額補助</text:span></text:p>
          </table:table-cell>
          <table:table-cell table:style-name="表格1.D2" office:value-type="string">
            <text:p text:style-name="P2"><text:span text:style-name="T9">最高1萬2千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5">家戶年所得逾70萬元</text:span></text:p>
          </table:table-cell>
          <table:table-cell table:style-name="表格1.C2" office:value-type="string">
            <text:p text:style-name="P6"><text:span text:style-name="T9">全額補助</text:span></text:p>
          </table:table-cell>
          <table:table-cell table:style-name="表格1.D2" office:value-type="string">
            <text:p text:style-name="P2"><text:span text:style-name="T9">無</text:span></text:p>
          </table:table-cell>
        </table:table-row>
        <table:table-row table:style-name="表格1.3">
          <table:table-cell table:style-name="表格1.A8" table:number-rows-spanned="6" office:value-type="string">
            <text:p text:style-name="P8"><text:span text:style-name="T9">私立幼兒園</text:span></text:p>
          </table:table-cell>
          <table:table-cell table:style-name="表格1.B8" office:value-type="string">
            <text:p text:style-name="P3"><text:span text:style-name="T3">低收入戶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2"><text:span text:style-name="T9">最高3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3">中低收入戶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6"><text:span text:style-name="T9">最高3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4">家戶年所得30萬元以下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6"><text:span text:style-name="T9">最高3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<text:span text:style-name="T5">家戶年所得逾30萬元至50萬元以下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2"><text:span text:style-name="T9">最高2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3"><text:span text:style-name="T5">家戶年所得逾50萬元至70萬元以下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2"><text:span text:style-name="T9">最高1萬元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3"><text:span text:style-name="T5">家戶年所得逾70萬元</text:span></text:p>
          </table:table-cell>
          <table:table-cell table:style-name="表格1.C2" office:value-type="string">
            <text:p text:style-name="P6"><text:span text:style-name="T9">最高3萬元</text:span></text:p>
          </table:table-cell>
          <table:table-cell table:style-name="表格1.D2" office:value-type="string">
            <text:p text:style-name="P2"><text:span text:style-name="T9">無</text:span></text:p>
          </table:table-cell>
        </table:table-row>
        <table:table-row table:style-name="表格1.14">
          <table:table-cell table:style-name="表格1.A14" office:value-type="string">
            <text:p text:style-name="P8"><text:span text:style-name="T6">備註欄</text:span></text:p>
          </table:table-cell>
          <table:table-cell table:style-name="表格1.B14" table:number-columns-spanned="3" office:value-type="string">
            <text:p text:style-name="P10"><text:span text:style-name="T6">1.</text:span><text:span text:style-name="T2">106學年度的5歲幼兒係指100年9月2日至101年9月1日間出生者</text:span><text:span text:style-name="T6">。</text:span></text:p>
            <text:p text:style-name="P10"><text:span text:style-name="T6">2.本補助所稱幼兒園必須符合幼兒就讀幼兒園補助辦法第5條規定的要件。</text:span></text:p>
            <text:p text:style-name="P10"><text:span text:style-name="T6">3.本補助項目，不包括交通代辦費、學生團體保險及家長會費等。</text:span></text:p>
            <text:p text:style-name="P10"><text:span text:style-name="T2">4.家戶擁有第3筆(含)以上不動產且其公告現值總額超過650萬元，或家戶年利息所得超過10萬元者，不論其家戶年所得數額為何，均不得請領弱勢加額補助。</text:span></text:p>
          </table:table-cell>
          <table:covered-table-cell/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9-01T07:58:00</meta:creation-date>
    <dc:date>2017-09-01T07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424" meta:character-count="450" meta:non-whitespace-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