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標楷體" fo:font-weight="bold" style:font-name-asian="標楷體1" style:font-weight-asian="bold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0cm" fo:margin-right="0cm" fo:text-indent="0.847cm" style:auto-text-indent="false"/>
    </style:style>
    <style:style style:name="P4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1"/>
    </style:style>
    <style:style style:name="P5" style:family="paragraph" style:parent-style-name="Standard">
      <style:paragraph-properties fo:orphans="2" fo:widows="2" fo:break-before="page"/>
      <style:text-properties style:font-name="標楷體" fo:font-weight="bold" style:font-name-asian="標楷體1" style:font-weight-asian="bold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蔡正男先生</text:span></text:p>
      <text:p text:style-name="Standard"><text:span text:style-name="T2">獎項：第7屆國家環境教育獎(個人組)</text:span></text:p>
      <text:p text:style-name="Standard"><text:span text:style-name="T2">個人簡介：正好友生態環保旅店負責人</text:span></text:p>
      <text:p text:style-name="Standard"><text:span text:style-name="T2">事蹟：</text:span></text:p>
      <text:p text:style-name="Standard"><text:span text:style-name="T3">籌建「正好友生態環保旅店」</text:span></text:p>
      <text:p text:style-name="P3"><text:span text:style-name="T2">103年時，蔡正男先生籌建正好友生態環保旅店，旅店於105年完工後，榮獲許多獎項肯定，如屏東十大民宿、大鵬灣好龜宿、銀級環保旅店認證等，促使蔡正男先生成為環保旅宿的代言人，推廣環保旅店。「正好友生態環保旅店」設有房間數量及房客數上限，帶領的體驗遊程亦設定人數上限，避免因一次帶領過多的人數進入自然環境，而對環境造成過度的負擔甚至造成傷害。提倡在地同業或是解說員配合潮間帶休養期進行體驗的遊程安排，實施「分流觀光」，將旅客分流到不同的時段及地點進行活動，除避免過度踩踏破壞而造成無法回復的傷害外，也能夠保持更多樣化的體驗遊程資源。</text:span></text:p>
      <text:p text:style-name="Standard"><text:span text:style-name="T3">成立「小琉球海洋志工隊」</text:span></text:p>
      <text:p text:style-name="P3"><text:span text:style-name="T2">針對小琉球鄰近海域的廢棄漁具及海漂垃圾清除的自發性淨海、淨灘作業，並積極推動小琉球鄰近海域3海浬內禁用流刺網，守護小琉球環境。</text:span></text:p>
      <text:p text:style-name="Standard"><text:span text:style-name="T3">協助推廣無塑琉球島示範計畫</text:span></text:p>
      <text:p text:style-name="P3"><text:span text:style-name="T2">執行「無塑小琉球：綠蠵龜悠遊小琉球，無塑低碳島示範計畫」，減少造訪小琉球的旅人們在旅途中所產出的廢棄物；推行以來，入境小琉球的旅人們越來越響應環保政策，隨身攜帶環保杯及日用品入住旅店。為減少觀光客人手一杯飲料製造的垃圾，蔡正男先生結合島上19間飲料店發起「琉行杯」活動，民眾只要到合作的店家，都可以借用環保杯，以取代一次性的塑膠（紙）杯，並以折扣優惠的方式來鼓勵觀光客踴躍參與該項活動。</text:span></text:p>
      <text:p text:style-name="P4"/>
      <text:p text:style-name="P1"/>
      <text:p text:style-name="P5"/>
      <text:p text:style-name="P2"><text:span text:style-name="T1">陳世聰校長</text:span></text:p>
      <text:p text:style-name="Standard"><text:span text:style-name="T2">獎項：第8屆國家環境教育獎(學校組)</text:span></text:p>
      <text:p text:style-name="Standard"><text:span text:style-name="T2">個人簡介：屏東縣瑪家鄉長榮百合國民小學校長</text:span></text:p>
      <text:p text:style-name="Standard"><text:span text:style-name="T2">事蹟：</text:span></text:p>
      <text:p text:style-name="Standard"><text:span text:style-name="T3">籌設新學校</text:span></text:p>
      <text:p text:style-name="P3"><text:span text:style-name="T2">籌設莫拉克風災災後於永久屋新設立之部落學校（校舍由張榮發基金會獨資援建），屬屏東縣政府首次設立的理念學校，亦是屏東縣首次向全國徵才獲選的創校校長。充分發揮所學，從零到有，有明確的教育</text:span><text:bookmark text:name="_GoBack"/><text:span text:style-name="T2">哲學與學理內涵，從理念到實踐，成就一個原鄉教育的新典範。積極研發創作原民特色的環境教育教案、學習教材及在地知識教材，並充分運用在地環境與文化資源規劃教學活動，包括石板屋結構教育、小米品種辦識與復育、田間博物館等，其中推動老幼共學及家鄉地圖繪製深具特色，對多元文化教育的提升具有開拓性之意義。</text:span></text:p>
      <text:p text:style-name="Standard"><text:span text:style-name="T3">推廣原民文化</text:span></text:p>
      <text:p text:style-name="P3"><text:span text:style-name="T2">充分運用在地原民文化資源，培養具有環境與文化素養的部落小公民，且各年級設計不同的環境教育教材，學生主題研究每班每學期至少有4 篇的發表，並吸引國內外公私立團體蒞臨學校參訪，進行多元文化交流，讓世界看見原住民族文化的環境倫理底蘊。</text:span></text:p>
      <text:p text:style-name="Standard"><text:span text:style-name="T3">協助社區總體營造</text:span></text:p>
      <text:p text:style-name="P3"><text:span text:style-name="T2">統整社區與學校周邊之資源，協助社區文化保存。原先的瑪家、好茶、大社三個部落於災後重建為禮納里部落，協助建構在地化之產業（擔任三個縣級產業協會的理監事，並輔導立案成立基地管委會轉型的產業協會），並聯結學校學習與部落生活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雨涵</meta:initial-creator>
    <dc:creator>黃雨涵</dc:creator>
    <meta:editing-cycles>10</meta:editing-cycles>
    <meta:print-date>2023-05-02T08:27:00</meta:print-date>
    <meta:creation-date>2023-05-02T08:18:00</meta:creation-date>
    <dc:date>2023-05-02T08:33:00</dc:date>
    <meta:editing-duration>PT13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0" meta:word-count="1120" meta:character-count="1126" meta:non-whitespace-character-count="11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