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5.19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3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4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4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4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4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4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E4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margin-top="0.088cm" fo:margin-bottom="0.318cm" loext:contextual-spacing="false" fo:line-height="0.635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4年美洲教育者年會臺灣代表團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3">機構／學校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單位</text:span></text:p>
          </table:table-cell>
          <table:table-cell table:style-name="表格1.A1" office:value-type="string">
            <text:p text:style-name="P3"><text:span text:style-name="T3">職稱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B2" table:number-rows-spanned="3" office:value-type="string">
            <text:p text:style-name="P4"><text:span text:style-name="T3">財團法人高等教育國際合作基金會</text:span></text:p>
          </table:table-cell>
          <table:table-cell table:style-name="表格1.C2" office:value-type="string">
            <text:p text:style-name="P3"><text:span text:style-name="T3">陳惠美</text:span></text:p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4"><text:span text:style-name="T3">執行長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2</text:span></text:p>
          </table:table-cell>
          <table:covered-table-cell/>
          <table:table-cell table:style-name="表格1.C3" office:value-type="string">
            <text:p text:style-name="P3"><text:span text:style-name="T3">鍾明恂</text:span></text:p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4"><text:span text:style-name="T3">計畫專員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3">3</text:span></text:p>
          </table:table-cell>
          <table:covered-table-cell/>
          <table:table-cell table:style-name="表格1.C4" office:value-type="string">
            <text:p text:style-name="P3"><text:span text:style-name="T3">江瑞婷</text:span></text:p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4"><text:span text:style-name="T3">計畫專員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3">4</text:span></text:p>
          </table:table-cell>
          <table:table-cell table:style-name="表格1.B5" office:value-type="string">
            <text:p text:style-name="P4"><text:span text:style-name="T3">亞洲大學</text:span></text:p>
          </table:table-cell>
          <table:table-cell table:style-name="表格1.C5" office:value-type="string">
            <text:p text:style-name="P3"><text:span text:style-name="T3">蕭震緯</text:span></text:p>
          </table:table-cell>
          <table:table-cell table:style-name="表格1.D5" office:value-type="string">
            <text:p text:style-name="P4"><text:span text:style-name="T3">國際學術交流中心</text:span></text:p>
          </table:table-cell>
          <table:table-cell table:style-name="表格1.E5" office:value-type="string">
            <text:p text:style-name="P4"><text:span text:style-name="T3">主任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3">5</text:span></text:p>
          </table:table-cell>
          <table:table-cell table:style-name="表格1.B6" table:number-rows-spanned="2" office:value-type="string">
            <text:p text:style-name="P4"><text:span text:style-name="T3">中國醫藥大學</text:span></text:p>
          </table:table-cell>
          <table:table-cell table:style-name="表格1.C6" office:value-type="string">
            <text:p text:style-name="P3"><text:span text:style-name="T3">梁育民</text:span></text:p>
          </table:table-cell>
          <table:table-cell table:style-name="表格1.D6" office:value-type="string">
            <text:p text:style-name="P4"><text:span text:style-name="T3">國際事務處</text:span></text:p>
          </table:table-cell>
          <table:table-cell table:style-name="表格1.E6" office:value-type="string">
            <text:p text:style-name="P4"><text:span text:style-name="T3">國際長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3">6</text:span></text:p>
          </table:table-cell>
          <table:covered-table-cell/>
          <table:table-cell table:style-name="表格1.C7" office:value-type="string">
            <text:p text:style-name="P3"><text:span text:style-name="T3">許怡文</text:span></text:p>
          </table:table-cell>
          <table:table-cell table:style-name="表格1.D7" office:value-type="string">
            <text:p text:style-name="P4"><text:span text:style-name="T3">國際事務處</text:span></text:p>
          </table:table-cell>
          <table:table-cell table:style-name="表格1.E7" office:value-type="string">
            <text:p text:style-name="P4"><text:span text:style-name="T3">專員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3">7</text:span></text:p>
          </table:table-cell>
          <table:table-cell table:style-name="表格1.B8" table:number-rows-spanned="2" office:value-type="string">
            <text:p text:style-name="P4"><text:span text:style-name="T3">逢甲大學</text:span></text:p>
          </table:table-cell>
          <table:table-cell table:style-name="表格1.C8" office:value-type="string">
            <text:p text:style-name="P3"><text:span text:style-name="T3">劉　霈</text:span></text:p>
          </table:table-cell>
          <table:table-cell table:style-name="表格1.D8" office:value-type="string">
            <text:p text:style-name="P4"><text:span text:style-name="T3">國際事務處</text:span></text:p>
          </table:table-cell>
          <table:table-cell table:style-name="表格1.E8" office:value-type="string">
            <text:p text:style-name="P4"><text:span text:style-name="T3">國際長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3">8</text:span></text:p>
          </table:table-cell>
          <table:covered-table-cell/>
          <table:table-cell table:style-name="表格1.C9" office:value-type="string">
            <text:p text:style-name="P3"><text:span text:style-name="T3">陳玉笙</text:span></text:p>
          </table:table-cell>
          <table:table-cell table:style-name="表格1.D9" office:value-type="string">
            <text:p text:style-name="P4"><text:span text:style-name="T3">國際事務處</text:span></text:p>
          </table:table-cell>
          <table:table-cell table:style-name="表格1.E9" office:value-type="string">
            <text:p text:style-name="P4"><text:span text:style-name="T3">組員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3">9</text:span></text:p>
          </table:table-cell>
          <table:table-cell table:style-name="表格1.B10" office:value-type="string">
            <text:p text:style-name="P4"><text:span text:style-name="T3">輔仁大學</text:span></text:p>
          </table:table-cell>
          <table:table-cell table:style-name="表格1.C10" office:value-type="string">
            <text:p text:style-name="P3"><text:span text:style-name="T3">張敏娟</text:span></text:p>
          </table:table-cell>
          <table:table-cell table:style-name="表格1.D10" office:value-type="string">
            <text:p text:style-name="P4"><text:span text:style-name="T3">國際及兩岸教育處</text:span></text:p>
          </table:table-cell>
          <table:table-cell table:style-name="表格1.E10" office:value-type="string">
            <text:p text:style-name="P4"><text:span text:style-name="T3">主任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3">10</text:span></text:p>
          </table:table-cell>
          <table:table-cell table:style-name="表格1.B11" table:number-rows-spanned="2" office:value-type="string">
            <text:p text:style-name="P4"><text:span text:style-name="T3">高雄醫學大學</text:span></text:p>
          </table:table-cell>
          <table:table-cell table:style-name="表格1.C11" office:value-type="string">
            <text:p text:style-name="P3"><text:span text:style-name="T3">鄭丞傑</text:span></text:p>
          </table:table-cell>
          <table:table-cell table:style-name="表格1.D11" office:value-type="string">
            <text:p text:style-name="P4"><text:span text:style-name="T3">國際事務處</text:span></text:p>
          </table:table-cell>
          <table:table-cell table:style-name="表格1.E11" office:value-type="string">
            <text:p text:style-name="P4"><text:span text:style-name="T3">國際長</text:span></text:p>
          </table:table-cell>
        </table:table-row>
        <table:table-row table:style-name="表格1.1">
          <table:table-cell table:style-name="表格1.A12" office:value-type="string">
            <text:p text:style-name="P4"><text:span text:style-name="T3">11</text:span></text:p>
          </table:table-cell>
          <table:covered-table-cell/>
          <table:table-cell table:style-name="表格1.C12" office:value-type="string">
            <text:p text:style-name="P3"><text:span text:style-name="T3">王晏祺</text:span></text:p>
          </table:table-cell>
          <table:table-cell table:style-name="表格1.D12" office:value-type="string">
            <text:p text:style-name="P4"><text:span text:style-name="T3">國際事務處</text:span></text:p>
          </table:table-cell>
          <table:table-cell table:style-name="表格1.E12" office:value-type="string">
            <text:p text:style-name="P4"><text:span text:style-name="T3">專案助理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3">12</text:span></text:p>
          </table:table-cell>
          <table:table-cell table:style-name="表格1.B13" table:number-rows-spanned="3" office:value-type="string">
            <text:p text:style-name="P4"><text:span text:style-name="T3">明道大學</text:span></text:p>
          </table:table-cell>
          <table:table-cell table:style-name="表格1.C13" office:value-type="string">
            <text:p text:style-name="P3"><text:span text:style-name="T3">汪大永</text:span></text:p>
          </table:table-cell>
          <table:table-cell table:style-name="表格1.D13" office:value-type="string">
            <text:p text:style-name="P4"><text:span text:style-name="T3">董事會</text:span></text:p>
          </table:table-cell>
          <table:table-cell table:style-name="表格1.E13" office:value-type="string">
            <text:p text:style-name="P4"><text:span text:style-name="T3">創辦人暨董事長</text:span></text:p>
          </table:table-cell>
        </table:table-row>
        <table:table-row table:style-name="表格1.1">
          <table:table-cell table:style-name="表格1.A14" office:value-type="string">
            <text:p text:style-name="P4"><text:span text:style-name="T3">13</text:span></text:p>
          </table:table-cell>
          <table:covered-table-cell/>
          <table:table-cell table:style-name="表格1.C14" office:value-type="string">
            <text:p text:style-name="P3"><text:span text:style-name="T3">張冀青</text:span></text:p>
          </table:table-cell>
          <table:table-cell table:style-name="表格1.D14" office:value-type="string">
            <text:p text:style-name="P4"><text:span text:style-name="T3">研究發展處</text:span></text:p>
          </table:table-cell>
          <table:table-cell table:style-name="表格1.E14" office:value-type="string">
            <text:p text:style-name="P4"><text:span text:style-name="T3">副校長暨研發長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3">14</text:span></text:p>
          </table:table-cell>
          <table:covered-table-cell/>
          <table:table-cell table:style-name="表格1.C15" office:value-type="string">
            <text:p text:style-name="P3"><text:span text:style-name="T3">史乃鑑</text:span></text:p>
          </table:table-cell>
          <table:table-cell table:style-name="表格1.D15" office:value-type="string">
            <text:p text:style-name="P4"><text:span text:style-name="T3">國際事務處</text:span></text:p>
          </table:table-cell>
          <table:table-cell table:style-name="表格1.E15" office:value-type="string">
            <text:p text:style-name="P4"><text:span text:style-name="T3">處長</text:span></text:p>
          </table:table-cell>
        </table:table-row>
        <table:table-row table:style-name="表格1.1">
          <table:table-cell table:style-name="表格1.A16" office:value-type="string">
            <text:p text:style-name="P4"><text:span text:style-name="T3">15</text:span></text:p>
          </table:table-cell>
          <table:table-cell table:style-name="表格1.B16" table:number-rows-spanned="2" office:value-type="string">
            <text:p text:style-name="P4"><text:span text:style-name="T3">國立中央大學</text:span></text:p>
          </table:table-cell>
          <table:table-cell table:style-name="表格1.C16" office:value-type="string">
            <text:p text:style-name="P3"><text:span text:style-name="T3">吳子嘉</text:span></text:p>
          </table:table-cell>
          <table:table-cell table:style-name="表格1.D16" office:value-type="string">
            <text:p text:style-name="P4"><text:span text:style-name="T3">國際事務處</text:span></text:p>
          </table:table-cell>
          <table:table-cell table:style-name="表格1.E16" office:value-type="string">
            <text:p text:style-name="P4"><text:span text:style-name="T3">副國際長</text:span></text:p>
          </table:table-cell>
        </table:table-row>
        <table:table-row table:style-name="表格1.1">
          <table:table-cell table:style-name="表格1.A17" office:value-type="string">
            <text:p text:style-name="P4"><text:span text:style-name="T3">16</text:span></text:p>
          </table:table-cell>
          <table:covered-table-cell/>
          <table:table-cell table:style-name="表格1.C17" office:value-type="string">
            <text:p text:style-name="P3"><text:span text:style-name="T3">吳以嫻</text:span></text:p>
          </table:table-cell>
          <table:table-cell table:style-name="表格1.D17" office:value-type="string">
            <text:p text:style-name="P4"><text:span text:style-name="T3">國際事務處</text:span></text:p>
          </table:table-cell>
          <table:table-cell table:style-name="表格1.E17" office:value-type="string">
            <text:p text:style-name="P4"><text:span text:style-name="T3">專任助理</text:span></text:p>
          </table:table-cell>
        </table:table-row>
        <table:table-row table:style-name="表格1.1">
          <table:table-cell table:style-name="表格1.A18" office:value-type="string">
            <text:p text:style-name="P4"><text:span text:style-name="T3">17</text:span></text:p>
          </table:table-cell>
          <table:table-cell table:style-name="表格1.B18" office:value-type="string">
            <text:p text:style-name="P4"><text:span text:style-name="T3">國立成功大學</text:span></text:p>
          </table:table-cell>
          <table:table-cell table:style-name="表格1.C18" office:value-type="string">
            <text:p text:style-name="P3"><text:span text:style-name="T3">楊憶晴</text:span></text:p>
          </table:table-cell>
          <table:table-cell table:style-name="表格1.D18" office:value-type="string">
            <text:p text:style-name="P4"><text:span text:style-name="T3">國際事務處</text:span></text:p>
          </table:table-cell>
          <table:table-cell table:style-name="表格1.E18" office:value-type="string">
            <text:p text:style-name="P4"><text:span text:style-name="T3">組員</text:span></text:p>
          </table:table-cell>
        </table:table-row>
        <table:table-row table:style-name="表格1.1">
          <table:table-cell table:style-name="表格1.A19" office:value-type="string">
            <text:p text:style-name="P4"><text:span text:style-name="T3">18</text:span></text:p>
          </table:table-cell>
          <table:table-cell table:style-name="表格1.B19" table:number-rows-spanned="2" office:value-type="string">
            <text:p text:style-name="P4"><text:span text:style-name="T3">國立政治大學</text:span></text:p>
          </table:table-cell>
          <table:table-cell table:style-name="表格1.C19" office:value-type="string">
            <text:p text:style-name="P3"><text:span text:style-name="T3">陶韻惠</text:span></text:p>
          </table:table-cell>
          <table:table-cell table:style-name="表格1.D19" office:value-type="string">
            <text:p text:style-name="P4"><text:span text:style-name="T3">國際合作事務處</text:span></text:p>
          </table:table-cell>
          <table:table-cell table:style-name="表格1.E19" office:value-type="string">
            <text:p text:style-name="P4"><text:span text:style-name="T3">北美暨亞太事務執行經理</text:span></text:p>
          </table:table-cell>
        </table:table-row>
        <table:table-row table:style-name="表格1.1">
          <table:table-cell table:style-name="表格1.A20" office:value-type="string">
            <text:p text:style-name="P4"><text:span text:style-name="T3">19</text:span></text:p>
          </table:table-cell>
          <table:covered-table-cell/>
          <table:table-cell table:style-name="表格1.C20" office:value-type="string">
            <text:p text:style-name="P3"><text:span text:style-name="T3">黃千容</text:span></text:p>
          </table:table-cell>
          <table:table-cell table:style-name="表格1.D20" office:value-type="string">
            <text:p text:style-name="P4"><text:span text:style-name="T3">商學院國際事務辦公室</text:span></text:p>
          </table:table-cell>
          <table:table-cell table:style-name="表格1.E20" office:value-type="string">
            <text:p text:style-name="P4"><text:span text:style-name="T3">經理</text:span></text:p>
          </table:table-cell>
        </table:table-row>
        <table:table-row table:style-name="表格1.1">
          <table:table-cell table:style-name="表格1.A21" office:value-type="string">
            <text:p text:style-name="P4"><text:span text:style-name="T3">20</text:span></text:p>
          </table:table-cell>
          <table:table-cell table:style-name="表格1.B21" office:value-type="string">
            <text:p text:style-name="P4"><text:span text:style-name="T3">國立暨南國際大學</text:span></text:p>
          </table:table-cell>
          <table:table-cell table:style-name="表格1.C21" office:value-type="string">
            <text:p text:style-name="P3"><text:span text:style-name="T3">洪政欣</text:span></text:p>
          </table:table-cell>
          <table:table-cell table:style-name="表格1.D21" office:value-type="string">
            <text:p text:style-name="P4"><text:span text:style-name="T3">國際事務處國際合作組</text:span></text:p>
          </table:table-cell>
          <table:table-cell table:style-name="表格1.E21" office:value-type="string">
            <text:p text:style-name="P4"><text:span text:style-name="T3">國際事務長</text:span></text:p>
          </table:table-cell>
        </table:table-row>
        <table:table-row table:style-name="表格1.1">
          <table:table-cell table:style-name="表格1.A22" office:value-type="string">
            <text:p text:style-name="P4"><text:span text:style-name="T3">21</text:span></text:p>
          </table:table-cell>
          <table:table-cell table:style-name="表格1.B22" table:number-rows-spanned="2" office:value-type="string">
            <text:p text:style-name="P4"><text:span text:style-name="T3">國立交通大學</text:span></text:p>
          </table:table-cell>
          <table:table-cell table:style-name="表格1.C22" office:value-type="string">
            <text:p text:style-name="P3"><text:span text:style-name="T3">張家靖</text:span></text:p>
          </table:table-cell>
          <table:table-cell table:style-name="表格1.D22" office:value-type="string">
            <text:p text:style-name="P4"><text:span text:style-name="T3">國際事務處</text:span></text:p>
          </table:table-cell>
          <table:table-cell table:style-name="表格1.E22" office:value-type="string">
            <text:p text:style-name="P4"><text:span text:style-name="T3">副國際長</text:span></text:p>
          </table:table-cell>
        </table:table-row>
        <table:table-row table:style-name="表格1.1">
          <table:table-cell table:style-name="表格1.A23" office:value-type="string">
            <text:p text:style-name="P4"><text:span text:style-name="T3">22</text:span></text:p>
          </table:table-cell>
          <table:covered-table-cell/>
          <table:table-cell table:style-name="表格1.C23" office:value-type="string">
            <text:p text:style-name="P3"><text:span text:style-name="T3">卿媛</text:span></text:p>
          </table:table-cell>
          <table:table-cell table:style-name="表格1.D23" office:value-type="string">
            <text:p text:style-name="P4"><text:span text:style-name="T3">國際事務處</text:span></text:p>
          </table:table-cell>
          <table:table-cell table:style-name="表格1.E23" office:value-type="string">
            <text:p text:style-name="P4"><text:span text:style-name="T3">助理</text:span></text:p>
          </table:table-cell>
        </table:table-row>
        <table:table-row table:style-name="表格1.1">
          <table:table-cell table:style-name="表格1.A24" office:value-type="string">
            <text:p text:style-name="P4"><text:span text:style-name="T3">23</text:span></text:p>
          </table:table-cell>
          <table:table-cell table:style-name="表格1.B24" office:value-type="string">
            <text:p text:style-name="P4"><text:span text:style-name="T3">國立臺北科技大學</text:span></text:p>
          </table:table-cell>
          <table:table-cell table:style-name="表格1.C24" office:value-type="string">
            <text:p text:style-name="P3"><text:span text:style-name="T3">洪媽益</text:span></text:p>
          </table:table-cell>
          <table:table-cell table:style-name="表格1.D24" office:value-type="string">
            <text:p text:style-name="P4"><text:span text:style-name="T3">國際事務處</text:span></text:p>
          </table:table-cell>
          <table:table-cell table:style-name="表格1.E24" office:value-type="string">
            <text:p text:style-name="P4"><text:span text:style-name="T3">副國際長</text:span></text:p>
          </table:table-cell>
        </table:table-row>
        <table:table-row table:style-name="表格1.1">
          <table:table-cell table:style-name="表格1.A25" office:value-type="string">
            <text:p text:style-name="P4"><text:span text:style-name="T3">24</text:span></text:p>
          </table:table-cell>
          <table:table-cell table:style-name="表格1.B25" table:number-rows-spanned="2" office:value-type="string">
            <text:p text:style-name="P4"><text:span text:style-name="T3">國立臺灣師範大學</text:span></text:p>
          </table:table-cell>
          <table:table-cell table:style-name="表格1.C25" office:value-type="string">
            <text:p text:style-name="P3"><text:span text:style-name="T3">林豐利</text:span></text:p>
          </table:table-cell>
          <table:table-cell table:style-name="表格1.D25" office:value-type="string">
            <text:p text:style-name="P4"><text:span text:style-name="T3">國際事務處</text:span></text:p>
          </table:table-cell>
          <table:table-cell table:style-name="表格1.E25" office:value-type="string">
            <text:p text:style-name="P4"><text:span text:style-name="T3">組長</text:span></text:p>
          </table:table-cell>
        </table:table-row>
        <table:table-row table:style-name="表格1.1">
          <table:table-cell table:style-name="表格1.A26" office:value-type="string">
            <text:p text:style-name="P4"><text:span text:style-name="T3">25</text:span></text:p>
          </table:table-cell>
          <table:covered-table-cell/>
          <table:table-cell table:style-name="表格1.C26" office:value-type="string">
            <text:p text:style-name="P3"><text:span text:style-name="T3">王嘉瑜</text:span></text:p>
          </table:table-cell>
          <table:table-cell table:style-name="表格1.D26" office:value-type="string">
            <text:p text:style-name="P4"><text:span text:style-name="T3">國際事務處</text:span></text:p>
          </table:table-cell>
          <table:table-cell table:style-name="表格1.E26" office:value-type="string">
            <text:p text:style-name="P4"><text:span text:style-name="T3">國際合作資深專員</text:span></text:p>
          </table:table-cell>
        </table:table-row>
        <table:table-row table:style-name="表格1.1">
          <table:table-cell table:style-name="表格1.A27" office:value-type="string">
            <text:p text:style-name="P4"><text:span text:style-name="T3">26</text:span></text:p>
          </table:table-cell>
          <table:table-cell table:style-name="表格1.B27" table:number-rows-spanned="3" office:value-type="string">
            <text:p text:style-name="P4"><text:span text:style-name="T3">國立臺灣大學</text:span></text:p>
          </table:table-cell>
          <table:table-cell table:style-name="表格1.C27" office:value-type="string">
            <text:p text:style-name="P3"><text:span text:style-name="T3">徐澔德</text:span></text:p>
          </table:table-cell>
          <table:table-cell table:style-name="表格1.D27" office:value-type="string">
            <text:p text:style-name="P4"><text:span text:style-name="T3">國際事務處</text:span></text:p>
          </table:table-cell>
          <table:table-cell table:style-name="表格1.E27" office:value-type="string">
            <text:p text:style-name="P4"><text:span text:style-name="T3">副國際事務長</text:span></text:p>
          </table:table-cell>
        </table:table-row>
        <table:table-row table:style-name="表格1.1">
          <table:table-cell table:style-name="表格1.A28" office:value-type="string">
            <text:p text:style-name="P4"><text:span text:style-name="T3">27</text:span></text:p>
          </table:table-cell>
          <table:covered-table-cell/>
          <table:table-cell table:style-name="表格1.C28" office:value-type="string">
            <text:p text:style-name="P3"><text:span text:style-name="T3">陳瓊芬</text:span></text:p>
          </table:table-cell>
          <table:table-cell table:style-name="表格1.D28" office:value-type="string">
            <text:p text:style-name="P4"><text:span text:style-name="T3">國際事務處</text:span></text:p>
          </table:table-cell>
          <table:table-cell table:style-name="表格1.E28" office:value-type="string">
            <text:p text:style-name="P4"><text:span text:style-name="T3">副理</text:span></text:p>
          </table:table-cell>
        </table:table-row>
        <table:table-row table:style-name="表格1.1">
          <table:table-cell table:style-name="表格1.A29" office:value-type="string">
            <text:p text:style-name="P4"><text:span text:style-name="T3">28</text:span></text:p>
          </table:table-cell>
          <table:covered-table-cell/>
          <table:table-cell table:style-name="表格1.C29" office:value-type="string">
            <text:p text:style-name="P3"><text:span text:style-name="T3">邱思璇</text:span></text:p>
          </table:table-cell>
          <table:table-cell table:style-name="表格1.D29" office:value-type="string">
            <text:p text:style-name="P4"><text:span text:style-name="T3">國際事務處</text:span></text:p>
          </table:table-cell>
          <table:table-cell table:style-name="表格1.E29" office:value-type="string">
            <text:p text:style-name="P4"><text:span text:style-name="T3">幹事</text:span></text:p>
          </table:table-cell>
        </table:table-row>
        <table:table-row table:style-name="表格1.1">
          <table:table-cell table:style-name="表格1.A30" office:value-type="string">
            <text:p text:style-name="P4"><text:span text:style-name="T3">29</text:span></text:p>
          </table:table-cell>
          <table:table-cell table:style-name="表格1.B30" office:value-type="string">
            <text:p text:style-name="P4"><text:span text:style-name="T3">國立臺灣科技大學</text:span></text:p>
          </table:table-cell>
          <table:table-cell table:style-name="表格1.C30" office:value-type="string">
            <text:p text:style-name="P3"><text:span text:style-name="T3">歐昱辰</text:span></text:p>
          </table:table-cell>
          <table:table-cell table:style-name="表格1.D30" office:value-type="string">
            <text:p text:style-name="P4"><text:span text:style-name="T3">國際事務處</text:span></text:p>
          </table:table-cell>
          <table:table-cell table:style-name="表格1.E30" office:value-type="string">
            <text:p text:style-name="P4"><text:span text:style-name="T3">副國際事務長</text:span></text:p>
          </table:table-cell>
        </table:table-row>
        <table:table-row table:style-name="表格1.1">
          <table:table-cell table:style-name="表格1.A31" office:value-type="string">
            <text:p text:style-name="P4"><text:span text:style-name="T3">30</text:span></text:p>
          </table:table-cell>
          <table:table-cell table:style-name="表格1.B31" table:number-rows-spanned="3" office:value-type="string">
            <text:p text:style-name="P4"><text:span text:style-name="T3">國立清華大學</text:span></text:p>
          </table:table-cell>
          <table:table-cell table:style-name="表格1.C31" office:value-type="string">
            <text:p text:style-name="P3"><text:span text:style-name="T3">趙啟超</text:span></text:p>
          </table:table-cell>
          <table:table-cell table:style-name="表格1.D31" office:value-type="string">
            <text:p text:style-name="P4"><text:span text:style-name="T3">全球事務處</text:span></text:p>
          </table:table-cell>
          <table:table-cell table:style-name="表格1.E31" office:value-type="string">
            <text:p text:style-name="P4"><text:span text:style-name="T3">副全球長</text:span></text:p>
          </table:table-cell>
        </table:table-row>
        <table:table-row table:style-name="表格1.1">
          <table:table-cell table:style-name="表格1.A32" office:value-type="string">
            <text:p text:style-name="P4"><text:span text:style-name="T3">31</text:span></text:p>
          </table:table-cell>
          <table:covered-table-cell/>
          <table:table-cell table:style-name="表格1.C32" office:value-type="string">
            <text:p text:style-name="P3"><text:span text:style-name="T3">陳欣怡</text:span></text:p>
          </table:table-cell>
          <table:table-cell table:style-name="表格1.D32" office:value-type="string">
            <text:p text:style-name="P4"><text:span text:style-name="T3">全球事務處</text:span></text:p>
          </table:table-cell>
          <table:table-cell table:style-name="表格1.E32" office:value-type="string">
            <text:p text:style-name="P4"><text:span text:style-name="T3">專案經理</text:span></text:p>
          </table:table-cell>
        </table:table-row>
        <table:table-row table:style-name="表格1.1">
          <table:table-cell table:style-name="表格1.A33" office:value-type="string">
            <text:p text:style-name="P4"><text:span text:style-name="T3">32</text:span></text:p>
          </table:table-cell>
          <table:covered-table-cell/>
          <table:table-cell table:style-name="表格1.C33" office:value-type="string">
            <text:p text:style-name="P3"><text:span text:style-name="T3">詹慧楨</text:span></text:p>
          </table:table-cell>
          <table:table-cell table:style-name="表格1.D33" office:value-type="string">
            <text:p text:style-name="P4"><text:span text:style-name="T3">全球事務處</text:span></text:p>
          </table:table-cell>
          <table:table-cell table:style-name="表格1.E33" office:value-type="string">
            <text:p text:style-name="P4"><text:span text:style-name="T3">專案經理</text:span></text:p>
          </table:table-cell>
        </table:table-row>
        <table:table-row table:style-name="表格1.1">
          <table:table-cell table:style-name="表格1.A34" office:value-type="string">
            <text:p text:style-name="P4"><text:span text:style-name="T3">33</text:span></text:p>
          </table:table-cell>
          <table:table-cell table:style-name="表格1.B34" table:number-rows-spanned="2" office:value-type="string">
            <text:p text:style-name="P4"><text:span text:style-name="T3">國立臺南大學</text:span></text:p>
          </table:table-cell>
          <table:table-cell table:style-name="表格1.C34" office:value-type="string">
            <text:p text:style-name="P3"><text:span text:style-name="T3">蔡玲婉</text:span></text:p>
          </table:table-cell>
          <table:table-cell table:style-name="表格1.D34" office:value-type="string">
            <text:p text:style-name="P4"><text:span text:style-name="T3">語文中心</text:span></text:p>
          </table:table-cell>
          <table:table-cell table:style-name="表格1.E34" office:value-type="string">
            <text:p text:style-name="P4"><text:span text:style-name="T3">主任</text:span></text:p>
          </table:table-cell>
        </table:table-row>
        <table:table-row table:style-name="表格1.1">
          <table:table-cell table:style-name="表格1.A35" office:value-type="string">
            <text:p text:style-name="P4"><text:span text:style-name="T3">34</text:span></text:p>
          </table:table-cell>
          <table:covered-table-cell/>
          <table:table-cell table:style-name="表格1.C35" office:value-type="string">
            <text:p text:style-name="P3"><text:span text:style-name="T3">姜麗娟</text:span></text:p>
          </table:table-cell>
          <table:table-cell table:style-name="表格1.D35" office:value-type="string">
            <text:p text:style-name="P4"><text:span text:style-name="T3">秘書室</text:span></text:p>
          </table:table-cell>
          <table:table-cell table:style-name="表格1.E35" office:value-type="string">
            <text:p text:style-name="P4"><text:span text:style-name="T3">主任秘書</text:span></text:p>
          </table:table-cell>
        </table:table-row>
        <text:soft-page-break/>
        <table:table-row table:style-name="表格1.1">
          <table:table-cell table:style-name="表格1.A36" office:value-type="string">
            <text:p text:style-name="P4"><text:span text:style-name="T3">35</text:span></text:p>
          </table:table-cell>
          <table:table-cell table:style-name="表格1.B36" table:number-rows-spanned="2" office:value-type="string">
            <text:p text:style-name="P4"><text:span text:style-name="T3">靜宜大學</text:span></text:p>
          </table:table-cell>
          <table:table-cell table:style-name="表格1.C36" office:value-type="string">
            <text:p text:style-name="P3"><text:span text:style-name="T3">林昌榮</text:span></text:p>
          </table:table-cell>
          <table:table-cell table:style-name="表格1.D36" office:value-type="string">
            <text:p text:style-name="P4"><text:span text:style-name="T3">國際暨兩岸事務處</text:span></text:p>
          </table:table-cell>
          <table:table-cell table:style-name="表格1.E36" office:value-type="string">
            <text:p text:style-name="P4"><text:span text:style-name="T3">國際長</text:span></text:p>
          </table:table-cell>
        </table:table-row>
        <table:table-row table:style-name="表格1.1">
          <table:table-cell table:style-name="表格1.A37" office:value-type="string">
            <text:p text:style-name="P4"><text:span text:style-name="T3">36</text:span></text:p>
          </table:table-cell>
          <table:covered-table-cell/>
          <table:table-cell table:style-name="表格1.C37" office:value-type="string">
            <text:p text:style-name="P3"><text:span text:style-name="T3">邱惠娟</text:span></text:p>
          </table:table-cell>
          <table:table-cell table:style-name="表格1.D37" office:value-type="string">
            <text:p text:style-name="P4"><text:span text:style-name="T3">國際暨兩岸事務處</text:span></text:p>
          </table:table-cell>
          <table:table-cell table:style-name="表格1.E37" office:value-type="string">
            <text:p text:style-name="P4"><text:span text:style-name="T3">國際交流組組長</text:span></text:p>
          </table:table-cell>
        </table:table-row>
        <table:table-row table:style-name="表格1.1">
          <table:table-cell table:style-name="表格1.A38" office:value-type="string">
            <text:p text:style-name="P4"><text:span text:style-name="T3">37</text:span></text:p>
          </table:table-cell>
          <table:table-cell table:style-name="表格1.B38" office:value-type="string">
            <text:p text:style-name="P4"><text:span text:style-name="T3">東吳大學</text:span></text:p>
          </table:table-cell>
          <table:table-cell table:style-name="表格1.C38" office:value-type="string">
            <text:p text:style-name="P3"><text:span text:style-name="T3">姚思遠</text:span></text:p>
          </table:table-cell>
          <table:table-cell table:style-name="表格1.D38" office:value-type="string">
            <text:p text:style-name="P4"><text:span text:style-name="T3">國際與兩岸學術交流事務處</text:span></text:p>
          </table:table-cell>
          <table:table-cell table:style-name="表格1.E38" office:value-type="string">
            <text:p text:style-name="P4"><text:span text:style-name="T3">學術交流長</text:span></text:p>
          </table:table-cell>
        </table:table-row>
        <table:table-row table:style-name="表格1.1">
          <table:table-cell table:style-name="表格1.A39" office:value-type="string">
            <text:p text:style-name="P4"><text:span text:style-name="T3">38</text:span></text:p>
          </table:table-cell>
          <table:table-cell table:style-name="表格1.B39" table:number-rows-spanned="2" office:value-type="string">
            <text:p text:style-name="P4"><text:span text:style-name="T3">淡江大學</text:span></text:p>
          </table:table-cell>
          <table:table-cell table:style-name="表格1.C39" office:value-type="string">
            <text:p text:style-name="P3"><text:span text:style-name="T3">李佩華</text:span></text:p>
          </table:table-cell>
          <table:table-cell table:style-name="表格1.D39" office:value-type="string">
            <text:p text:style-name="P4"><text:span text:style-name="T3">國際暨兩岸事務處</text:span></text:p>
          </table:table-cell>
          <table:table-cell table:style-name="表格1.E39" office:value-type="string">
            <text:p text:style-name="P4"><text:span text:style-name="T3">國際長</text:span></text:p>
          </table:table-cell>
        </table:table-row>
        <table:table-row table:style-name="表格1.1">
          <table:table-cell table:style-name="表格1.A40" office:value-type="string">
            <text:p text:style-name="P4"><text:span text:style-name="T3">39</text:span></text:p>
          </table:table-cell>
          <table:covered-table-cell/>
          <table:table-cell table:style-name="表格1.C40" office:value-type="string">
            <text:p text:style-name="P3"><text:span text:style-name="T3">李靜宜</text:span></text:p>
          </table:table-cell>
          <table:table-cell table:style-name="表格1.D40" office:value-type="string">
            <text:p text:style-name="P4"><text:span text:style-name="T3">國際暨兩岸事務處</text:span></text:p>
          </table:table-cell>
          <table:table-cell table:style-name="表格1.E40" office:value-type="string">
            <text:p text:style-name="P4"><text:span text:style-name="T3">專案經理</text:span></text:p>
          </table:table-cell>
        </table:table-row>
        <table:table-row table:style-name="表格1.1">
          <table:table-cell table:style-name="表格1.A41" office:value-type="string">
            <text:p text:style-name="P4"><text:span text:style-name="T3">40</text:span></text:p>
          </table:table-cell>
          <table:table-cell table:style-name="表格1.B41" table:number-rows-spanned="2" office:value-type="string">
            <text:p text:style-name="P4"><text:span text:style-name="T3">東海大學 </text:span></text:p>
          </table:table-cell>
          <table:table-cell table:style-name="表格1.C41" office:value-type="string">
            <text:p text:style-name="P3"><text:span text:style-name="T3">那原道</text:span></text:p>
          </table:table-cell>
          <table:table-cell table:style-name="表格1.D41" office:value-type="string">
            <text:p text:style-name="P4"><text:span text:style-name="T3">國際學院</text:span></text:p>
          </table:table-cell>
          <table:table-cell table:style-name="表格1.E41" office:value-type="string">
            <text:p text:style-name="P4"><text:span text:style-name="T3">院長</text:span></text:p>
          </table:table-cell>
        </table:table-row>
        <table:table-row table:style-name="表格1.1">
          <table:table-cell table:style-name="表格1.A42" office:value-type="string">
            <text:p text:style-name="P4"><text:span text:style-name="T3">41</text:span></text:p>
          </table:table-cell>
          <table:covered-table-cell/>
          <table:table-cell table:style-name="表格1.C42" office:value-type="string">
            <text:p text:style-name="P3"><text:span text:style-name="T3">陳中漢</text:span></text:p>
          </table:table-cell>
          <table:table-cell table:style-name="表格1.D42" office:value-type="string">
            <text:p text:style-name="P4"><text:span text:style-name="T3">華語教學中心</text:span></text:p>
          </table:table-cell>
          <table:table-cell table:style-name="表格1.E42" office:value-type="string">
            <text:p text:style-name="P4"><text:span text:style-name="T3">主任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4-06-04T04:08:00</meta:creation-date>
    <dc:date>2014-06-04T04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189" meta:word-count="701" meta:character-count="738" meta:non-whitespace-character-count="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