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Calibri" fo:font-size="14pt" style:font-name-asian="標楷體" style:font-size-asian="14pt" style:font-size-complex="14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 style:list-style-name="WWNum1">
      <style:paragraph-properties fo:margin-top="0.635cm" fo:margin-bottom="0cm" loext:contextual-spacing="false" fo:line-height="0.706cm" fo:text-align="justify" style:justify-single-word="false"/>
    </style:style>
    <style:style style:name="P4" style:family="paragraph" style:parent-style-name="Standard">
      <style:paragraph-properties fo:margin-left="0cm" fo:margin-right="0cm" fo:margin-top="0.191cm" fo:margin-bottom="0cm" loext:contextual-spacing="false" fo:line-height="0.741cm" fo:text-align="justify" style:justify-single-word="false" fo:text-indent="0.988cm" style:auto-text-indent="false"/>
      <style:text-properties fo:color="#c00000" style:font-name="Calibri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Calibri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：2017、2018年因材網使用成效及心得</text:span></text:p>
      <text:list xml:id="list6634693682255482162" text:style-name="WWNum1">
        <text:list-item>
          <text:p text:style-name="P3"><text:span text:style-name="T3">以能力指標為基礎的知識結構系統，可以協助教師備課，讓生手教師的教學成效媲美資深教師（</text:span><text:span text:style-name="T4">臺</text:span><text:span text:style-name="T3">中市竹林國小教務主任王慧菁等，2017）</text:span></text:p>
        </text:list-item>
        <text:list-item>
          <text:p text:style-name="P3"><text:span text:style-name="T3">透過自動化適性診斷（因材施測），相對於傳統測驗，學生可節省約40%的作答試題，教師可利用診斷報告，快速了解個別學生的學習弱點(Wu, Kuo &amp; Yang, 2012；</text:span><text:span text:style-name="T4">臺</text:span><text:span text:style-name="T3">中市大智國小等，2017)。</text:span></text:p>
        </text:list-item>
        <text:list-item>
          <text:p text:style-name="P3"><text:span text:style-name="T3">學生依據系統所提供個人化的學習路徑（因材施教），進行學習弱點的加強(補救)可達到差異化教學降低補救教學教師負擔。（金門賢庵國小等，2017）</text:span></text:p>
        </text:list-item>
        <text:list-item>
          <text:p text:style-name="P3"><text:span text:style-name="T3">協助教師輕鬆運用翻轉教學，提升學生學習成效（</text:span><text:span text:style-name="T4">臺</text:span><text:span text:style-name="T3">中大智國小、</text:span><text:span text:style-name="T4">臺</text:span><text:span text:style-name="T3">中四張犁國小、高雄河濱國小，2017 ）。</text:span></text:p>
        </text:list-item>
      </text:list>
      <text:p text:style-name="P4"/>
      <text:list xml:id="list95802800165397" text:continue-numbering="true" text:style-name="WWNum1">
        <text:list-item>
          <text:p text:style-name="P3"><text:span text:style-name="T3">我自己本師也在教育界服務，原本都讓孩子使用均一平台，指派給孩子做的作業還需要討價還價。現在學校老師推薦並指定使用因材網，規定的任務及作業孩子比較主動去完成。(葳格高中國小部學生家長)</text:span></text:p>
        </text:list-item>
        <text:list-item>
          <text:p text:style-name="P3"><text:span text:style-name="T3">孩子經過資優鑑定，有需要個別精進課程，老師建議孩子使用因材網。指派任務檢閱孩子的學習成效，都有紀錄。也隨著孩子的進度自行調整，學</text:span><text:soft-page-break/><text:span text:style-name="T3">習可以很快速。(葳格高中國小部學生家長)</text:span></text:p>
        </text:list-item>
        <text:list-item>
          <text:p text:style-name="P3"><text:span text:style-name="T3">經過暑假的講師培訓後，使用因材網教學愈來愈上手。今年再次擔任二年級數學教學也融入許多因材網的因素，活動讓學生學習興致更高。(葳格高中國小部)</text:span></text:p>
        </text:list-item>
        <text:list-item>
          <text:p text:style-name="P3"><text:span text:style-name="T3">第一次接觸因材網，從認識到熟悉，漸漸發現因材網是我教學的好幫手。原本只有指定任務讓學生寫寫練習題，到後來指定預習功課，家長也都很支持，效果很棒。(葳格高中國小部)</text:span></text:p>
        </text:list-item>
        <text:list-item>
          <text:p text:style-name="P3"><text:span text:style-name="T3">用電腦上數學課很有趣，除了挑戰問題，還可以聽別的老師上課。(葳格高中國小部學生)</text:span></text:p>
        </text:list-item>
        <text:list-item>
          <text:p text:style-name="P3"><text:span text:style-name="T3">晚上寫完功課，媽媽讓我使用因材網線上學習，先看明天要上的數學課內容，不知不覺的我的學習就變快了。(葳格高中國小部學生)</text:span></text:p>
        </text:list-item>
        <text:list-item>
          <text:p text:style-name="P3"><text:span text:style-name="T3">學校引進因材網後，透過診斷能更有效率地知道學生學習弱點在哪裡，甚至可以透過平台教學影片，讓學生適性學習。在補教方面更有效率了。學生也因此在課堂上找回自信與笑容。 (南投縣大成國小)</text:span></text:p>
        </text:list-item>
        <text:list-item>
          <text:p text:style-name="P3"><text:span text:style-name="T3">在補救教學方面，本校已將107年5月全校施測的結果匯入因材網，補救教學任課老師指導學生依據自己的測驗結果，針對學習不理想的部分多做練習，因材施教對於無法參加學校補救教學班的學生來說，因材網是另一</text:span><text:soft-page-break/><text:span text:style-name="T3">種幫助學生自我補救的方式。資訊教師利用電腦課指導3~6學生登入因材網，做線上學習，孩子喜歡金幣獎勵，會互相激勵,認真學習來獲取更多金幣。 (新北市萬里國小)</text:span><text:bookmark text:name="_GoBack"/></text:p>
        </text:list-item>
        <text:list-item>
          <text:p text:style-name="P3"><text:span text:style-name="T3">從低年級國語科開始接觸因材網最幸運。老師本身學習到很多國語文的專業知識，也更樂意帶領孩子們探索因材網課程，陪孩子們一起增進國語文素養，真是教學相長。課程編排由淺而深，很有系統，且循序漸進，適合孩子自學。能顧及孩子們的個別差異，節省老師許多補救教學的時間。國語科依據能力指標系統化的教材內容，也是協助國中小教師充實國語文教學的利器。(臺中市大雅國小)</text:span></text:p>
        </text:list-item>
        <text:list-item>
          <text:p text:style-name="P3"><text:span text:style-name="T3">依據本人的操作經驗而言，在進行電腦輔助教學之前，若先經由教師講述以及提供解題的策略，將有助於提升學生坐在電腦前的答題興趣與自信；答題後的電腦輔助分析結果，讓教師更易於掌握學生的學習盲點、困點與難點，再進一步提出適切而有效的教學引導，相信學生也能夠因此而逐漸體會出語文學習的樂趣以及答題的技巧。(新竹縣中正國中)</text:span></text:p>
        </text:list-item>
      </text:list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7-24T00:26:00</meta:creation-date>
    <dc:date>2019-07-24T00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5" meta:word-count="1295" meta:character-count="1339" meta:non-whitespace-character-count="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