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223cm" style:rel-column-width="1827*"/>
    </style:style>
    <style:style style:name="表格1.B" style:family="table-column">
      <style:table-column-properties style:column-width="5.717cm" style:rel-column-width="3241*"/>
    </style:style>
    <style:style style:name="表格1.C" style:family="table-column">
      <style:table-column-properties style:column-width="6.668cm" style:rel-column-width="3780*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7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0.72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7" style:family="table-row">
      <style:table-row-properties style:min-row-height="0.25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min-row-height="0.12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0.14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0" style:family="table-row">
      <style:table-row-properties style:min-row-height="0.4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min-row-height="0.44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min-row-height="0.26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4" style:family="table-row">
      <style:table-row-properties style:min-row-height="0.2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5" style:family="table-row">
      <style:table-row-properties style:min-row-height="0.19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min-row-height="1.15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line-height="0.706cm" fo:orphans="2" fo:widows="2" style:page-number="auto"/>
    </style:style>
    <style:style style:name="T1" style:family="text">
      <style:text-properties style:font-name="新細明體" fo:font-weight="bold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font-name-complex="新細明體1"/>
    </style:style>
    <style:style style:name="T7" style:family="text">
      <style:text-properties style:font-name="標楷體" style:letter-kerning="false" style:font-name-asian="標楷體1" style:font-name-complex="新細明體1"/>
    </style:style>
    <style:style style:name="T8" style:family="text">
      <style:text-properties fo:color="#00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</text:span><text:bookmark-start text:name="_GoBack"/><text:span text:style-name="T2">活動流程</text:span><text:bookmark-end text:name="_GoBack"/><text:span text:style-name="T1">】</text:span></text:p>
      <text:p text:style-name="P5"><draw:frame draw:style-name="fr1" draw:name="框架1" text:anchor-type="paragraph" svg:x="-0.058cm" svg:y="3.388cm" svg:width="15.607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"><text:span text:style-name="T8">時間</text:span></text:p></table:table-cell><table:table-cell table:style-name="表格1.A1" office:value-type="string"><text:p text:style-name="P2"><text:span text:style-name="T8">內容</text:span></text:p></table:table-cell><table:table-cell table:style-name="表格1.A1" office:value-type="string"><text:p text:style-name="P2"><text:span text:style-name="T8">說明</text:span></text:p></table:table-cell></table:table-row><table:table-row table:style-name="表格1.2"><table:table-cell table:style-name="表格1.A2" office:value-type="string"><text:p text:style-name="P3"><text:span text:style-name="T4">13：30~14：00</text:span></text:p></table:table-cell><table:table-cell table:style-name="表格1.B2" office:value-type="string"><text:p text:style-name="P3"><text:span text:style-name="T4">報到與入場</text:span></text:p></table:table-cell><table:table-cell table:style-name="表格1.C2" office:value-type="string"><text:p text:style-name="P3"><text:span text:style-name="T4">長官、貴賓、媒體記者、得獎者及觀禮人員</text:span></text:p></table:table-cell></table:table-row><table:table-row table:style-name="表格1.3"><table:table-cell table:style-name="表格1.A3" office:value-type="string"><text:p text:style-name="P3"><text:span text:style-name="T4">14：00~14：10</text:span></text:p></table:table-cell><table:table-cell table:style-name="表格1.B3" office:value-type="string"><text:p text:style-name="P3"><text:span text:style-name="T4">主持人開場及開場表演</text:span></text:p></table:table-cell><table:table-cell table:style-name="表格1.C3" office:value-type="string"><text:p text:style-name="P3"><text:span text:style-name="T7">國立臺灣師範大學弦樂四重奏</text:span></text:p></table:table-cell></table:table-row><table:table-row table:style-name="表格1.4"><table:table-cell table:style-name="表格1.A4" office:value-type="string"><text:p text:style-name="P3"><text:span text:style-name="T4">14：10~14：15</text:span></text:p></table:table-cell><table:table-cell table:style-name="表格1.B4" office:value-type="string"><text:p text:style-name="P3"><text:span text:style-name="T4">長官致詞</text:span></text:p></table:table-cell><table:table-cell table:style-name="表格1.C4" office:value-type="string"><text:p text:style-name="P3"><text:span text:style-name="T4">教育部代表</text:span></text:p></table:table-cell></table:table-row><table:table-row table:style-name="表格1.5"><table:table-cell table:style-name="表格1.A5" office:value-type="string"><text:p text:style-name="P1"><text:span text:style-name="T4">14：15~14：25</text:span></text:p></table:table-cell><table:table-cell table:style-name="表格1.B5" office:value-type="string"><text:p text:style-name="P3"><text:span text:style-name="T4">評審感言</text:span></text:p></table:table-cell><table:table-cell table:style-name="表格1.C5" office:value-type="string"><text:p text:style-name="P3"><text:span text:style-name="T5">學生組短篇小說項評審吳鈞堯</text:span><text:span text:style-name="T4">委員</text:span></text:p></table:table-cell></table:table-row><table:table-row table:style-name="表格1.6"><table:table-cell table:style-name="表格1.A6" office:value-type="string"><text:p text:style-name="P1"><text:span text:style-name="T4">14：25~14：35</text:span></text:p></table:table-cell><table:table-cell table:style-name="表格1.B6" office:value-type="string"><text:p text:style-name="P3"><text:span text:style-name="T4">得獎感言</text:span></text:p></table:table-cell><table:table-cell table:style-name="表格1.C6" office:value-type="string"><text:p text:style-name="P3"><text:span text:style-name="T5">得獎人代表</text:span><text:span text:style-name="T4">教師組</text:span><text:span text:style-name="T6">陳彥廷老師</text:span></text:p></table:table-cell></table:table-row><table:table-row table:style-name="表格1.7"><table:table-cell table:style-name="表格1.A7" table:number-rows-spanned="9" office:value-type="string"><text:p text:style-name="P1"><text:span text:style-name="T4">14：35~15：20</text:span></text:p></table:table-cell><table:table-cell table:style-name="表格1.B7" office:value-type="string"><text:p text:style-name="P3"><text:span text:style-name="T4">頒獎（一）教師組戲劇劇本</text:span></text:p></table:table-cell><table:table-cell table:style-name="表格1.C7" office:value-type="string"><text:p text:style-name="P3"><text:span text:style-name="T4">頒獎/合影</text:span></text:p></table:table-cell></table:table-row><table:table-row table:style-name="表格1.8"><table:covered-table-cell/><table:table-cell table:style-name="表格1.B8" office:value-type="string"><text:p text:style-name="P3"><text:span text:style-name="T4">頒獎（二）學生組戲劇劇本</text:span></text:p></table:table-cell><table:table-cell table:style-name="表格1.C8" office:value-type="string"><text:p text:style-name="P3"><text:span text:style-name="T4">頒獎/合影</text:span></text:p></table:table-cell></table:table-row><table:table-row table:style-name="表格1.9"><table:covered-table-cell/><table:table-cell table:style-name="表格1.B9" office:value-type="string"><text:p text:style-name="P3"><text:span text:style-name="T4">頒獎（三）教師組短篇小說</text:span></text:p></table:table-cell><table:table-cell table:style-name="表格1.C9" office:value-type="string"><text:p text:style-name="P3"><text:span text:style-name="T4">頒獎/合影</text:span></text:p></table:table-cell></table:table-row><table:table-row table:style-name="表格1.10"><table:covered-table-cell/><table:table-cell table:style-name="表格1.B10" office:value-type="string"><text:p text:style-name="P3"><text:span text:style-name="T4">頒獎（四）學生組短篇小說</text:span></text:p></table:table-cell><table:table-cell table:style-name="表格1.C10" office:value-type="string"><text:p text:style-name="P3"><text:span text:style-name="T4">頒獎/合影</text:span></text:p></table:table-cell></table:table-row><table:table-row table:style-name="表格1.11"><table:covered-table-cell/><table:table-cell table:style-name="表格1.B11" office:value-type="string"><text:p text:style-name="P3"><text:span text:style-name="T4">頒獎（五）教師組散文</text:span></text:p></table:table-cell><table:table-cell table:style-name="表格1.C11" office:value-type="string"><text:p text:style-name="P3"><text:span text:style-name="T4">頒獎/合影</text:span></text:p></table:table-cell></table:table-row><table:table-row table:style-name="表格1.12"><table:covered-table-cell/><table:table-cell table:style-name="表格1.B12" office:value-type="string"><text:p text:style-name="P3"><text:span text:style-name="T4">頒獎（六）學生組散文</text:span></text:p></table:table-cell><table:table-cell table:style-name="表格1.C12" office:value-type="string"><text:p text:style-name="P3"><text:span text:style-name="T4">頒獎/合影</text:span></text:p></table:table-cell></table:table-row><table:table-row table:style-name="表格1.13"><table:covered-table-cell/><table:table-cell table:style-name="表格1.B13" office:value-type="string"><text:p text:style-name="P3"><text:span text:style-name="T4">頒獎（七）教師組詩詞</text:span></text:p></table:table-cell><table:table-cell table:style-name="表格1.C13" office:value-type="string"><text:p text:style-name="P3"><text:span text:style-name="T4">頒獎/合影</text:span></text:p></table:table-cell></table:table-row><table:table-row table:style-name="表格1.14"><table:covered-table-cell/><table:table-cell table:style-name="表格1.B14" office:value-type="string"><text:p text:style-name="P3"><text:span text:style-name="T4">頒獎（八）學生組詩詞</text:span></text:p></table:table-cell><table:table-cell table:style-name="表格1.C14" office:value-type="string"><text:p text:style-name="P3"><text:span text:style-name="T4">頒獎/合影</text:span></text:p></table:table-cell></table:table-row><table:table-row table:style-name="表格1.15"><table:covered-table-cell/><table:table-cell table:style-name="表格1.B15" office:value-type="string"><text:p text:style-name="P3"><text:span text:style-name="T4">頒獎（九）教師組童話</text:span></text:p></table:table-cell><table:table-cell table:style-name="表格1.C15" office:value-type="string"><text:p text:style-name="P3"><text:span text:style-name="T4">頒獎/合影</text:span></text:p></table:table-cell></table:table-row><table:table-row table:style-name="表格1.16"><table:table-cell table:style-name="表格1.A16" office:value-type="string"><text:p text:style-name="P1"><text:span text:style-name="T4">15：20~</text:span></text:p></table:table-cell><table:table-cell table:style-name="表格1.B16" office:value-type="string"><text:p text:style-name="P3"><text:span text:style-name="T4">交流時間</text:span></text:p></table:table-cell><table:table-cell table:style-name="表格1.C16" office:value-type="string"><text:p text:style-name="P3"><text:span text:style-name="T4">自由交流、採訪及拍照</text:span>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備註：以上流程及時間，以頒獎當天實際狀況為準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6-09-29T03:26:00</meta:creation-date>
    <dc:date>2016-09-29T03:2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2" meta:word-count="317" meta:character-count="356" meta:non-whitespace-character-count="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