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19B5B4BDE0EB5B9E94A.jpg" manifest:media-type="image/jpeg"/>
  <manifest:file-entry manifest:full-path="Pictures/1000020100000376000002497785FB1D38128ADE.png" manifest:media-type="image/png"/>
  <manifest:file-entry manifest:full-path="Pictures/10000000000003C00000021F940D4FE62FB1828D.jpg" manifest:media-type="image/jpeg"/>
  <manifest:file-entry manifest:full-path="Pictures/10000000000003C0000002D09AA5E97CD6D212FD.jpg" manifest:media-type="image/jpeg"/>
  <manifest:file-entry manifest:full-path="Pictures/10000000000002EB000001EF3EEA27C28D3147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92cm" fo:margin-top="0cm" fo:margin-bottom="0cm" table:align="center" style:writing-mode="lr-tb"/>
    </style:style>
    <style:style style:name="表格1.A" style:family="table-column">
      <style:table-column-properties style:column-width="17.692cm"/>
    </style:style>
    <style:style style:name="表格1.1" style:family="table-row">
      <style:table-row-properties style:min-row-height="5.5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39cm" fo:keep-together="auto"/>
    </style:style>
    <style:style style:name="表格2" style:family="table">
      <style:table-properties style:width="17.752cm" fo:margin-top="0cm" fo:margin-bottom="0cm" table:align="center" style:writing-mode="lr-tb"/>
    </style:style>
    <style:style style:name="表格2.A" style:family="table-column">
      <style:table-column-properties style:column-width="8.751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style:min-row-height="1.19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531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  <style:text-properties fo:color="#000000"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635cm" fo:padding="0cm" fo:border="none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2" draw:name="圖片 8" text:anchor-type="as-char" svg:width="10.213cm" svg:height="6.747cm" draw:z-index="0"><draw:image xlink:href="Pictures/1000020100000376000002497785FB1D38128ADE.png" xlink:type="simple" xlink:show="embed" xlink:actuate="onLoad"/><svg:desc>線上環境與設備架構</svg:desc></draw:frame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數位學伴計畫線上環境與設備架構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draw:frame draw:style-name="fr2" draw:name="圖片 2" text:anchor-type="as-char" svg:width="8.361cm" svg:height="4.736cm" draw:z-index="1"><draw:image xlink:href="Pictures/10000000000003C00000021F940D4FE62FB1828D.jpg" xlink:type="simple" xlink:show="embed" xlink:actuate="onLoad"/><svg:desc>新聞稿照片--輔大0317</svg:desc></draw:frame></text:p>
          </table:table-cell>
          <table:table-cell table:style-name="表格2.A1" office:value-type="string">
            <text:p text:style-name="P4"><draw:frame draw:style-name="fr3" draw:name="圖片 3" text:anchor-type="as-char" svg:width="8.599cm" svg:height="6.456cm" draw:z-index="2"><draw:image xlink:href="Pictures/10000000000003C0000002D09AA5E97CD6D212FD.jpg" xlink:type="simple" xlink:show="embed" xlink:actuate="onLoad"/><svg:desc>新聞稿照片--崑山0317</svg:desc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數位學伴教學現場實況 (1)</text:span></text:p>
          </table:table-cell>
          <table:table-cell table:style-name="表格2.A1" office:value-type="string">
            <text:p text:style-name="P1"><text:span text:style-name="T2">數位學伴教學現場實況(2)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2" draw:name="圖片 4" text:anchor-type="as-char" svg:width="8.361cm" svg:height="4.736cm" draw:z-index="3"><draw:image xlink:href="Pictures/10000000000002D40000019B5B4BDE0EB5B9E94A.jpg" xlink:type="simple" xlink:show="embed" xlink:actuate="onLoad"/><svg:desc>新聞稿照片--中華0323</svg:desc></draw:frame></text:p>
          </table:table-cell>
          <table:table-cell table:style-name="表格2.A1" office:value-type="string">
            <text:p text:style-name="P1"><draw:frame draw:style-name="fr4" draw:name="圖片 5" text:anchor-type="as-char" svg:width="8.625cm" svg:height="5.715cm" draw:z-index="4"><draw:image xlink:href="Pictures/10000000000002EB000001EF3EEA27C28D314784.jpg" xlink:type="simple" xlink:show="embed" xlink:actuate="onLoad"/><svg:desc>新聞稿照片--聯合0321</svg:desc></draw:frame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"><text:span text:style-name="T2">數位學伴期初教育訓練</text:span></text:p>
          </table:table-cell>
          <table:table-cell table:style-name="表格2.A1" office:value-type="string">
            <text:p text:style-name="P1"><text:span text:style-name="T2">數位學伴實體學習活動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專案-項次2" style:family="paragraph" style:parent-style-name="Standard" style:default-outline-level=""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ng11" style:family="text">
      <style:text-properties style:font-name="Verdana" fo:font-family="Verdana" style:font-family-generic="roman" style:font-pitch="variable" fo:font-size="7pt" style:font-size-asian="7pt" style:font-size-complex="7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letter-spacing="-0.035cm" fo:language="en" fo:country="US"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moejsmpc</dc:creator>
    <meta:editing-cycles>2</meta:editing-cycles>
    <meta:print-date>2015-03-25T01:09:00</meta:print-date>
    <meta:creation-date>2015-03-26T09:36:00</meta:creation-date>
    <dc:date>2015-03-26T09:36:00</dc:date>
    <meta:editing-duration>P0D</meta:editing-duration>
    <meta:generator>LibreOffice/5.1.2.2$Windows_x86 LibreOffice_project/d3bf12ecb743fc0d20e0be0c58ca359301eb705f</meta:generator>
    <meta:document-statistic meta:table-count="2" meta:image-count="5" meta:object-count="0" meta:page-count="2" meta:paragraph-count="11" meta:word-count="58" meta:character-count="63" meta:non-whitespace-character-count="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