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style:contextual-spacing="false" fo:line-height="0.811cm" style:snap-to-layout-grid="fals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 style:font-name-complex="Arial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weight="bold" style:font-name-asian="標楷體1" style:font-weight-asian="bold" style:font-size-complex="14pt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1" draw:style-name="gr1" draw:text-style-name="P4" svg:width="2.223cm" svg:height="0.953cm" svg:x="-0.153cm" svg:y="-0.97cm"><text:p text:style-name="P1"><text:span text:style-name="T1">附件1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2">競賽訓練營暨說明會場次、課程規劃</text:span><text:bookmark-end text:name="_GoBack"/></text:p>
      <text:p text:style-name="P2"><text:span text:style-name="T4">(僅限參賽者報名參加)</text:span></text:p>
      <text:p text:style-name="P3"><text:span text:style-name="T3">【臺北場】5月11日(六)大專組、5月12日(日)高中職組</text:span></text:p>
      <text:p text:style-name="P3"><text:span text:style-name="T3">【高雄場】5月18日(六)大專組、5月19日(日)高中職組</text:span></text:p>
      <text:p text:style-name="P3"><text:span text:style-name="T3">【臺中場】5月25日(六)大專組、5月26日(日)高中職組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中文內文" style:family="paragraph" style:parent-style-name="Standard" style:default-outline-level="">
      <style:paragraph-properties fo:margin-left="0cm" fo:margin-right="0cm" fo:line-height="0.776cm" fo:text-align="justify" style:justify-single-word="false" fo:text-indent="0.99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字元" style:display-name="本文第一層縮排 字元" style:family="text" style:parent-style-name="本文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中文內文_20_字元" style:display-name="中文內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芷翎</meta:initial-creator>
    <dc:creator>杜憲昌</dc:creator>
    <meta:editing-cycles>4</meta:editing-cycles>
    <meta:print-date>2024-04-08T09:01:00</meta:print-date>
    <meta:creation-date>2024-04-09T03:58:00</meta:creation-date>
    <dc:date>2024-04-16T01:57:00</dc:date>
    <meta:editing-duration>PT7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6" meta:word-count="111" meta:character-count="117" meta:non-whitespace-character-count="117"/>
    <meta:user-defined meta:name="AppVersion">16.0000</meta:user-defined>
    <meta:template xlink:type="simple" xlink:actuate="onRequest" xlink:title="Normal.dotm" xlink:href=""/>
  </office:meta>
</office:document-meta>
</file>