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line-height="0.811cm" fo:text-indent="0.988cm" style:auto-text-indent="false"/>
    </style:style>
    <style:style style:name="P3" style:family="paragraph" style:parent-style-name="Standard" style:master-page-name="Standard">
      <style:paragraph-properties fo:margin-left="0cm" fo:margin-right="0cm" fo:line-height="0.811cm" fo:text-indent="0.988cm" style:auto-text-indent="false" style:page-number="auto"/>
    </style:style>
    <style:style style:name="P4" style:family="paragraph" style:parent-style-name="Standard">
      <style:paragraph-properties fo:margin-left="0cm" fo:margin-right="0cm" fo:line-height="0.811cm" fo:text-indent="1.141cm" style:auto-text-indent="false"/>
    </style:style>
    <style:style style:name="P5" style:family="paragraph" style:parent-style-name="List_20_Paragraph" style:list-style-name="WWNum8">
      <style:paragraph-properties fo:line-height="0.811cm"/>
    </style:style>
    <style:style style:name="P6" style:family="paragraph" style:parent-style-name="List_20_Paragraph" style:list-style-name="WWNum6">
      <style:paragraph-properties fo:margin-left="3cm" fo:margin-right="0cm" fo:line-height="0.811cm" fo:text-indent="-1.307cm" style:auto-text-indent="false"/>
    </style:style>
    <style:style style:name="P7" style:family="paragraph" style:parent-style-name="List_20_Paragraph" style:list-style-name="WWNum10">
      <style:paragraph-properties fo:margin-left="2.501cm" fo:margin-right="0cm" fo:line-height="0.811cm" fo:text-indent="-1cm" style:auto-text-indent="false"/>
    </style:style>
    <style:style style:name="P8" style:family="paragraph" style:parent-style-name="List_20_Paragraph" style:list-style-name="WWNum10">
      <style:paragraph-properties fo:margin-left="2.498cm" fo:margin-right="0cm" fo:line-height="0.811cm" fo:text-indent="-1.245cm" style:auto-text-indent="false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fo:font-size="14pt" style:font-name-asian="標楷體1" style:font-size-asian="14pt" style:font-size-complex="14pt" text:display="none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font-name-asian="標楷體1" style:font-size-asian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7" style:family="text">
      <style:text-properties fo:color="#000000" style:font-name="標楷體" fo:font-size="14pt" fo:language="zh" fo:country="TW" style:letter-kerning="true" style:font-name-asian="標楷體1" style:font-size-asian="14pt" style:font-name-complex="標楷體1" style:font-size-complex="14pt" style:font-weight-complex="bold"/>
    </style:style>
    <style:style style:name="T8" style:family="text">
      <style:text-properties fo:color="#000000" style:font-name="標楷體" fo:font-size="14pt" fo:language="zh" fo:country="TW" style:letter-kerning="true" style:font-name-asian="標楷體1" style:font-size-asian="14pt" style:language-asian="zh" style:country-asian="HK" style:font-name-complex="標楷體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：</text:span></text:p>
      <text:p text:style-name="P2"><text:span text:style-name="T1"><text:s/>108年度校長領導卓越獎，獲獎校長們的辦學理念如下：</text:span></text:p>
      <text:p text:style-name="P4"><text:span text:style-name="T1">一、國小組：</text:span></text:p>
      <text:list xml:id="list105617519856624377" text:style-name="WWNum6">
        <text:list-item>
          <text:p text:style-name="P6"><text:span text:style-name="T1">南投縣竹山鎮竹山國民小學鄒</text:span><text:bookmark text:name="_GoBack"/><text:span text:style-name="T1">庚辛校長認為教育要活化，課程才有生命；積極的關懷，互動才會成就。以關懷來教育學生、用榜樣來領導老師、</text:span><text:span text:style-name="T3">以合作來引領家長及用創意來參與社區</text:span><text:span text:style-name="T4">。</text:span></text:p>
        </text:list-item>
        <text:list-item>
          <text:p text:style-name="P6"><text:span text:style-name="T3">新北市新店區中正國民小學許德田</text:span><text:span text:style-name="T1">校長</text:span><text:span text:style-name="T3">以新思維與新作為一點一滴改變學習現況；用心堅持做對的事，讓學習者有感覺且願意行動，孕育校園人文素養；以學習者為核心，激發學習興趣，整合資源推展有感有趣的課程；激發教師專業熱情，共同開展學生的能力與夢想。</text:span></text:p>
        </text:list-item>
        <text:list-item>
          <text:p text:style-name="P6"><text:span text:style-name="T3">高雄市小港區漢民國民小學焦熙昌校長</text:span><text:span text:style-name="T1">運用</text:span><text:span text:style-name="T3">激勵學習改善心智模式，以整合力、創意力、學習力、尊重力、變革創新再造，使教育執行力績效提振，讓家長了解學校的用心，行動支持學校校務發展；妥適經營公共關係，做好形象管理，正向行銷，豐厚人力資本。</text:span></text:p>
        </text:list-item>
        <text:list-item>
          <text:p text:style-name="P6"><text:span text:style-name="T3">嘉義市民族國民小學查顯良校長認為「努力，要有正確的方向！」。相信每位教師都願意教好孩子，更相信每個孩子都想獲得師長肯定。提高教學效能，讓課程變得精彩，讓上課變得有趣，讓孩子主動喜歡學習，讓學習成為終身的能力。</text:span></text:p>
        </text:list-item>
        <text:list-item>
          <text:p text:style-name="P6"><text:soft-page-break/><text:span text:style-name="T5">臺中市清水區清水國民小學黃美玲校長認為辦學要四面八方：身教、言教、境教、制教，四面教化；經緯縱橫八方，全方位設法努力。方法不是固定的，要視個人長才、學校類型與資源條件善加調整。</text:span></text:p>
        </text:list-item>
        <text:list-item>
          <text:p text:style-name="P6"><text:span text:style-name="T5">南投縣南投市光華國民小學張振肇校長認為，</text:span><text:span text:style-name="T6">小學生大學問</text:span><text:span text:style-name="T5">：</text:span><text:span text:style-name="T7">學做人要有優</text:span><text:span text:style-name="T8">質</text:span><text:span text:style-name="T7">品格，</text:span><text:span text:style-name="T8">懂得感恩，誠懇待人。</text:span><text:span text:style-name="T7">學做事要有良好習慣，</text:span><text:span text:style-name="T8">生活自理</text:span><text:span text:style-name="T7">，</text:span><text:span text:style-name="T8">身心健康。</text:span><text:span text:style-name="T7">學學習要喜歡閱讀，</text:span><text:span text:style-name="T8">建構路徑，自主學習。</text:span><text:span text:style-name="T7">學合群要樂於分享，</text:span><text:span text:style-name="T8">人際友善，利己利他。</text:span><text:span text:style-name="T7">學改變要勇於創新，</text:span><text:span text:style-name="T8">積極進取，解決難題。</text:span></text:p>
        </text:list-item>
        <text:list-item>
          <text:p text:style-name="P6"><text:span text:style-name="T3">臺中市大里區內新國民小學林淵輝校長</text:span><text:span text:style-name="T5">認為</text:span><text:span text:style-name="T3">，學校是追夢的任意門，是探索機會的樂園。把孩子放對位置，孩子就是天才！找到孩子的亮點、幫助孩子成功是學校存在的價值。學校是提供學生表演的舞台，幫助學生成功的園地。要幫學生點亮一盞燈，作為學生生命中的貴人。要提昇專業，激發團隊的正向競合力，使人人成明星，讓學校具有競爭力校園。</text:span></text:p>
        </text:list-item>
        <text:list-item>
          <text:p text:style-name="P6"><text:span text:style-name="T3">彰化縣彰化市中山國民小學王春堎校長，遵循「學生第一」、「教師優先」、「家長參與」、「社區認同」、「學校卓越」原則，冀求：以全人為教育本質，涵孕真理、良善、美聖。以學生為學習主體，兼顧拔尖、固本、扶弱。以教師為學校核心，培育經師、人師、良師。以家長為合作夥伴，爭取支持、參與、共榮。</text:span><text:soft-page-break/><text:span text:style-name="T3">以社區為藍海版圖，引進經費、人力、資源。以變革為經營動能，追求創新、卓越、永續。</text:span></text:p>
        </text:list-item>
        <text:list-item>
          <text:p text:style-name="P6"><text:span text:style-name="T3">臺南市安南區海東國</text:span><text:span text:style-name="T5">民小學劉珍琳校長推動綠色校園、構築硬體建設、結合社區夥伴，建立友善環境。關懷弱勢族群、推動生命教育、發展適性揚才。形塑藝術與人文風氣、落實品德教育及正向管教、營造書香校園。成立才藝社團及特色團隊、落實健康促進校園、鼓勵服務學習。運用資訊科技、推動行動學習、打造未來創新學校。跨境合作學習、增進英語能力、接軌創客教育，以拓展國際視野。</text:span></text:p>
        </text:list-item>
        <text:list-item>
          <text:p text:style-name="P6"><text:span text:style-name="T5">臺中市霧峰區桐林國民小學姜韻梅校長認為，謙卑與勇氣、真誠與信賴、傳承與創新、優化創造利基。夥伴團隊，是一個人也不能少的團隊。</text:span></text:p>
        </text:list-item>
        <text:list-item>
          <text:p text:style-name="P6"><text:span text:style-name="T5">雲林縣崙背鄉豐榮國民小學李秉承校長認為，品德是孩子生命導師、閱讀是孩子的終身通行證、美感是孩子的生活品味、團隊是孩子關鍵鷹架、舞台是孩子的成長機會，教育以多元為創新發展特色。</text:span></text:p>
        </text:list-item>
      </text:list>
      <text:p text:style-name="P1"><text:span text:style-name="T1"><text:s text:c="4"/>二、國中組：</text:span></text:p>
      <text:list xml:id="list4580883355803697169" text:style-name="WWNum8">
        <text:list-item>
          <text:p text:style-name="P5"><text:span text:style-name="T5">臺中市市</text:span><text:span text:style-name="T1">沙鹿國民中學洪幼齡校長，對教育有六個相信：相信學生是可學習的、相信教師是有熱情的、相信行動可以帶來改變、相信服務可以帶來感動、相信愛與美可以永續生命、相信家長社區是最</text:span><text:soft-page-break/><text:span text:style-name="T1">佳的合夥人。</text:span></text:p>
        </text:list-item>
        <text:list-item>
          <text:p text:style-name="P5"><text:span text:style-name="T1">雲林縣立馬光國民中學林玉彬校長認為，不同的人生道路，會有不同的人生風景，也會得到不同的人生歷練與體悟。十二年國教階段，要鼓勵教師進行備課、觀課、議課及公開授課，經營跨領域教師社群，及跨校交流。</text:span></text:p>
        </text:list-item>
        <text:list-item>
          <text:p text:style-name="P5"><text:span text:style-name="T1">新北市立江翠國民中學郭月秀校長，營造實作體驗、專注投入、理解掌握、想像突破、自信鑑賞的情境，啟動師生自主探索、互動更新、跨域連結、數位擴展的潛能，Make learning more fun &amp; easy leap氛圍中，完成校園素養工程之建構。</text:span></text:p>
        </text:list-item>
        <text:list-item>
          <text:p text:style-name="P5"><text:span text:style-name="T1">新北市立大觀國民中學顏學復校長，為每個孩子點燃學習的熱情，以孩子為中心，適性發展，讓每個孩子找到自己綻放獨特的魅力。以詩性教育讓親師生留下美好的生命記憶與感動，讓孩子感受教育愛與人文關懷。實踐教育的公平與正義，給弱勢的孩子有綻放芬芳的花影。讓孩子多元適性，猶如鐘鼎山林各頂一片天。</text:span></text:p>
        </text:list-item>
        <text:list-item>
          <text:p text:style-name="P5"><text:span text:style-name="T1">桃園市立大有國民中學陳家祥校長，營造一所師生有歸屬認同，溫馨無礙，彼此關心的校園；老師善用數位科技、分析評量數據，找出學習盲點，翻轉教學，產出高效率學習的學校；讓孩子能接觸國際，拓展視野，擁有世界觀。關懷孩子們的學習與生活，關注孩子們的學習成效；並以「給資源」、「給舞台」、「給掌聲」及「給安慰」的策略，讓教職員生都有「自我實現」的機會及環境。</text:span></text:p>
        </text:list-item>
      </text:list>
      <text:p text:style-name="P1"><text:soft-page-break/><text:span text:style-name="T1"><text:s text:c="4"/>三、高級中等學校組：</text:span></text:p>
      <text:list xml:id="list3693084261988705882" text:style-name="WWNum10">
        <text:list-item>
          <text:p text:style-name="P7"><text:span text:style-name="T1">臺北市立景美女子高級中學黃贇瑾校長，以學生為中心、教學為核心、團隊為動力、優質為目標。以教師為重心，教學優先，尊重教師專業自主權，以支持提升教師服務熱忱，用尊重激發教師奉獻潛能。採人性化的行政措施，用服務代替管理，以行政支援教學，營造關懷和諧氛圍。悅納家長參與學校事務之教育權，打造家長參與平台，有效整合各界資源，形塑親師生三贏共好的教育願景。兼顧傳統與創新，優質化環境，發展學校特色，追求卓越。</text:span></text:p>
        </text:list-item>
        <text:list-item>
          <text:p text:style-name="P8"><text:span text:style-name="T1">桃園市立永豐高級中等學校林裕豐校長，始終堅持愛與專業，主張快樂且適性學習並重，營造快樂和有效率的適性學習環境。秉持好還能更好的優質卓越目標，打造人文藝術與自然科技並重之優質「永豐知識城」。以經驗學習理論為理念核心，從教學領導、跨界領導及科藝領導三個面向帶領行政團隊，透過組織內部不斷的專業對話，健全相關行政、教學、學生學習之制度及流程。</text:span></text:p>
        </text:list-item>
        <text:list-item>
          <text:p text:style-name="P8"><text:span text:style-name="T1">國立臺南高級工業職業學校王榮發校長，秉持著「科技、人文、創新、多元、國際化」的發展重點，打造學校成為活力校園、藝術校園、書香校園、數位校園、人文校園、國際化校園，培育具有創造力、科技腦、人文心及社會關懷的優質技術人才。建構學校成為「適性發展、快樂學習」的優質學習環境與成長空間。</text:span></text:p>
        </text:list-item>
        <text:list-item>
          <text:p text:style-name="P8"><text:span text:style-name="T1">臺中市立臺中第一高級中等學校陳木柱校長，以創新、實踐的行動</text:span><text:soft-page-break/><text:span text:style-name="T1">理念，提高行政效能，開創卓越的風格。實踐學生第一、教學為先的理想，使學生自信快樂成長。尊重教師專業及家長教育選擇權，發揮團隊合作，推動教育現代化。開發學生潛能，透過多元彈性課程活動，使學生適性發展、培育跨域人才。塑造開放學風，以民主多元教育方式，培育學生創造思考能力。秉持全人教育理念，啟迪知識、陶冶性格、激發潛能，追求卓越人生與全球化的宏觀視野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4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利盈蓉</dc:creator>
    <meta:editing-cycles>6</meta:editing-cycles>
    <meta:print-date>2019-08-14T06:11:00</meta:print-date>
    <meta:creation-date>2019-08-14T00:36:00</meta:creation-date>
    <dc:date>2019-08-28T05:17:00</dc:date>
    <meta:editing-duration>PT42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25" meta:word-count="2705" meta:character-count="2743" meta:non-whitespace-character-count="2728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