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49cm" fo:margin-top="0cm" fo:margin-bottom="0cm" table:align="center" style:writing-mode="lr-tb"/>
    </style:style>
    <style:style style:name="表格1.A" style:family="table-column">
      <style:table-column-properties style:column-width="8.507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9.772cm"/>
    </style:style>
    <style:style style:name="表格1.D" style:family="table-column">
      <style:table-column-properties style:column-width="5.706cm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2" style:family="table-row">
      <style:table-row-properties style:min-row-height="0.7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2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8" style:family="table-row">
      <style:table-row-properties style:min-row-height="4.355cm" fo:keep-together="auto"/>
    </style:style>
    <style:style style:name="表格1.C8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A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C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P1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style:font-name="Times New Roman" fo:font-size="14pt" style:font-name-asian="標楷體" style:font-size-asian="14pt" style:font-size-complex="14pt"/>
    </style:style>
    <style:style style:name="T2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二：學力鑑定考試各考區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考試類型</text:span></text:p>
          </table:table-cell>
          <table:table-cell table:style-name="表格1.B1" office:value-type="string">
            <text:p text:style-name="P3"><text:span text:style-name="T1">考區</text:span></text:p>
          </table:table-cell>
          <table:table-cell table:style-name="表格1.B1" office:value-type="string">
            <text:p text:style-name="P3"><text:span text:style-name="T1">承辦學校</text:span></text:p>
          </table:table-cell>
          <table:table-cell table:style-name="表格1.D1" office:value-type="string">
            <text:p text:style-name="P3"><text:span text:style-name="T1">主辦單位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1"><text:span text:style-name="T2">自學進修普通型高級中等學校畢業程度學力鑑定考試</text:span></text:p>
            <text:p text:style-name="P4"/>
          </table:table-cell>
          <table:table-cell table:style-name="表格1.B2" office:value-type="string">
            <text:p text:style-name="P3"><text:span text:style-name="T1">臺北市考區</text:span></text:p>
          </table:table-cell>
          <table:table-cell table:style-name="表格1.C2" office:value-type="string">
            <text:p text:style-name="P6"><text:span text:style-name="T1">臺北市立華江高級中學</text:span></text:p>
            <text:p text:style-name="P6"><text:span text:style-name="T1">電話：(02)2301-9946轉313、314</text:span></text:p>
            <text:p text:style-name="P6"><text:span text:style-name="T1">地址：臺北市萬華區西藏路213號</text:span></text:p>
          </table:table-cell>
          <table:table-cell table:style-name="表格1.D2" office:value-type="string">
            <text:p text:style-name="P7"><text:span text:style-name="T1">臺北市政府教育局</text:span></text:p>
            <text:p text:style-name="P7"><text:span text:style-name="T1">(02)2725-6425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1">新北市考區</text:span></text:p>
          </table:table-cell>
          <table:table-cell table:style-name="表格1.C3" office:value-type="string">
            <text:p text:style-name="P6"><text:span text:style-name="T1">新北市立海山高級中學</text:span></text:p>
            <text:p text:style-name="P6"><text:span text:style-name="T1">電話：(02)2951-7475轉261、262、263</text:span></text:p>
            <text:p text:style-name="P6"><text:span text:style-name="T1">地址：新北市板橋區漢生東路215號</text:span></text:p>
          </table:table-cell>
          <table:table-cell table:style-name="表格1.D3" office:value-type="string">
            <text:p text:style-name="P7"><text:span text:style-name="T1">新北市政府教育局</text:span></text:p>
            <text:p text:style-name="P7"><text:span text:style-name="T1">(02)2960-3456轉2689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1">桃園市考區</text:span></text:p>
          </table:table-cell>
          <table:table-cell table:style-name="表格1.C4" office:value-type="string">
            <text:p text:style-name="P6"><text:span text:style-name="T1">桃園市立桃園國民中學</text:span></text:p>
            <text:p text:style-name="P6"><text:span text:style-name="T1">電話：(03)3358282轉760</text:span></text:p>
            <text:p text:style-name="P6"><text:span text:style-name="T1">地址：桃園市桃園區莒光街2號</text:span></text:p>
          </table:table-cell>
          <table:table-cell table:style-name="表格1.D3" office:value-type="string">
            <text:p text:style-name="P7"><text:span text:style-name="T1">桃園市政府教育局</text:span></text:p>
            <text:p text:style-name="P7"><text:span text:style-name="T1">電話：（03）3322101轉7470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1">臺中市考區</text:span></text:p>
          </table:table-cell>
          <table:table-cell table:style-name="表格1.C5" office:value-type="string">
            <text:p text:style-name="P6"><text:span text:style-name="T1">臺中市立臺中家事商業高級中等學校</text:span></text:p>
            <text:p text:style-name="P6"><text:span text:style-name="T1">電話：(04)2222-3307轉701、707</text:span></text:p>
            <text:p text:style-name="P6"><text:span text:style-name="T1">地址：臺中市東區和平街50號</text:span></text:p>
          </table:table-cell>
          <table:table-cell table:style-name="表格1.D3" office:value-type="string">
            <text:p text:style-name="P7"><text:span text:style-name="T1">臺中市政府教育局</text:span></text:p>
            <text:p text:style-name="P7"><text:span text:style-name="T1">(04)2228-9111轉54514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1">臺南市考區</text:span></text:p>
          </table:table-cell>
          <table:table-cell table:style-name="表格1.C6" office:value-type="string">
            <text:p text:style-name="P6"><text:span text:style-name="T1">臺南市立民德國民中學</text:span></text:p>
            <text:p text:style-name="P6"><text:span text:style-name="T1">電話：(06)222-3014轉11</text:span></text:p>
            <text:p text:style-name="P6"><text:span text:style-name="T1">地址：臺南市北區西門路3段223號</text:span></text:p>
          </table:table-cell>
          <table:table-cell table:style-name="表格1.D3" office:value-type="string">
            <text:p text:style-name="P7"><text:span text:style-name="T1">臺南市政府教育局</text:span></text:p>
            <text:p text:style-name="P7"><text:span text:style-name="T1">(06)635-1762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3"><text:span text:style-name="T1">高雄市考區</text:span></text:p>
          </table:table-cell>
          <table:table-cell table:style-name="表格1.C7" office:value-type="string">
            <text:p text:style-name="P6"><text:span text:style-name="T1">高雄市立英明國民中學</text:span></text:p>
            <text:p text:style-name="P6"><text:span text:style-name="T1">電話：(07)715-0949轉511</text:span></text:p>
            <text:p text:style-name="P6"><text:span text:style-name="T1">地址：高雄市苓雅區英明路 147號</text:span></text:p>
          </table:table-cell>
          <table:table-cell table:style-name="表格1.D7" office:value-type="string">
            <text:p text:style-name="P7"><text:span text:style-name="T1">高雄市政府教育局</text:span></text:p>
            <text:p text:style-name="P7"><text:span text:style-name="T1">(07)799-5678轉3096</text:span></text:p>
          </table:table-cell>
        </table:table-row>
        <table:table-row table:style-name="表格1.8">
          <table:table-cell table:style-name="表格1.A2" table:number-rows-spanned="3" office:value-type="string">
            <text:p text:style-name="P7"><text:span text:style-name="T2">自學進修技術型高級中等學校畢業程度學力鑑定考試</text:span></text:p>
          </table:table-cell>
          <table:table-cell table:style-name="表格1.B2" office:value-type="string">
            <text:p text:style-name="P3"><text:span text:style-name="T1">臺北市考區</text:span></text:p>
          </table:table-cell>
          <table:table-cell table:style-name="表格1.C8" office:value-type="string">
            <text:p text:style-name="P6"><text:span text:style-name="T1">臺北市立松山高級商業家事職業學校</text:span></text:p>
            <text:p text:style-name="P6"><text:span text:style-name="T1">電話(報名)：(02)27261118轉201、202</text:span></text:p>
            <text:p text:style-name="P6"><text:span text:style-name="T1">電話(考試、成績單、證書)：(02)27261118轉220</text:span></text:p>
            <text:p text:style-name="P6"><text:span text:style-name="T1">地址：11080台北市信義區松山路655號</text:span></text:p>
          </table:table-cell>
          <table:table-cell table:style-name="表格1.D2" office:value-type="string">
            <text:p text:style-name="P7"><text:span text:style-name="T1">臺北市政府教育局</text:span></text:p>
            <text:p text:style-name="P7"><text:span text:style-name="T1">(02)2725-6425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1">臺中市考區</text:span></text:p>
          </table:table-cell>
          <table:table-cell table:style-name="表格1.C9" office:value-type="string">
            <text:p text:style-name="P6"><text:span text:style-name="T1">臺中市立霧峰農業工業高級中等學校</text:span></text:p>
            <text:p text:style-name="P6"><text:span text:style-name="T1">電話：(04)2330-3118轉701、702、703</text:span></text:p>
            <text:p text:style-name="P6"><text:span text:style-name="T1">地址：臺中市霧峰區中正路1222號</text:span></text:p>
          </table:table-cell>
          <table:table-cell table:style-name="表格1.D3" office:value-type="string">
            <text:p text:style-name="P7"><text:span text:style-name="T1">臺中市政府教育局</text:span></text:p>
            <text:p text:style-name="P7"><text:span text:style-name="T1">(04)2228-9111轉54514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3"><text:span text:style-name="T1">高雄市考區</text:span></text:p>
          </table:table-cell>
          <table:table-cell table:style-name="表格1.C10" office:value-type="string">
            <text:p text:style-name="P6"><text:span text:style-name="T1">高雄市立中正高級工業職業學校</text:span></text:p>
            <text:p text:style-name="P6"><text:span text:style-name="T1">電話：(07)723-2301轉602、605</text:span></text:p>
            <text:p text:style-name="P6"><text:span text:style-name="T1">地址：高雄市前鎮區光華二路80號</text:span></text:p>
          </table:table-cell>
          <table:table-cell table:style-name="表格1.D7" office:value-type="string">
            <text:p text:style-name="P7"><text:span text:style-name="T1">高雄市政府教育局</text:span></text:p>
            <text:p text:style-name="P7"><text:span text:style-name="T1">(07)799-5678轉3096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1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頁首_20_字元" style:display-name="頁首 字元" style:family="tex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1pt"/>
    </style:style>
    <style:style style:name="ListLabel_20_2" style:display-name="ListLabel 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font-size="10pt" style:letter-kerning="true" style:font-size-asian="10pt" style:font-size-complex="10pt"/>
    </style:style>
    <style:style style:name="ListLabel_20_11" style:display-name="ListLabel 1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2.17cm" fo:margin-left="3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dc:subject>105年度自學進修高級中等教育學力鑑定考試簡章公告</dc:subject>
    <meta:initial-creator>國民及學前教育署高中職組</meta:initial-creator>
    <dc:creator>謝維峰公用信箱電腦</dc:creator>
    <meta:editing-cycles>2</meta:editing-cycles>
    <meta:print-date>2016-08-04T09:38:00</meta:print-date>
    <meta:creation-date>2020-05-28T07:48:00</meta:creation-date>
    <dc:date>2020-05-28T07:4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2" meta:word-count="549" meta:character-count="837" meta:non-whitespace-character-count="836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教育部國民及學前教育署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