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2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0.423cm" fo:text-align="center" style:justify-single-word="false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個人項目決賽</text:span></text:p>
          </table:table-cell>
          <table:table-cell table:style-name="表格1.A1" office:value-type="string">
            <text:p text:style-name="P2"><text:span text:style-name="T1">比賽時間</text:span></text:p>
          </table:table-cell>
          <table:table-cell table:style-name="表格1.A1" office:value-type="string">
            <text:p text:style-name="P2"><text:span text:style-name="T1">比賽地點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嘉義縣政府</text:span></text:p>
          </table:table-cell>
          <table:table-cell table:style-name="表格1.A1" office:value-type="string">
            <text:p text:style-name="P2"><text:span text:style-name="T2">108年3月18日</text:span></text:p>
            <text:p text:style-name="P2"><text:span text:style-name="T2">至3月30日</text:span></text:p>
          </table:table-cell>
          <table:table-cell table:style-name="表格1.A1" office:value-type="string">
            <text:p text:style-name="P1"><text:span text:style-name="T3">南華大學雲水居國際會議廳</text:span></text:p>
            <text:p text:style-name="P1"><text:span text:style-name="T3">南華大學學慧樓演藝廳</text:span></text:p>
            <text:p text:style-name="P1"><text:span text:style-name="T3">嘉義大學(民雄校區)大學館演講廳</text:span></text:p>
            <text:p text:style-name="P1"><text:span text:style-name="T3">嘉義大學(民雄校區)文薈廳</text:span></text:p>
            <text:p text:style-name="P1"><text:span text:style-name="T3">嘉義縣表演藝術中心演藝廳</text:span></text:p>
            <text:p text:style-name="P1"><text:span text:style-name="T3">嘉義縣表演藝術中心實驗劇場</text:span></text:p>
            <text:p text:style-name="P1"><text:span text:style-name="T3">嘉義縣表演藝術中心芙蕖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02-27T03:14:00</meta:creation-date>
    <dc:date>2019-02-27T03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18" meta:character-count="122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