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8.25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369cm" fo:keep-together="auto"/>
    </style:style>
    <style:style style:name="表格1.4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4cm" loext:contextual-spacing="false" fo:line-height="0.423cm" fo:text-align="center" style:justify-single-word="false"/>
    </style:style>
    <style:style style:name="T1" style:family="text">
      <style:text-properties style:font-name="Times New Roman" fo:font-weight="bold" style:font-name-asian="標楷體1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團體項目決賽</text:span></text:p>
          </table:table-cell>
          <table:table-cell table:style-name="表格1.A1" office:value-type="string">
            <text:p text:style-name="P2"><text:span text:style-name="T1">比賽時間</text:span></text:p>
          </table:table-cell>
          <table:table-cell table:style-name="表格1.A1" office:value-type="string">
            <text:p text:style-name="P2"><text:span text:style-name="T1">比賽地點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北區-宜蘭縣政府</text:span></text:p>
          </table:table-cell>
          <table:table-cell table:style-name="表格1.A1" office:value-type="string">
            <text:p text:style-name="P2"><text:span text:style-name="T2">108年3月4日至3月21日</text:span></text:p>
          </table:table-cell>
          <table:table-cell table:style-name="表格1.A1" office:value-type="string">
            <text:p text:style-name="P1"><text:span text:style-name="T3">宜蘭縣運動公園體育館</text:span></text:p>
            <text:p text:style-name="P1"><text:span text:style-name="T3">宜蘭縣文化局演藝廳</text:span></text:p>
            <text:p text:style-name="P1"><text:span text:style-name="T3">宜蘭縣立體育場</text:span><text:span text:style-name="T6">等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中區-苗栗縣政府</text:span></text:p>
          </table:table-cell>
          <table:table-cell table:style-name="表格1.A1" office:value-type="string">
            <text:p text:style-name="P2"><text:span text:style-name="T2">108年3月4日至3月14日</text:span></text:p>
          </table:table-cell>
          <table:table-cell table:style-name="表格1.A1" office:value-type="string">
            <text:p text:style-name="P1"><text:span text:style-name="T5">苗</text:span><text:span text:style-name="T4">北藝文中心演藝廳</text:span></text:p>
            <text:p text:style-name="P1"><text:span text:style-name="T4">苗北藝文中心實驗劇場</text:span></text:p>
            <text:p text:style-name="P1"><text:span text:style-name="T4">臺中市立豐原體育場等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南區-臺南市政府</text:span></text:p>
          </table:table-cell>
          <table:table-cell table:style-name="表格1.A1" office:value-type="string">
            <text:p text:style-name="P2"><text:span text:style-name="T2">108年3月4日至3月16日</text:span></text:p>
          </table:table-cell>
          <table:table-cell table:style-name="表格1.A1" office:value-type="string">
            <text:p text:style-name="P1"><text:span text:style-name="T5">歸</text:span><text:span text:style-name="T4">仁文化中心演藝廳</text:span></text:p>
            <text:p text:style-name="P1"><text:span text:style-name="T4">新營文化中心演藝廳</text:span></text:p>
            <text:p text:style-name="P1"><text:span text:style-name="T4">臺南市立體育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2-27T03:14:00</meta:creation-date>
    <dc:date>2019-02-27T03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52" meta:character-count="161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