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orphans="2" fo:widows="2" style:vertical-align="auto"/>
    </style:style>
    <style:style style:name="P2" style:family="paragraph" style:parent-style-name="Standard" style:master-page-name="Standard">
      <style:paragraph-properties fo:margin-left="0cm" fo:margin-right="0cm" fo:line-height="0.706cm" fo:orphans="2" fo:widows="2" fo:text-indent="0.494cm" style:auto-text-indent="false" style:page-number="auto" style:vertical-align="auto"/>
    </style:style>
    <style:style style:name="P3" style:family="paragraph" style:parent-style-name="Standard">
      <style:paragraph-properties fo:margin-left="0cm" fo:margin-right="0cm" fo:line-height="0.706cm" fo:orphans="2" fo:widows="2" fo:text-indent="0.247cm" style:auto-text-indent="false" style:vertical-align="auto"/>
    </style:style>
    <style:style style:name="P4" style:family="paragraph" style:parent-style-name="Standard">
      <style:paragraph-properties fo:margin-left="1.729cm" fo:margin-right="0cm" fo:line-height="0.706cm" fo:orphans="2" fo:widows="2" fo:text-indent="0cm" style:auto-text-indent="false" style:vertical-align="auto"/>
    </style:style>
    <style:style style:name="P5" style:family="paragraph" style:parent-style-name="Standard">
      <style:paragraph-properties fo:margin-left="1.235cm" fo:margin-right="0cm" fo:line-height="0.706cm" fo:orphans="2" fo:widows="2" fo:text-indent="0.247cm" style:auto-text-indent="false" style:vertical-align="auto"/>
    </style:style>
    <style:style style:name="P6" style:family="paragraph" style:parent-style-name="Standard">
      <style:paragraph-properties fo:margin-left="2.469cm" fo:margin-right="0cm" fo:line-height="0.706cm" fo:orphans="2" fo:widows="2" fo:text-indent="-0.741cm" style:auto-text-indent="false" style:vertical-align="auto"/>
    </style:style>
    <style:style style:name="P7" style:family="paragraph" style:parent-style-name="Standard">
      <style:paragraph-properties fo:margin-left="2.223cm" fo:margin-right="0cm" fo:line-height="0.706cm" fo:orphans="2" fo:widows="2" fo:text-indent="0cm" style:auto-text-indent="false" style:vertical-align="auto"/>
    </style:style>
    <style:style style:name="P8" style:family="paragraph" style:parent-style-name="Standard">
      <style:paragraph-properties fo:margin-left="2.223cm" fo:margin-right="0cm" fo:line-height="0.706cm" fo:orphans="2" fo:widows="2" fo:text-indent="-0.741cm" style:auto-text-indent="false" style:vertical-align="auto"/>
    </style:style>
    <style:style style:name="P9" style:family="paragraph" style:parent-style-name="Standard">
      <style:paragraph-properties fo:margin-left="1.482cm" fo:margin-right="0cm" fo:line-height="0.706cm" fo:orphans="2" fo:widows="2" fo:text-indent="-1.235cm" style:auto-text-indent="false" style:vertical-align="auto"/>
    </style:style>
    <style:style style:name="P10" style:family="paragraph" style:parent-style-name="Footer">
      <style:paragraph-properties fo:text-align="center" style:justify-single-word="false"/>
    </style:style>
    <style:style style:name="T1" style:family="text">
      <style:text-properties style:font-name="標楷體" style:letter-kerning="false"/>
    </style:style>
    <style:style style:name="T2" style:family="text">
      <style:text-properties style:font-name="標楷體" style:letter-kerning="false" style:font-name-complex="新細明體1" style:font-size-complex="14pt"/>
    </style:style>
    <style:style style:name="T3" style:family="text">
      <style:text-properties style:font-name="標楷體" fo:font-weight="bold" style:letter-kerning="false" style:font-weight-asian="bold" style:font-name-complex="新細明體1" style:font-size-complex="14pt"/>
    </style:style>
    <style:style style:name="T4" style:family="text">
      <style:text-properties style:font-name="標楷體" style:text-underline-style="solid" style:text-underline-width="auto" style:text-underline-color="font-color" fo:font-weight="bold" style:letter-kerning="false" style:font-weight-asian="bold" style:font-name-complex="新細明體1" style:font-size-complex="14pt"/>
    </style:style>
    <style:style style:name="T5" style:family="text">
      <style:text-properties fo:color="#ff0000" style:font-name="標楷體" fo:font-weight="bold" style:letter-kerning="false" style:font-weight-asian="bold"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為有效防制新興毒品進入校園，除前所執行相關工作外，教育部更積極與檢、警等相關單位合作建立校園內外防毒機制，並配合適切的輔導作為，避免青年學子受到毒品危害，相關強化作為說明如下：</text:span></text:p>
      <text:p text:style-name="P3"><text:span text:style-name="T2">（一）部內召開跨司、處、署定期會議，整合相關資源</text:span></text:p>
      <text:p text:style-name="P4"><text:span text:style-name="T2">本部為落實學校藥物濫用防制工作，每2個月定期召開本部相關司、處及署防制學生藥物濫用會議，分析學生藥物濫用相關資訊，強化防制作為，每次會議並追蹤辦理情形，以有效整合運用相關資源以達到教育單位反毒總動員之目標。</text:span></text:p>
      <text:p text:style-name="P3"><text:span text:style-name="T2">（二）與警政單位建立聯繫平台</text:span></text:p>
      <text:p text:style-name="P4"><text:span text:style-name="T2">根據校安通報資料顯示，學生藥物濫用地點大部分發生在校外，為掌握學生藥物濫用之情形，教育部與內政部警政署刑事警察局每2個月召開定期聯繫會議，藉由會議資訊交流並建立完善合作機制，每次會議並追蹤辦理情形，深化校園反毒作為。</text:span></text:p>
      <text:p text:style-name="P3"><text:span text:style-name="T2">（三）強化反毒教育向下扎根</text:span></text:p>
      <text:p text:style-name="P5"><text:span text:style-name="T2">1、妥善運用多元反毒教材加強宣教效果</text:span></text:p>
      <text:p text:style-name="P6"><text:span text:style-name="T2">(1)各級學校於開學第一週友善校園週，應妥善運用本部函發之各項反毒宣導教材、影片(如：逆子、破浪而出、毒禍2、戰毒紀名人專訪及k他命危害現身說法)辦理反毒宣教外，並應於週會或集會時排定相關教育宣講課程加強宣導外。</text:span></text:p>
      <text:p text:style-name="P6"><text:soft-page-break/><text:span text:style-name="T2">(2)可結合鄰近地區大專校院服務學習團隊，入班帶動中小學的學童瞭解毒品的危害與拒毒的技巧，將反毒意識深耕並扎根於校園，為學子營造清新健康的學習環境。</text:span></text:p>
      <text:p text:style-name="P5"><text:span text:style-name="T2">2、反毒教育納入生命教育教材</text:span></text:p>
      <text:p text:style-name="P7"><text:span text:style-name="T2">為落實反毒教育成效，規劃將反毒議題納入生命教育教材中編撰，以強化學生反毒意識，勇於拒絕毒品。並將利用部內跨司、處、署定期會議檢視進度。</text:span></text:p>
      <text:p text:style-name="P5"><text:span text:style-name="T2">3、</text:span><text:span text:style-name="T3">設計</text:span><text:span text:style-name="T5">高中職、國中及小學(中高年級)</text:span><text:span text:style-name="T3">寒假反毒學習單</text:span></text:p>
      <text:p text:style-name="P7"><text:span text:style-name="T3">為使反毒宣導的網絡從校園深入家庭，讓家長與學校共同學習反毒知能，更強化防制毒品危害的防火牆，本部將製作中小寒假反毒學習單，讓家長與學生共同學習毒品危害的知能；另利用友善校園週相關活動檢視學生反毒學習單，倘未如期完成，則由導師加強輔導完成。</text:span></text:p>
      <text:p text:style-name="P5"><text:span text:style-name="T3">4、規劃「反毒健康小學堂」有獎徵答活動</text:span></text:p>
      <text:p text:style-name="P7"><text:span text:style-name="T3">為加強各縣市</text:span><text:span text:style-name="T5">高中職、國中及小學(中高年級)</text:span><text:span text:style-name="T3">階段學童反毒及法律常識，本部規劃於101學年度第2學期舉辦「反毒健康小學堂」有獎徵答活動，題庫由本部提供，請學校利用友善校園週進行反毒知能教學，並於開學後1至2個月實施有獎徵答活動，辦理方式由各縣市因地制宜舉行。並將獎勵滿分學生，可參與抽獎。另對填答分數較低之學生請各校加強宣教，以強化藥物濫用防制知識。</text:span></text:p>
      <text:p text:style-name="P3"><text:span text:style-name="T2">（四）呼籲家長關心反毒議題並提升反毒知能</text:span></text:p>
      <text:p text:style-name="P5"><text:span text:style-name="T2">1、設計國中小家長反毒文宣</text:span></text:p>
      <text:p text:style-name="P7"><text:span text:style-name="T2">本部除設計國中小家庭聯絡簿、作業簿家長反毒文宣外，並於101年12月4日函請直轄市政府教育局及各縣市政府轉發運用，另函請出版社將反毒文宣印製於家庭聯絡簿、作業簿封底、封面背頁。</text:span></text:p>
      <text:p text:style-name="P5"><text:span text:style-name="T2">2、運用社會教育對家長及祖父母強化反毒宣導</text:span></text:p>
      <text:p text:style-name="P7"><text:span text:style-name="T2">協調教育廣播電臺於近期安排校園反毒相關議題，並請相關社教機構、民間團體如樂齡學苑、新移民中心、社區學苑等協助反毒宣導，擴大對家長及祖父母反毒宣導的效果。</text:span></text:p>
      <text:p text:style-name="P3"><text:span text:style-name="T2">（五）落實學校清查及檢警通報合作機制</text:span></text:p>
      <text:p text:style-name="P5"><text:span text:style-name="T2">1、加強督促學校落實清查輔導工作</text:span></text:p>
      <text:p text:style-name="P7"><text:span text:style-name="T2">教育部於各項會議加強與學校溝通，及賦予必要的責任，以期學校落實建立特定人員名冊，並適時進行尿液篩檢作業，以即早發現藥物濫用學生給予輔導。倘學校違失情形嚴重，將懲處相關行政人員，私立學校以扣私校獎補助款，國立學校作為績效型獎補助款預算核配之參考指標，另該缺失列入校長年度考核與續聘之重要參考依據，相關人員議處。</text:span></text:p>
      <text:p text:style-name="P8"><text:span text:style-name="T2">2、積極與法務部、內政部合作推動「教育單位協助檢、警緝毒通報模式」加強查緝毒品來源。</text:span></text:p>
      <text:p text:style-name="P8"><text:span text:style-name="T2">3、協請檢警政單位將查獲學生藥物濫用資料函送學校及教育行政主管機關，確實落實追輔工作。</text:span></text:p>
      <text:p text:style-name="P9"><text:span text:style-name="T2">（六）加強校外聯巡及警方巡檢通報，發揮社區鄰里檢舉通報功能，提升查緝毒品人員行政獎勵：</text:span></text:p>
      <text:p text:style-name="P8"><text:span text:style-name="T2">1、加強校外聯巡功能及春風、青春專案工作，查緝在外遊蕩學生，置重點於青少年聚集場所。另強化跨部會整合反毒力量，請檢、警機關針對青少年易聚集之場所及時段，編排勤務加強查緝，並對特定營業場所實施不定時查察，以有效防止特定場所發生藥物濫用事件。</text:span></text:p>
      <text:p text:style-name="P8"><text:span text:style-name="T2">2、地方毒危中心可利用鄰里治安會議時機，加強辦理轄內各鄰、里長、社區發展協會、特定場所負責人進行反毒宣導，並研擬建構民眾信賴</text:span></text:p>
      <text:p text:style-name="P8"><text:span text:style-name="T2"><text:s text:c="4"/>之毒品檢舉通報方式，以達發揮鄰里守望相助之效。</text:span></text:p>
      <text:p text:style-name="P3"><text:span text:style-name="T2">（七）提升教師輔導藥物濫用知能</text:span></text:p>
      <text:p text:style-name="P8"><text:span text:style-name="T2">1、為期所有老師均具備反毒知能及輔導學生遠離毒害的能力，將於教師在職進修中納入反毒知能相關課程。</text:span></text:p>
      <text:p text:style-name="P8"><text:span text:style-name="T2">2、為提升專任輔導教師及專業輔人力輔導藥物濫用個案專業知能，將於培訓專任輔導教師及專業輔導人力課程中增加反毒輔導知能課程時數及專案輔導課程。</text:span></text:p>
      <text:p text:style-name="P3"><text:span text:style-name="T2">（八）督導學校積極輔導藥物濫用個案</text:span></text:p>
      <text:p text:style-name="P4"><text:span text:style-name="T2">如學校對於藥物濫用學生處置不恰當或輔導不積極，致學生中途離校，本部將進行實地訪查，如確為學校疏失將以行政處分議處。</text:span></text:p>
      <text:p text:style-name="P3"><text:span text:style-name="T2">（九）加強學校法治、反毒教育宣導</text:span></text:p>
      <text:p text:style-name="P4"><text:span text:style-name="T2">強化學校師生及家長反毒與法治教育，加強學生正確觀念及老師反毒知能，讓學生瞭解藥物濫用對身體健康的影響，</text:span><text:span text:style-name="T4">尤其以愷他命為例，會造成膀胱組織纖維化等傷害，及有關違反毒品危害防制條例的各項罰則</text:span><text:span text:style-name="T2">，並於每學期家長親師會時加強家長反毒法治知能宣導。將督導各級學校於每學期友善校園週、家長日時配合推動，並納入地方教育統合視導辦理。</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baseline" style:writing-mode="lr-tb"/>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fo:font-size="9pt" style:font-name-asian="新細明體1" style:font-family-asian="新細明體" style:font-family-generic-asian="system" style:font-pitch-asian="variable" style:font-size-asian="9pt" style:font-size-complex="9pt"/>
    </style:style>
    <style:style style:name="Head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03cm" style:type="center"/>
          <style:tab-stop style:position="14.64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23cm" fo:margin-bottom="0.423cm" loext:contextual-spacing="false" fo:orphans="2" fo:widows="2" style:vertical-align="auto"/>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style:font-name="Arial" fo:font-family="Arial"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頁尾_20_字元" style:display-name="頁尾 字元" style:family="text">
      <style:text-properties style:font-name="Arial" fo:font-family="Arial"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profilename2"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style>
    <style:style style:name="註解主旨_20_字元" style:display-name="註解主旨 字元" style:family="tex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Arial1" style:font-family-complex="Arial" style:font-family-generic-complex="system" style:font-pitch-complex="variable"/>
    </style:style>
    <style:style style:name="ListLabel_20_30" style:display-name="ListLabel 30" style:family="text">
      <style:text-properties style:font-name-complex="Arial1" style:font-family-complex="Arial"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新細明體1" style:font-family-asian="新細明體"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style:font-name-asian="新細明體1" style:font-family-asian="新細明體" style:font-family-generic-asian="system" style:font-pitch-asian="variable"/>
    </style:style>
    <style:style style:name="ListLabel_20_45" style:display-name="ListLabel 45" style:family="text">
      <style:text-properties style:font-name-asian="新細明體1" style:font-family-asian="新細明體" style:font-family-generic-asian="system" style:font-pitch-asian="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199cm" fo:text-indent="-1.164cm" fo:margin-left="1.27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text:style-name="ListLabel_20_30"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text:style-name="ListLabel_20_38" style:num-suffix="•" text:bullet-char="•">
        <style:list-level-properties text:list-level-position-and-space-mode="label-alignment">
          <style:list-level-label-alignment text:label-followed-by="listtab" text:list-tab-stop-position="2.54cm" fo:text-indent="-0.635cm" fo:margin-left="1.905cm"/>
        </style:list-level-properties>
        <style:text-properties fo:font-family="新細明體" style:font-style-name="Regular" style:font-family-generic="roman" style:font-pitch="variable"/>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新細明體" style:font-style-name="Regular" style:font-family-generic="roman" style:font-pitch="variable"/>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新細明體" style:font-style-name="Regular" style:font-family-generic="roman" style:font-pitch="variable"/>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3.81cm"/>
        </style:list-level-properties>
        <style:text-properties fo:font-family="新細明體" style:font-style-name="Regular" style:font-family-generic="roman" style:font-pitch="variable"/>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新細明體" style:font-style-name="Regular" style:font-family-generic="roman" style:font-pitch="variable"/>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新細明體" style:font-style-name="Regular" style:font-family-generic="roman" style:font-pitch="variable"/>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5.715cm"/>
        </style:list-level-properties>
        <style:text-properties fo:font-family="新細明體" style:font-style-name="Regular" style:font-family-generic="roman" style:font-pitch="variable"/>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1.693cm" fo:text-indent="-1.693cm" fo:margin-left="1.2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175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08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01"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Regular" style:font-family-generic="modern" style:font-pitch="fixed"/>
      </text:list-level-style-bullet>
      <text:list-level-style-bullet text:level="3" text:style-name="ListLabel_20_102"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Regular" style:font-pitch="variable" style:font-charset="x-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Wingdings" style:font-style-name="Regular" style:font-pitch="variable" style:font-charset="x-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6.35cm" fo:text-indent="-0.635cm" fo:margin-left="3.81cm"/>
        </style:list-level-properties>
        <style:text-properties fo:font-family="Wingdings" style:font-style-name="Regular" style:font-pitch="variable" style:font-charset="x-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Regular" style:font-pitch="variable" style:font-charset="x-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Wingdings" style:font-style-name="Regular" style:font-pitch="variable" style:font-charset="x-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10.16cm" fo:text-indent="-0.635cm" fo:margin-left="5.715cm"/>
        </style:list-level-properties>
        <style:text-properties fo:font-family="Wingdings" style:font-style-name="Regular" style:font-pitch="variable" style:font-charset="x-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2.54cm" fo:text-indent="-0.635cm" fo:margin-left="1.905cm"/>
        </style:list-level-properties>
        <style:text-properties fo:font-family="'Courier New'" style:font-style-name="Regular" style:font-family-generic="modern" style:font-pitch="fixed"/>
      </text:list-level-style-bullet>
      <text:list-level-style-bullet text:level="3" text:style-name="ListLabel_20_111" style:num-suffix="" text:bullet-char="">
        <style:list-level-properties text:list-level-position-and-space-mode="label-alignment">
          <style:list-level-label-alignment text:label-followed-by="listtab" text:list-tab-stop-position="3.81cm" fo:text-indent="-0.635cm" fo:margin-left="2.54cm"/>
        </style:list-level-properties>
        <style:text-properties fo:font-family="Wingdings" style:font-style-name="Regular" style:font-pitch="variable" style:font-charset="x-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5.08cm" fo:text-indent="-0.635cm" fo:margin-left="3.175cm"/>
        </style:list-level-properties>
        <style:text-properties fo:font-family="Wingdings" style:font-style-name="Regular" style:font-pitch="variable" style:font-charset="x-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6.35cm" fo:text-indent="-0.635cm" fo:margin-left="3.81cm"/>
        </style:list-level-properties>
        <style:text-properties fo:font-family="Wingdings" style:font-style-name="Regular" style:font-pitch="variable" style:font-charset="x-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7.62cm" fo:text-indent="-0.635cm" fo:margin-left="4.445cm"/>
        </style:list-level-properties>
        <style:text-properties fo:font-family="Wingdings" style:font-style-name="Regular" style:font-pitch="variable" style:font-charset="x-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8.89cm" fo:text-indent="-0.635cm" fo:margin-left="5.08cm"/>
        </style:list-level-properties>
        <style:text-properties fo:font-family="Wingdings" style:font-style-name="Regular" style:font-pitch="variable" style:font-charset="x-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10.16cm" fo:text-indent="-0.635cm" fo:margin-left="5.715cm"/>
        </style:list-level-properties>
        <style:text-properties fo:font-family="Wingdings" style:font-style-name="Regular" style:font-pitch="variable" style:font-charset="x-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11.43cm"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false"/>
    </style:style>
    <style:page-layout style:name="Mpm1">
      <style:page-layout-properties fo:page-width="21.001cm" fo:page-height="29.669cm" style:num-format="1" style:print-orientation="portrait" fo:margin-top="1.482cm" fo:margin-bottom="1.729cm" fo:margin-left="1.482cm" fo:margin-right="1.48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 頁，共 </text:span><text:span text:style-name="MT1"><text:page-count>2</text:page-count></text:span><text:span text:style-name="MT1"> 頁</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屏東高工</dc:title>
    <meta:initial-creator>BK</meta:initial-creator>
    <dc:creator>鄭諺澧</dc:creator>
    <meta:editing-cycles>2</meta:editing-cycles>
    <meta:print-date>2013-01-17T07:21:00</meta:print-date>
    <meta:creation-date>2020-09-17T07:02:00</meta:creation-date>
    <dc:date>2020-09-17T07:02:00</dc:date>
    <meta:document-statistic meta:table-count="0" meta:image-count="0" meta:object-count="0" meta:page-count="2" meta:paragraph-count="37" meta:word-count="2082" meta:character-count="2099" meta:non-whitespace-character-count="2091"/>
    <meta:generator>LibreOffice/5.1.2.2$Windows_x86 LibreOffice_project/d3bf12ecb743fc0d20e0be0c58ca359301eb705f</meta:generator>
  </office:meta>
</office:document-meta>
</file>