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3cm" fo:margin-left="-0.199cm" fo:margin-top="0cm" fo:margin-bottom="0cm" table:align="left" style:writing-mode="lr-tb"/>
    </style:style>
    <style:style style:name="表格1.A" style:family="table-column">
      <style:table-column-properties style:column-width="6.44cm"/>
    </style:style>
    <style:style style:name="表格1.B" style:family="table-column">
      <style:table-column-properties style:column-width="10.506cm"/>
    </style:style>
    <style:style style:name="表格1.C" style:family="table-column">
      <style:table-column-properties style:column-width="7.657cm"/>
    </style:style>
    <style:style style:name="表格1.1" style:family="table-row">
      <style:table-row-properties style:min-row-height="1.49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B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19" style:family="table-row">
      <style:table-row-properties fo:keep-together="auto"/>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21" style:family="table-row">
      <style:table-row-properties fo:keep-together="auto"/>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22" style:family="table-row">
      <style:table-row-properties fo:keep-together="auto"/>
    </style:style>
    <style:style style:name="表格1.B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23" style:family="table-row">
      <style:table-row-properties fo:keep-together="auto"/>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24" style:family="table-row">
      <style:table-row-properties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25" style:family="table-row">
      <style:table-row-properties fo:keep-together="auto"/>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26" style:family="table-row">
      <style:table-row-properties fo:keep-together="auto"/>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27" style:family="table-row">
      <style:table-row-properties fo:keep-together="auto"/>
    </style:style>
    <style:style style:name="表格1.B27" style:family="table-cell">
      <style:table-cell-properties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cm" fo:orphans="0" fo:widows="0"/>
      <style:text-properties fo:color="#000000" style:font-name="Times New Roman" fo:font-size="10pt" style:letter-kerning="false" style:font-name-asian="新細明體" style:font-size-asian="10pt" style:font-name-complex="Times New Roman1" style:font-size-complex="10pt"/>
    </style:style>
    <style:style style:name="P2" style:family="paragraph" style:parent-style-name="Standard">
      <style:paragraph-properties style:line-height-at-least="0cm" fo:orphans="0" fo:widows="0"/>
      <style:text-properties fo:color="#000000" style:font-name="Times New Roman" fo:font-size="10pt" style:letter-kerning="false" style:font-name-asian="新細明體" style:font-size-asian="10pt" style:font-name-complex="Times New Roman1" style:font-size-complex="10pt"/>
    </style:style>
    <style:style style:name="P3" style:family="paragraph" style:parent-style-name="Standard">
      <style:paragraph-properties style:line-height-at-least="0cm"/>
      <style:text-properties style:font-name="標楷體" fo:font-size="14pt" style:font-name-asian="標楷體1" style:font-size-asian="14pt" style:font-size-complex="14pt"/>
    </style:style>
    <style:style style:name="P4" style:family="paragraph" style:parent-style-name="Standard">
      <style:paragraph-properties style:line-height-at-least="0cm" fo:orphans="0" fo:widows="0"/>
      <style:text-properties style:letter-kerning="false" style:font-name-complex="Times New Roman1"/>
    </style:style>
    <style:style style:name="P5" style:family="paragraph" style:parent-style-name="Standard">
      <style:paragraph-properties fo:orphans="0" fo:widows="0"/>
      <style:text-properties style:letter-kerning="false" style:font-name-complex="Times New Roman1" style:font-size-complex="10pt"/>
    </style:style>
    <style:style style:name="P6" style:family="paragraph" style:parent-style-name="Standard">
      <style:paragraph-properties style:line-height-at-least="0cm" fo:orphans="0" fo:widows="0"/>
      <style:text-properties style:letter-kerning="false" style:font-name-complex="Times New Roman1" style:font-size-complex="10pt"/>
    </style:style>
    <style:style style:name="P7" style:family="paragraph" style:parent-style-name="Standard">
      <style:paragraph-properties fo:margin-left="0.847cm" fo:margin-right="0cm" style:line-height-at-least="0cm" fo:text-align="center" style:justify-single-word="false" fo:text-indent="0cm" style:auto-text-indent="false"/>
      <style:text-properties fo:color="#000000" style:font-name="標楷體" fo:font-size="14pt" style:font-name-asian="標楷體1" style:font-size-asian="14pt" style:font-size-complex="14pt"/>
    </style:style>
    <style:style style:name="P8" style:family="paragraph" style:parent-style-name="Standard" style:master-page-name="Standard">
      <style:paragraph-properties fo:margin-left="0.847cm" fo:margin-right="0cm" style:line-height-at-least="0cm" fo:text-align="center" style:justify-single-word="false" fo:text-indent="0cm" style:auto-text-indent="false" style:page-number="auto"/>
    </style:style>
    <style:style style:name="P9" style:family="paragraph" style:parent-style-name="Standard">
      <style:paragraph-properties fo:margin-top="0cm" fo:margin-bottom="0.423cm" loext:contextual-spacing="false" fo:orphans="0" fo:widows="0"/>
      <style:text-properties style:letter-kerning="false" style:font-name-complex="Times New Roman1" style:font-size-complex="10pt"/>
    </style:style>
    <style:style style:name="P10" style:family="paragraph" style:parent-style-name="Standard">
      <style:paragraph-properties style:line-height-at-least="0cm" fo:padding="0cm" fo:border="none"/>
    </style:style>
    <style:style style:name="P11" style:family="paragraph" style:parent-style-name="Footer">
      <style:paragraph-properties fo:padding="0cm" fo:border="non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2pt" style:font-name-asian="標楷體1" style:font-size-asian="12pt"/>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立社教機構109年度7-12月推薦展演活動</text:span></text:p>
      <text:p text:style-name="P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2">社教館所別</text:span></text:p>
          </table:table-cell>
          <table:table-cell table:style-name="表格1.A1" office:value-type="string">
            <text:p text:style-name="P4"><text:span text:style-name="T2">｢Muse 大玩家-防疫不停學 探索ING｣主題活動</text:span></text:p>
          </table:table-cell>
          <table:table-cell table:style-name="表格1.A1" office:value-type="string">
            <text:p text:style-name="P4"><text:span text:style-name="T2">暑假特展活動</text:span></text:p>
          </table:table-cell>
        </table:table-row>
        <table:table-row table:style-name="表格1.2">
          <table:table-cell table:style-name="表格1.A2" office:value-type="string">
            <text:p text:style-name="P5"><text:span text:style-name="T3">國立自然科學博物館</text:span></text:p>
          </table:table-cell>
          <table:table-cell table:style-name="表格1.B2" office:value-type="string">
            <text:p text:style-name="P5"><text:span text:style-name="T3">活動名稱：小小解說營<text:line-break/>活動日期：109/7/23-109/8/11<text:line-break/>活動地點： 本館<text:line-break/>收費方式：每人1,800元<text:line-break/>活動對象：小五以上<text:line-break/>活動簡介：<text:line-break/>1.以各種豐富有趣的體驗形式做為學習內容，並介紹與示範本館導覽解說專業工作內涵，搭配創意思考、心智繪圖與圖像物件觀察的訓練， 提升</text:span><text:bookmark text:name="_GoBack"/><text:span text:style-name="T3">參加學員想像力與創造力。<text:line-break/>2.培養敏銳觀察、獨立思考與溝通說明的能力，再加以反覆演練，期使學員對口語表達增加自信，進而從導覽解說中獲得學習的樂趣。</text:span></text:p>
          </table:table-cell>
          <table:table-cell table:style-name="表格1.C2" office:value-type="string">
            <text:p text:style-name="P5"><text:span text:style-name="T3">特展名稱：時空探秘:滅絕、新生與未來幻境特展<text:line-break/>特展地點：109/7/22-110/2/28<text:line-break/>特展日期：第一特展室<text:line-break/>收費方式：0/180/230/280<text:line-break/>特展對象：一般觀眾<text:line-break/>特展活動介紹：<text:line-break/>地球因天災歷劫多次生物大滅絕，歷經多次生機恢復與漫長演化，逐漸形成現生榮景。本特展以劇場式虛實融合光影展演空間與沉浸式多層互動體驗設計，融入智慧感應、互動體感、行動學習及數位藝術等科技，帶領觀眾穿梭時空，親臨遠古生物滅絕及現代地球毀滅的感官震撼。</text:span></text:p>
          </table:table-cell>
        </table:table-row>
        <table:table-row table:style-name="表格1.3">
          <table:table-cell table:style-name="表格1.A3" office:value-type="string">
            <text:p text:style-name="P5"><text:span text:style-name="T3">國立臺灣科學教育館</text:span></text:p>
          </table:table-cell>
          <table:table-cell table:style-name="表格1.B3" office:value-type="string">
            <text:p text:style-name="P5"><text:span text:style-name="T3">活動名稱：敲敲打打動手做 <text:line-break/>活動日期：109/7/15-9/30<text:line-break/>活動地點：3樓敲敲打打Tinkering展區 <text:line-break/></text:span><text:soft-page-break/><text:span text:style-name="T3">收費方式：免費，但需購買該館常設展門票(全票100元；優待票70元)，暑假期間19歲以下觀眾免費參觀。<text:line-break/>活動對象：一般觀眾<text:line-break/>活動簡介：<text:line-break/>「敲敲打打工作坊」內容設計融合STEAM領域相關知識，期望觀眾在動手做及玩樂中，能夠主動探索、自我學習，同時透過共同協作、討論與分享，發展充滿創意、實踐自我的設計。本次展覽包含六大主題：【塗鴉機】、【風管與飛行器】、【快樂城市】、【彈珠機】、【光影遊戲】與【連鎖反應】，只要完成成任一工作坊作品並拍照上傳個人臉書在Tag『科教館GO好玩』即可集章。</text:span></text:p>
          </table:table-cell>
          <table:table-cell table:style-name="表格1.C3" office:value-type="string">
            <text:p text:style-name="P5"><text:span text:style-name="T3">特展名稱：點實成今-中華民國中小學科學展覽會60週年特展<text:line-break/>特展地點：3樓西側特展室<text:line-break/></text:span><text:soft-page-break/><text:span text:style-name="T3">特展日期：109/7/15-11/29<text:line-break/>收費方式：免費，但需購買該館常設展門票(全票100元；優待票70元)，暑假期間19歲以下觀眾免費參觀。<text:line-break/>特展對象：一般觀眾<text:line-break/>特展活動介紹：<text:line-break/>中華民國中小學科學展覽會（簡稱中小學科展）為教育部體認科學教育的普及與發展是國家的施政重點，於民國49年起由國立臺灣科學教育館承辦。為展現一甲子累積的成果及影響，邀請大眾一同認識「創新思考、解決問題、合作學習」的科展精神，記錄與見證60年的精彩風華。希冀於未來，科學展覽會能帶領探究潮流，如同點石成金般，將大眾對於科學既定的困難艱澀印象，轉為對科學具有好奇心，使中小學科展成為科學研究的交流平台，實踐科學創新，普及科學知識，發揚科學精神。</text:span></text:p>
          </table:table-cell>
        </table:table-row>
        <table:table-row table:style-name="表格1.4">
          <table:table-cell table:style-name="表格1.A1" table:number-rows-spanned="14" office:value-type="string">
            <text:p text:style-name="P6"><text:span text:style-name="T3">國立科學工藝博物館</text:span></text:p>
          </table:table-cell>
          <table:table-cell table:style-name="表格1.B4" office:value-type="string">
            <text:p text:style-name="P5"><text:span text:style-name="T3">活動名稱： FUN暑假!學繪交通安全!<text:line-break/>活動日期：109/7/19、109/8/2、109/8/9、109/8/16、109/8/30<text:line-break/>活動地點： 北館B1F近兒童科學園長廊<text:line-break/>收費方式：免費，但需購買本館常設展門票(全票100</text:span><text:soft-page-break/><text:span text:style-name="T3">元；優待票70元；相關票價請詳本館網站)<text:line-break/>活動對象：3-8歲兒童及家長<text:line-break/>活動簡介：<text:line-break/>109年暑假期間FUN城市以兒童道路安全為主題，將舉辦繪畫著色比賽，歡迎3-8歲的兒童一同參與!</text:span></text:p>
          </table:table-cell>
          <table:table-cell table:style-name="表格1.C4" office:value-type="string">
            <text:p text:style-name="P5"><text:span text:style-name="T3">特展名稱：「柯南科學搜查展」<text:line-break/>特展地點：北館第一、二特展廳<text:line-break/>特展日期：109/6/16-9/13<text:line-break/>收費方式：<text:line-break/>全票：$300 一般身分者適用<text:line-break/></text:span><text:soft-page-break/><text:span text:style-name="T3">優待票：$260 年滿三歲以上兒童及持本國大專院校以下有效學生證件者<text:line-break/>愛心票：$150 憑證購票；本國籍65歲(含)以上年長者、本國籍身心障礙人士之必要陪同者<text:line-break/>免票：年齡未滿三歲之幼童、本國籍身心障礙人士 (入場時須出示證件，需一位持票陪同入場)<text:line-break/>特展對象：一般觀眾<text:line-break/>特展活動介紹：<text:line-break/>展覽聚焦在「名偵探柯南」和「科學搜查」。情境描述毛利小五郎為殺人事件的嫌疑犯，參加者的任務就是協助毛利小五郎洗刷嫌疑。此外，在漫畫中與科學搜查有關片段也會在展覽中介紹，並特別展出青山老師的手稿，讓粉絲們更深入瞭解柯南的世界。</text:span></text:p>
          </table:table-cell>
        </table:table-row>
        <table:table-row table:style-name="表格1.5">
          <table:covered-table-cell/>
          <table:table-cell table:style-name="表格1.B5" office:value-type="string">
            <text:p text:style-name="P5"><text:span text:style-name="T3">活動名稱：空氣傳遞<text:line-break/>活動日期：109/7/18、109/8/15、109/9/19<text:line-break/>活動時間：14:00-16:00<text:line-break/>活動地點：北館B1F夢想號展示廳<text:line-break/>收費方式：免費，但需購買本館常設展門票(全票100元；優待票70元；相關票價請詳本館網站)<text:line-break/>活動對象：一般觀眾<text:line-break/></text:span><text:soft-page-break/><text:span text:style-name="T3">活動簡介：<text:line-break/>採現場報名，每場20隊，額滿為止。親子趣味競賽透過現場「空氣傳遞」展品，互助合作完成傳遞球的任務。</text:span></text:p>
          </table:table-cell>
          <table:table-cell table:style-name="表格1.C5" office:value-type="string">
            <text:p text:style-name="P5"><text:span text:style-name="T3">特展名稱：「風箏@黃景楨的夢之翼」特展<text:line-break/>特展地點：北館第四、五特展廳<text:line-break/>特展日期：109/7/18- 110/3/14<text:line-break/>收費方式：全票300元(相關票價請詳本館網站)<text:line-break/>特展對象：一般社會大眾<text:line-break/></text:span><text:soft-page-break/><text:span text:style-name="T3">特展活動介紹：<text:line-break/>本館與國內知名風箏創作者黃景楨先生合作，再次舉辦風箏特展，展出五百多件美麗的風箏作品，以及豐富的風箏知識。</text:span></text:p>
          </table:table-cell>
        </table:table-row>
        <table:table-row table:style-name="表格1.6">
          <table:covered-table-cell/>
          <table:table-cell table:style-name="表格1.B6" office:value-type="string">
            <text:p text:style-name="P5"><text:span text:style-name="T3">活動名稱：動畫轉轉樂<text:line-break/>活動日期：109/10/24、109/11/7、109/11/14 <text:line-break/>活動時間：14:00-16:00<text:line-break/>活動地點：北館B1F夢想號展示廳<text:line-break/>收費方式：免費，但需購買本館常設展門票(全票100元；優待票70元；相關票價請詳本館網站)<text:line-break/>活動對象：一般觀眾<text:line-break/>活動簡介：<text:line-break/>運用繪圖紙讓孩童自行著色，製作自己的卡通動畫。</text:span></text:p>
          </table:table-cell>
          <table:table-cell table:style-name="表格1.C6" office:value-type="string">
            <text:p text:style-name="P5"><text:span text:style-name="T3">特展名稱：「全球聞之色變的新型冠狀病毒感染」微型特展<text:line-break/>特展地點：北館4F防疫戰鬥營外走廊<text:line-break/>特展日期：即日起至109/12/31展出<text:line-break/>收費方式：免費，但需購買本館常設展門票(全票100元；優待票70元；相關票價請詳本館網站)<text:line-break/>特展對象：一般觀眾<text:line-break/>特展活動介紹：<text:line-break/>「全球聞之色變的新型冠狀病毒感染」微型特展引用Heho健康網的資訊，從病毒如何複製和變異，到生活中要如何預防病毒傳播，以幽默簡單的漫畫解析新型冠狀病毒，讓觀眾能更加淺顯易懂了解病毒資訊。</text:span></text:p>
          </table:table-cell>
        </table:table-row>
        <table:table-row table:style-name="表格1.7">
          <table:covered-table-cell/>
          <table:table-cell table:style-name="表格1.B7" office:value-type="string">
            <text:p text:style-name="P5"><text:span text:style-name="T3">活動名稱： 南遊記農村博覽會<text:line-break/>活動日期：109/7/18-19<text:line-break/>活動地點： 北館1F三角大廳及東側長廊<text:line-break/>收費方式：免費<text:line-break/></text:span><text:soft-page-break/><text:span text:style-name="T3">活動對象：一般觀眾<text:line-break/>活動簡介：<text:line-break/>博覽會以「農村深度體驗」為主軸，搭配行政院農業委員會水土保持局持續推動的「優遊農村」精選體驗路線及臺南/高雄/屏東累積多年的社區旅遊資源，集結南部農村社區以及當地特色手工藝、文創產業，並辦理串聯展示之實境體驗「農村大富翁」闖關活動，藉此號召全民吃在地、玩農村，重新發現農村旅遊之美。</text:span></text:p>
          </table:table-cell>
          <table:table-cell table:style-name="表格1.C7" office:value-type="string">
            <text:p text:style-name="P5"><text:span text:style-name="T3">特展名稱：「陣列喇叭」微型展<text:line-break/>特展地點：北館1F大廳<text:line-break/>特展日期：自即日起展出<text:line-break/>收費方式：免費<text:line-break/></text:span><text:soft-page-break/><text:span text:style-name="T3">特展對象：一般觀眾<text:line-break/>特展活動介紹：<text:line-break/>本館為改進大廳廣播音響效果，新裝設先進的陣列喇叭。透過此微型展傳達科學原理，讓觀眾在館內隨時隨地均能吸收知識，從生活中學習科技新知。</text:span></text:p>
          </table:table-cell>
        </table:table-row>
        <table:table-row table:style-name="表格1.8">
          <table:covered-table-cell/>
          <table:table-cell table:style-name="表格1.B8" office:value-type="string">
            <text:p text:style-name="P5"><text:span text:style-name="T3">活動名稱： ｢水保防災加油讚｣<text:line-break/>活動日期：109/7/1-12/31，逢週六日辦理<text:line-break/>活動地點： 北館6F【希望‧未來-莫拉克風災紀念館】出口之「水保防災教育專區」<text:line-break/>收費方式：免費，但需購買本館常設展門票(全票100元；優待票70元；相關票價請詳本館網站)<text:line-break/>活動對象：一般觀眾<text:line-break/>活動簡介：<text:line-break/>本活動透過科普繪本說故事、教具演示、遊戲帶領等多元形式，提升觀眾參與意願、傳遞水保防災的重要觀念，帶領觀眾在遊戲中學習水保防災知識。</text:span></text:p>
          </table:table-cell>
          <table:table-cell table:style-name="表格1.C8" office:value-type="string">
            <text:p text:style-name="P5"><text:span text:style-name="T3">特展名稱：「典藏方寸～立體印章」微型展<text:line-break/>特展地點：北館4F立體印章體驗設施旁<text:line-break/>特展日期：自即日起展出<text:line-break/>收費方式：免費，但需購買本館常設展門票(全票100元；優待票70元；相關票價請詳本館網站)<text:line-break/>特展對象：一般觀眾<text:line-break/>特展活動介紹：<text:line-break/>有沒有想過，小小一顆印章，經歷過怎樣的歷史演變呢？立體印章的雷射刻印，又是透過什麼原理才能達到精準刻印的效果？透過本館「立體印章」體驗設施，結合印章歷史、雷射原理等知識，讓觀</text:span><text:soft-page-break/><text:span text:style-name="T3">眾在刻印之餘也能學習新知。</text:span></text:p>
          </table:table-cell>
        </table:table-row>
        <table:table-row table:style-name="表格1.9">
          <table:covered-table-cell/>
          <table:table-cell table:style-name="表格1.B9" office:value-type="string">
            <text:p text:style-name="P5"><text:span text:style-name="T3">活動名稱： 與研究員有約<text:line-break/>活動日期：109/7/17<text:line-break/>活動地點：北館 B1F創客工場<text:line-break/>收費方式：免費，需先到6樓啟動創新實驗場體驗平板，申請帳號儲存積分，積分達7,500分者，即可獲得報名資格。<text:line-break/>活動對象：一般觀眾<text:line-break/>活動簡介：<text:line-break/>「與研究有約」為科工館常設展-啟動創新實驗場針對在展廳闖關積分達「研究員」等級之觀眾所舉辦的體驗活動，本次主題為「一日小小製香師」邀請到工研院生態系統技術的研究員來教導如何將天然花朵香味進行萃取，當天還能DIY一瓶香氛凝露帶回家。</text:span></text:p>
          </table:table-cell>
          <table:table-cell table:style-name="表格1.C9" office:value-type="string">
            <text:p text:style-name="P5"><text:span text:style-name="T3">特展名稱：「紅外線熱像測溫儀」微型展<text:line-break/>特展地點：北館1F大廳入口處、B1F電影院入口處<text:line-break/>特展日期：自109/6/23起展出<text:line-break/>收費方式：免費<text:line-break/>特展對象：一般觀眾<text:line-break/>特展活動介紹：<text:line-break/>藉由與日常生活相關主題吸引民眾興趣，使用圖解式的說明及圖片，說明紅外線熱像測溫儀的主要功能運作及科學原理，深入淺出的引介紅外線熱像測溫儀科技，讓觀眾可以輕鬆了解。</text:span></text:p>
          </table:table-cell>
        </table:table-row>
        <table:table-row table:style-name="表格1.10">
          <table:covered-table-cell/>
          <table:table-cell table:style-name="表格1.B10" office:value-type="string">
            <text:p text:style-name="P5"><text:span text:style-name="T3">活動名稱： 明日研究員之旅<text:line-break/>活動日期：109/8/12(如遇颱風假，活動將改於109/08/13舉辦)<text:line-break/>活動地點： 財團法人工業技術研究院<text:line-break/>收費方式：免費，需先到6樓啟動創新實驗場體驗平板，申請帳號儲存積分，積分達20,000分者，即可獲得報名資格。<text:line-break/>活動對象：<text:line-break/>一般大眾，需年滿10歲以上<text:line-break/>活動簡介：<text:line-break/></text:span><text:soft-page-break/><text:span text:style-name="T3">「明日研究員之旅」為科工館常設展-啟動創新實驗場針對在展廳闖關積分達「明日研究員」等級之觀眾所舉辦的活動，將從左營高鐵站集合前往新竹工研院，參觀近年研發的前瞻技術，期許激發參加者的創新思考與對未來世界的想像!</text:span></text:p>
          </table:table-cell>
          <table:table-cell table:style-name="表格1.C10" office:value-type="string">
            <text:p text:style-name="P5"><text:span text:style-name="T3">特展名稱：「自動售票機」微型展<text:line-break/>特展地點：北館B1F、2F、4F及6F自動售票機設置處<text:line-break/>特展日期：自即日起展出<text:line-break/>收費方式：免費，但需購買本館常設展門票(全票100元；優待票70元；相關票價請詳本館網站)<text:line-break/>特展對象：一般觀眾<text:line-break/>特展活動介紹：<text:line-break/>藉由生活化的展示科技主題，使用圖解</text:span><text:soft-page-break/><text:span text:style-name="T3">式的說明及圖片，說明自動售票機的主要構造與科學原理，喚起民眾在生活中觀察和體驗，傳達自動售票機科技知識，探究其背後所蘊含的科學知識。</text:span></text:p>
          </table:table-cell>
        </table:table-row>
        <table:table-row table:style-name="表格1.11">
          <table:covered-table-cell/>
          <table:table-cell table:style-name="表格1.B11" office:value-type="string">
            <text:p text:style-name="P5"><text:span text:style-name="T3">活動名稱：「城市防災求生營-109年國家防災日活動」<text:line-break/>活動日期：109/9/18-20<text:line-break/>活動地點： 本館北館以及館外園區<text:line-break/>收費方式：免費，但需購買本館常設展門票(全票100元；優待票70元；相關票價請詳本館網站)<text:line-break/>活動對象：一般觀眾<text:line-break/>活動簡介：<text:line-break/>本年度獲教育部以及三聯科技教育基金會補助，辦理國家防災日活動，並以「城市防災求生」為主題，設置地震、洪水、疏散避難、野外求生、防疫原則以及霾害防制等單元，提供來館民眾以寓教於樂方式整體學習各式之防災觀念與疏散避難技能。</text:span></text:p>
          </table:table-cell>
          <table:table-cell table:style-name="表格1.C11" office:value-type="string">
            <text:p text:style-name="P5"><text:span text:style-name="T3">特展名稱：「空品維護」特展<text:line-break/>特展地點：北館1F大廳入口處<text:line-break/>特展日期：109/6/1-109/12/31<text:line-break/>收費方式：免費<text:line-break/>特展對象：一般觀眾<text:line-break/>特展活動介紹：<text:line-break/>本特展主要目標為提醒民眾對周圍環境可能造成之危害敏感度，並能透過現行之資通訊的即時訊息得知目前之環境狀況，進而調整本身之防護作為。焦點展品為高雄11年來之空氣品質情形，利用積木堆疊呈現各區在不同季節之變化情形。</text:span></text:p>
          </table:table-cell>
        </table:table-row>
        <table:table-row table:style-name="表格1.12">
          <table:covered-table-cell/>
          <table:table-cell table:style-name="表格1.B12" office:value-type="string">
            <text:p text:style-name="P5"><text:span text:style-name="T3">活動名稱：地球ㄇㄚˋㄇㄚˋ號實境解謎活動 <text:line-break/>活動日期：109/7/15、109/7/18、109/7/19、109/7/22、109/7/25、109/7/26、109/7/29、109/8/1、109/8/2、109/8/5、109/8/8、109/8/9<text:line-break/>活動地點：北館B1F氣候變遷展示廳、北館6F臺灣工業史蹟館<text:line-break/>收費方式：免費，但需購買本館常設展門票(全票100元；優待票70元；相關票價請詳本館網站)<text:line-break/>活動對象：國小五年級以上<text:line-break/>活動簡介：<text:line-break/>玩過實境解密遊戲嗎？近年來風起雲湧的新型態遊戲體驗，在博物館享受探索解謎的樂趣，結合台灣工業史蹟館與氣候變遷廳的「地球ㄇㄚˋㄇㄚˋ號」，背著遊戲專屬解謎道具包，趕快揪伴來博物館尋寶吧。</text:span></text:p>
          </table:table-cell>
          <table:table-cell table:style-name="表格1.C12" office:value-type="string">
            <text:p text:style-name="P5"><text:span text:style-name="T3">特展名稱：「電信文物動起來」展演 <text:line-break/>特展地點：B1開放式典藏庫<text:line-break/>特展日期：109.7.1-109.8.31<text:line-break/>收費方式：收費(體驗券30元)，並需購買該館常設展門票(全票100元；優待票70元)<text:line-break/>特展對象：一般觀眾<text:line-break/>特展活動介紹：<text:line-break/>以各式電傳電報機重建民國40至50年代臺北電信局電報報房，並邀請電報專家現場展演。</text:span></text:p>
          </table:table-cell>
        </table:table-row>
        <table:table-row table:style-name="表格1.13">
          <table:covered-table-cell/>
          <table:table-cell table:style-name="表格1.B13" office:value-type="string">
            <text:p text:style-name="P5"><text:span text:style-name="T3">活動名稱：2020科工夏令營<text:line-break/>活動日期：109/7/15-8/28 <text:line-break/>活動地點：國立科學工藝博物館<text:line-break/>收費方式：詳活動網頁<text:line-break/>https://education.nstm.gov.tw/summercamp/ <text:line-break/>活動對象：幼稚園中班至高中生、親子<text:line-break/>活動簡介：<text:line-break/>科工館於109年7月15日至8月28日推出程式與機器人、軟體應用、生物世界、美學創作、食品科學、幼兒玩科學、創意積木、生活科學、玩具科學、天文與太空等100多場主題營隊，活動豐富多元，快來幫小朋友預約豐富的科學假期。</text:span></text:p>
          </table:table-cell>
          <table:table-cell table:style-name="表格1.A1" office:value-type="string">
            <text:p text:style-name="P5"><text:span text:style-name="T3">　</text:span></text:p>
          </table:table-cell>
        </table:table-row>
        <table:table-row table:style-name="表格1.14">
          <table:covered-table-cell/>
          <table:table-cell table:style-name="表格1.B14" office:value-type="string">
            <text:p text:style-name="P5"><text:span text:style-name="T3">活動名稱：「發明展示‧閱讀科學」活動<text:line-break/>活動日期：109/7/15-8/31 <text:line-break/>活動地點：國立科學工藝博物館（南館科普圖書館）<text:line-break/>收費方式：免費<text:line-break/>活動對象：<text:line-break/>(活動一)科普說故事及科學動手做：3-12歲親子<text:line-break/>(活動二) 科普圖書心得比賽：小一至小六<text:line-break/>活動簡介：<text:line-break/>結合「發明」主題展示及科普閱讀，透過科普說故事及科學動手做，並提供「發明」主題科普圖書，辦理科普閱讀心得比賽，讓親子及學生達到體驗科學及自主學習的目的。</text:span></text:p>
          </table:table-cell>
          <table:table-cell table:style-name="表格1.C14" office:value-type="string">
            <text:p text:style-name="P5"><text:span text:style-name="T3">　</text:span></text:p>
          </table:table-cell>
        </table:table-row>
        <table:table-row table:style-name="表格1.15">
          <table:covered-table-cell/>
          <table:table-cell table:style-name="表格1.B15" office:value-type="string">
            <text:p text:style-name="P5"><text:span text:style-name="T3">活動名稱：愛水大進擊<text:line-break/>活動日期：109/10/1-10/4、10/9-10/11 <text:line-break/>活動地點：國立科學工藝博物館大廳<text:line-break/>收費方式：免費 <text:line-break/>活動對象：一般大眾、親子<text:line-break/>活動簡介：<text:line-break/>透過生動有趣的闖關遊戲，讓您體驗動手實驗與觀察的樂趣，內容包含「水從那裡來」、「節水好投」、「節水抓抓樂」、「水龍頭比一比」、「水足跡知多少」、「RO省水一點通」…等豐富關卡，邀請您攜家帶眷一同來參與，闖關完成還有機會獲得小禮物喔 。</text:span></text:p>
          </table:table-cell>
          <table:table-cell table:style-name="表格1.C15" office:value-type="string">
            <text:p text:style-name="P5"><text:span text:style-name="T3">　</text:span></text:p>
          </table:table-cell>
        </table:table-row>
        <table:table-row table:style-name="表格1.16">
          <table:covered-table-cell/>
          <table:table-cell table:style-name="表格1.B16" office:value-type="string">
            <text:p text:style-name="P5"><text:span text:style-name="T3">活動名稱：2020愛水•樂活逗陣來(台北場）<text:line-break/>活動日期：109/7/25-109/7/30 <text:line-break/>活動地點：臺北自來水園區<text:line-break/>收費方式：免費(須購臺北自來水園區入場門票） <text:line-break/>活動對象：一般大眾、親子<text:line-break/>活動簡介：透過生動有趣的闖關遊戲，讓您體驗動手實驗與觀察的樂趣，內容包含「水從那裡來」、「節水好投」、「節水抓抓樂」、「水龍頭比一比」、「水足跡知多少」、「RO省水一點通」…等豐富關卡，邀請您攜家帶眷一同來參與，闖關完成還有機會獲得小禮物喔 。</text:span></text:p>
          </table:table-cell>
          <table:table-cell table:style-name="表格1.C16" office:value-type="string">
            <text:p text:style-name="P5"><text:span text:style-name="T3">　</text:span></text:p>
          </table:table-cell>
        </table:table-row>
        <table:table-row table:style-name="表格1.17">
          <table:covered-table-cell/>
          <table:table-cell table:style-name="表格1.B17" office:value-type="string">
            <text:p text:style-name="P5"><text:span text:style-name="T3">活動名稱：2020愛水•樂活逗陣來(台中場）<text:line-break/>活動日期：109/8/14-109/8/24 <text:line-break/>活動地點：國立自然科學博物館<text:line-break/>收費方式：免費(須購科博館展廳門票） <text:line-break/>活動對象：一般大眾、親子<text:line-break/>活動簡介：透過生動有趣的闖關遊戲，讓您體驗動手實驗與觀察的樂趣，內容包含「水從那裡來」、「節水好投」、「節水抓抓樂」、「水龍頭比一比」、「水足跡知多少」、「RO省水一點通」…等豐富關卡，邀請您攜家帶眷一同來參與，闖關完成還有機會獲得小禮物喔。</text:span></text:p>
          </table:table-cell>
          <table:table-cell table:style-name="表格1.C17" office:value-type="string">
            <text:p text:style-name="P5"><text:span text:style-name="T3">　</text:span></text:p>
          </table:table-cell>
        </table:table-row>
        <table:table-row table:style-name="表格1.18">
          <table:table-cell table:style-name="表格1.A18" office:value-type="string">
            <text:p text:style-name="P5"><text:span text:style-name="T3">國立海洋生物博物館</text:span></text:p>
          </table:table-cell>
          <table:table-cell table:style-name="表格1.B18" office:value-type="string">
            <text:p text:style-name="P5"><text:span text:style-name="T3">活動名稱： 海洋生物與他們的產地-海洋閱讀心得徵文暨繪圖<text:line-break/>活動日期：109/4/1-7/31<text:line-break/>活動地點： 線上(徵文組)或郵寄(繪圖組)投稿<text:line-break/>收費方式：免費<text:line-break/>活動對象：全國國中小及高中職學生<text:line-break/>活動簡介：<text:line-break/>為鼓勵莘莘學子透過「閱讀」深度認識海洋及海洋生物的奧秘，進而內化為海洋素養，獲得啟發並累積永續經營海洋的智慧。歡迎同學們選一本書，寫心得報名分享，不僅能累積12年國教學習歷程檔案，更有機會抱走最大獎項2,000元「誠品圖書禮券」！</text:span></text:p>
          </table:table-cell>
          <table:table-cell table:style-name="表格1.C18" office:value-type="string">
            <text:p text:style-name="P5"><text:span text:style-name="T3">特展名稱：魯凱漁你相遇展 <text:line-break/>特展地點：國立海洋生物博物館台灣水域館<text:line-break/>特展日期：109/7/14-110/3<text:line-break/>收費方式：免費，但需購買常設展門票(全票450元；優待票250元)<text:line-break/>特展對象：入館民眾<text:line-break/>特展活動介紹：<text:line-break/>「魯凱漁你相遇」特展透過魯凱族漁獵文化的介紹，除了將傳統漁具漁區，及常見捕獵的淡水魚種介紹以外，也特地展現了「魚藤捕魚」的傳統特殊漁法，藉此展現了魯凱族人對於自身週遭的自然運用外，也訴說了族人與溪流生態的平衡、漁獵之外的生態共生，傳達「取之於自然，用之於自然，回饋於自然」的共融狀態。</text:span></text:p>
          </table:table-cell>
        </table:table-row>
        <table:table-row table:style-name="表格1.19">
          <table:table-cell table:style-name="表格1.A19" office:value-type="string">
            <text:p text:style-name="P5"><text:span text:style-name="T3">國立海洋科技博物館</text:span></text:p>
          </table:table-cell>
          <table:table-cell table:style-name="表格1.B19" office:value-type="string">
            <text:p text:style-name="P5"><text:span text:style-name="T3">活動名稱： 海洋生物大探索<text:line-break/>活動日期：109/7/1-109/3/1<text:line-break/>活動地點： 主題館1F特展廳；潮境海洋中心<text:line-break/>收費方式：免費，但需購買該館特展或潮境海洋中心門票<text:line-break/>活動對象：一般觀眾、親子<text:line-break/>活動簡介：<text:line-break/>海洋生物大探索，凡購買海洋嘉年華趣味海洋生物特展或潮境海洋中心門票，並與海洋生物拍照，即可獲得探索闖關章</text:span></text:p>
          </table:table-cell>
          <table:table-cell table:style-name="表格1.C19" office:value-type="string">
            <text:p text:style-name="P5"><text:span text:style-name="T3">特展名稱：海洋嘉年華-趣味海洋生物特展<text:line-break/>特展地點：主題館1F特展廳<text:line-break/>特展日期：109/7/1-110/3/1<text:line-break/>收費方式：全票200元，另有優惠票價請上官網查詢<text:line-break/>特展對象：一般觀眾、親子<text:line-break/>特展活動介紹：<text:line-break/>海洋生物你都認識了嗎?要想成為一位海洋公民，除了十八般武藝還要身懷絕技，厲害的生存法則每天都像在開party，不論是療癒萌神花園鰻、「囧」臉魟魚、超可愛小花枝、受歡迎的魚醫生，還是繽紛絢麗，似真似假的超美透明魚標本，趣味海洋生物特展將帶大家走一趟療癒又超有趣味的海洋嘉年華之旅。</text:span></text:p>
          </table:table-cell>
        </table:table-row>
        <table:table-row table:style-name="表格1.20">
          <table:table-cell table:style-name="表格1.A20" office:value-type="string">
            <text:p text:style-name="P5"><text:span text:style-name="T3">國立教育廣播電臺</text:span></text:p>
          </table:table-cell>
          <table:table-cell table:style-name="表格1.B20" office:value-type="string">
            <text:p text:style-name="P5"><text:span text:style-name="T3">(本臺因獻堂館修復再利用工程案與聲音故事館進場施作案不參與暑期集章活動)</text:span></text:p>
          </table:table-cell>
          <table:table-cell table:style-name="表格1.C20" office:value-type="string">
            <text:p text:style-name="P5"><text:span text:style-name="T3">特展名稱：Channel+親子頻道 暑假共學樂！<text:line-break/>特展地點：網路線上活動 www.channelplus.ner.gov.tw<text:line-break/>特展日期：暑假期間<text:line-break/>收費方式：免費參與<text:line-break/>特展對象：線上學習親子民眾<text:line-break/>特展活動介紹：<text:line-break/>暑假到了，除了帶孩子一起出遊，在家裡也可以輕鬆透過教育電臺Channel+親子頻道和孩子一起學習成長！暑假期間和孩子一起收聽親子頻道，參與問卷調查，就有機會抽中教育電臺限量週邊禮品。</text:span></text:p>
          </table:table-cell>
        </table:table-row>
        <table:table-row table:style-name="表格1.21">
          <table:table-cell table:style-name="表格1.A1" table:number-rows-spanned="2" office:value-type="string">
            <text:p text:style-name="P6"><text:span text:style-name="T3">國家圖書館</text:span></text:p>
          </table:table-cell>
          <table:table-cell table:style-name="表格1.B21" office:value-type="string">
            <text:p text:style-name="P5"><text:span text:style-name="T3">活動名稱： 春天回來了~ 109年春天讀詩節「觀物自得──歷代詠物詩詞導讀」<text:line-break/>活動日期：109/6/21-109/8/30 <text:line-break/>活動地點： 國家圖書館藝文中心3樓國際會議廳<text:line-break/>收費方式：免費<text:line-break/>活動對象：一般民眾</text:span></text:p>
          </table:table-cell>
          <table:table-cell table:style-name="表格1.C21" office:value-type="string">
            <text:p text:style-name="P9"><text:span text:style-name="T3">特展名稱：憶起上學!~百年教育的四季交響曲~ <text:line-break/>特展地點：國家圖書館5樓穿堂<text:line-break/>特展日期：109/8/1-110/8/1 <text:line-break/>收費方式：免費<text:line-break/>特展對象：一般民眾<text:line-break/>特展活動介紹：<text:line-break/>國家圖書館與實踐大學及臺北市立中正高中合作，運用本館典藏之臺灣百年教育資源，以一家四代人物在四個不同時代背景的15歲學校教室為腳本：<text:line-break/>1943年日治晚期(曾祖父15歲)<text:line-break/>1965年戒嚴時期(祖父15歲)<text:line-break/>1990年解嚴初期(爸爸15歲)<text:line-break/>2020年現在(女兒15歲)<text:line-break/>透過 AR互動展示，提供國家圖書館文獻多元應用及教育推廣，達到「翻轉教育，寓教於樂」之目標。使用者可以手持行動裝置穿梭於實體空間，並透過互動牆的老照片及音樂體驗等，感受不同時代背景的特色與氛圍。</text:span></text:p>
          </table:table-cell>
        </table:table-row>
        <table:table-row table:style-name="表格1.22">
          <table:covered-table-cell/>
          <table:table-cell table:style-name="表格1.B22" office:value-type="string">
            <text:p text:style-name="P5"><text:span text:style-name="T3">「觀物自得──歷代詠物詩詞導讀」<text:line-break/>活動日期：109/6/21-109/8/30<text:line-break/>活動地點：國家圖書館藝文中心3樓國際會議廳<text:line-break/>收費方式：免費<text:line-break/>活動對象：一般民眾<text:line-break/>活動簡介：<text:line-break/>原訂2月至4月間舉辦之2020春天讀詩節「觀物自得—歷代詠物詩詞導讀」系列講座，因受新冠病毒疫情影響及配合政府防疫措施延期辦理，目前國內疫情趨緩，於6月21日起恢復辦理春季閱讀講座，歡迎讀者踴躍報名參加，享受遲來的春天！<text:line-break/>「感物言志」可謂中國詩詞的傳統特質，透過物象來寄寓情志成為作家感受世界和表達感情的基本途徑。因此詠物之作，便成為古典詩詞的重要類型。自《詩經》、《楚辭》以降，詠物詩文的出現不絕如縷，不僅名家輩出，派别繁昌，且作品如雲，各擅勝場，蔚為古典詩詞大觀！2020春天讀詩節系列講座將邀請專家學者帶領大家推本溯源，回顧賞析古典詠物詩詞之美，並探賾「託物言志」的理論基礎，提升培養大眾對美的萬事萬物賞析與分享的態度與能力，豐富美感體驗。<text:line-break/>(活動同時以直播方式進行)</text:span></text:p>
          </table:table-cell>
          <table:table-cell table:style-name="表格1.C22" office:value-type="string">
            <text:p text:style-name="P1"/>
          </table:table-cell>
        </table:table-row>
        <table:table-row table:style-name="表格1.23">
          <table:table-cell table:style-name="表格1.A23" office:value-type="string">
            <text:p text:style-name="P5"><text:span text:style-name="T3">國立臺灣圖書館</text:span></text:p>
          </table:table-cell>
          <table:table-cell table:style-name="表格1.B23" office:value-type="string">
            <text:p text:style-name="P5"><text:span text:style-name="T3">活動名稱： 閱讀一夏 <text:line-break/>活動日期：109/07/15-09/30<text:line-break/>活動地點： 國立臺灣圖書館 <text:line-break/>收費方式：免費<text:line-break/>活動對象：一般觀眾<text:line-break/>活動簡介：夏日炎炎好看書，快來臺灣圖書館借書回家，單次借閱5本以上之圖書及視聽資料或使用館內自助借還書機憑收據即可以獲得集章1枚喔! </text:span></text:p>
          </table:table-cell>
          <table:table-cell table:style-name="表格1.C23" office:value-type="string">
            <text:p text:style-name="P5"><text:span text:style-name="T3">特展名稱：榮耀祖紋－來義鄉排灣手文展<text:line-break/>特展地點：一樓臺灣藝文走廊<text:line-break/>特展日期：109/7/7-8/30<text:line-break/>收費方式：免費<text:line-break/>特展對象：一般觀眾<text:line-break/>特展活動介紹：<text:line-break/>「榮耀祖紋：來義鄉排灣手文展」由本館與國立臺灣博物館、來義鄉公所合作借展，展示內容包含手文耆老珍貴影像、口述採訪影片、刺文工具、手文圖案說明與木雕刺文人像等，期望透過本次展覽讓民眾了解排灣族的手文文化。 </text:span></text:p>
          </table:table-cell>
        </table:table-row>
        <table:table-row table:style-name="表格1.24">
          <table:table-cell table:style-name="表格1.A24" office:value-type="string">
            <text:p text:style-name="P5"><text:span text:style-name="T3">國立公共資訊圖書館</text:span></text:p>
          </table:table-cell>
          <table:table-cell table:style-name="表格1.B24" office:value-type="string">
            <text:p text:style-name="P5"><text:span text:style-name="T3">活動名稱：2020夏日魔法閱讀養成術<text:line-break/>活動日期：109/7/20-9/30<text:line-break/>活動地點：國立公共資訊圖書館<text:line-break/>收費方式：免費<text:line-break/>活動對象：一般觀眾<text:line-break/>活動簡介：<text:line-break/>炎熱的暑假最適合到圖書館練功，圖書館是知識寶庫，更是引領資訊科技的前鋒站，國資圖首創行動借閱和尋書導引APP，想要體驗閱讀借閱神奇魔力，趁著暑假趕快搭乘國資圖夏日魔法列車，一起來探索、體驗用國資圖APP找書、借書以增加你的閱讀魔法功力。</text:span></text:p>
          </table:table-cell>
          <table:table-cell table:style-name="表格1.C24" office:value-type="string">
            <text:p text:style-name="P5"><text:span text:style-name="T3">特展名稱：「機構木偶奇遇記」特展<text:line-break/>特展地點：國立公共資訊圖書館1樓藝文展廳<text:line-break/>特展日期：109/7/18-10/11<text:line-break/>收費方式：免費<text:line-break/>特展對象：一般觀眾<text:line-break/>特展活動介紹：<text:line-break/>歡迎來到機構木偶的國度，親身體驗一場「木偶奇遇記」之旅。<text:line-break/>透過「機構木偶國度」的童話意象，喚起觀眾對於自動機械的興趣，運用每個可愛活潑的人物角色及多彩繽紛的視覺配色，使民眾彷彿進入童話故事裡，由入門到體驗各機構木偶的作動，一起成為機構木偶高手！</text:span></text:p>
          </table:table-cell>
        </table:table-row>
        <table:table-row table:style-name="表格1.25">
          <table:table-cell table:style-name="表格1.A1" table:number-rows-spanned="3" office:value-type="string">
            <text:p text:style-name="P6"><text:span text:style-name="T3">國立臺灣藝術教育館</text:span></text:p>
          </table:table-cell>
          <table:table-cell table:style-name="表格1.B25" office:value-type="string">
            <text:p text:style-name="P5"><text:span text:style-name="T3">活動名稱：「時尚藝見」展 <text:line-break/>活動日期：109/6/25-9/06<text:line-break/>活動地點：國立臺灣藝術教育館第2展廳 <text:line-break/>收費方式：免費<text:line-break/>活動對象：建議親子、師生<text:line-break/>活動簡介：<text:line-break/>身上穿什麼，決定你是誰！除了欣賞精彩的展覽作品，快來體驗科技互動裝置「時尚變裝樂」，挑戰你的手眼協調和時尚敏銳度。闖關成功就可兌換《造型紙娃娃》乙張（數量有限，換完為止）。</text:span></text:p>
          </table:table-cell>
          <table:table-cell table:style-name="表格1.C25" office:value-type="string">
            <text:p text:style-name="P5"><text:span text:style-name="T3">特展名稱：「時尚藝見」展<text:line-break/>特展地點：國立臺灣藝術教育館<text:line-break/>特展日期：109/6/25-9/6<text:line-break/>收費方式：免費<text:line-break/>特展對象：不限<text:line-break/>特展介紹：<text:line-break/>透過時尚藝術作品以及結合環保概念與新創技術的綠時尚趨勢，邀請來自臺灣、日本、韓國、波蘭及美國等9位藝術家與4個綠時尚品牌團隊共同參與，依作品內涵分成「時尚‧漫步」、「時尚‧下一步」二大展區，融合了繪畫、手稿、設計、服飾、裝置、多媒體影音及科技互動等多元面向，匯集當代各國不同領域之時尚藝術作品，令人充分玩味文化、藝術與時尚交會時所激盪出的燦爛火花。</text:span></text:p>
          </table:table-cell>
        </table:table-row>
        <table:table-row table:style-name="表格1.26">
          <table:covered-table-cell/>
          <table:table-cell table:style-name="表格1.B26" office:value-type="string">
            <text:p text:style-name="P5"><text:span text:style-name="T3">活動名稱：2020全國學生圖畫書暨文藝創作比賽作品展<text:line-break/>活動日期：109/9/26-11/01（暫訂）<text:line-break/>活動地點：國立臺灣藝術教育館第1、2展廳 <text:line-break/>收費方式：免費<text:line-break/>活動對象：不限<text:line-break/>活動簡介：<text:line-break/>2020全國學生圖畫書暨文藝創作比賽獲獎作品展覽。</text:span></text:p>
          </table:table-cell>
          <table:table-cell table:style-name="表格1.C26" office:value-type="string">
            <text:p text:style-name="P5"><text:span text:style-name="T3">　</text:span></text:p>
          </table:table-cell>
        </table:table-row>
        <table:table-row table:style-name="表格1.27">
          <table:covered-table-cell/>
          <table:table-cell table:style-name="表格1.B27" office:value-type="string">
            <text:p text:style-name="P5"><text:span text:style-name="T3">活動名稱：109學年全國學生美術比賽得獎作品展<text:line-break/>活動日期：109/12/20-110/2/9（暫訂）<text:line-break/>活動地點：國立臺灣藝術教育館第1、2展廳 <text:line-break/>收費方式：免費<text:line-break/>活動對象：不限<text:line-break/>活動簡介：<text:line-break/>109學年全國學生美術比賽得獎作品展。</text:span></text:p>
          </table:table-cell>
          <table:table-cell table:style-name="表格1.C27" office:value-type="string">
            <text:p text:style-name="P5"><text:span text:style-name="T3">　</text:span></text:p>
          </table:table-cell>
        </table:table-row>
      </table:table>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3cm" fo:margin-bottom="1.75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cm" fo:min-width="0.041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梓惠</meta:initial-creator>
    <dc:creator>陳俐潔</dc:creator>
    <meta:editing-cycles>2</meta:editing-cycles>
    <meta:creation-date>2020-07-08T07:38:00</meta:creation-date>
    <dc:date>2020-07-08T07:38:00</dc:date>
    <meta:editing-duration>P0D</meta:editing-duration>
    <meta:generator>LibreOffice/5.1.2.2$Windows_x86 LibreOffice_project/d3bf12ecb743fc0d20e0be0c58ca359301eb705f</meta:generator>
    <meta:document-statistic meta:table-count="1" meta:image-count="0" meta:object-count="0" meta:page-count="7" meta:paragraph-count="66" meta:word-count="8078" meta:character-count="9376" meta:non-whitespace-character-count="9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