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4.603cm" fo:margin-left="-0.199cm" fo:margin-top="0cm" fo:margin-bottom="0cm" table:align="left" style:writing-mode="lr-tb"/>
    </style:style>
    <style:style style:name="表格1.A" style:family="table-column">
      <style:table-column-properties style:column-width="6.078cm"/>
    </style:style>
    <style:style style:name="表格1.B" style:family="table-column">
      <style:table-column-properties style:column-width="11.178cm"/>
    </style:style>
    <style:style style:name="表格1.C" style:family="table-column">
      <style:table-column-properties style:column-width="7.347cm"/>
    </style:style>
    <style:style style:name="表格1.1" style:family="table-row">
      <style:table-row-properties style:min-row-height="1.496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fo:keep-together="auto"/>
    </style:style>
    <style:style style:name="表格1.B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3" style:family="table-row">
      <style:table-row-properties fo:keep-together="auto"/>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4" style:family="table-row">
      <style:table-row-properties fo:keep-together="auto"/>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5" style:family="table-row">
      <style:table-row-properties fo:keep-together="auto"/>
    </style:style>
    <style:style style:name="表格1.B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6" style:family="table-row">
      <style:table-row-properties fo:keep-together="auto"/>
    </style:style>
    <style:style style:name="表格1.B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7" style:family="table-row">
      <style:table-row-properties fo:keep-together="auto"/>
    </style:style>
    <style:style style:name="表格1.B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8" style:family="table-row">
      <style:table-row-properties fo:keep-together="auto"/>
    </style:style>
    <style:style style:name="表格1.B8"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9" style:family="table-row">
      <style:table-row-properties fo:keep-together="auto"/>
    </style:style>
    <style:style style:name="表格1.B9" style:family="table-cell">
      <style:table-cell-properties fo:padding-left="0.199cm" fo:padding-right="0.191cm" fo:padding-top="0cm" fo:padding-bottom="0cm" fo:border="0.5pt solid #00000a"/>
    </style:style>
    <style:style style:name="表格1.C9" style:family="table-cell">
      <style:table-cell-properties fo:padding-left="0.199cm" fo:padding-right="0.191cm" fo:padding-top="0cm" fo:padding-bottom="0cm" fo:border="0.5pt solid #00000a"/>
    </style:style>
    <style:style style:name="表格1.10" style:family="table-row">
      <style:table-row-properties fo:keep-together="auto"/>
    </style:style>
    <style:style style:name="表格1.B10" style:family="table-cell">
      <style:table-cell-properties fo:padding-left="0.199cm" fo:padding-right="0.191cm" fo:padding-top="0cm" fo:padding-bottom="0cm" fo:border="0.5pt solid #00000a"/>
    </style:style>
    <style:style style:name="表格1.C10" style:family="table-cell">
      <style:table-cell-properties fo:padding-left="0.199cm" fo:padding-right="0.191cm" fo:padding-top="0cm" fo:padding-bottom="0cm" fo:border="0.5pt solid #00000a"/>
    </style:style>
    <style:style style:name="表格1.11" style:family="table-row">
      <style:table-row-properties fo:keep-together="auto"/>
    </style:style>
    <style:style style:name="表格1.B11" style:family="table-cell">
      <style:table-cell-properties fo:padding-left="0.199cm" fo:padding-right="0.191cm" fo:padding-top="0cm" fo:padding-bottom="0cm" fo:border="0.5pt solid #00000a"/>
    </style:style>
    <style:style style:name="表格1.C11" style:family="table-cell">
      <style:table-cell-properties fo:padding-left="0.199cm" fo:padding-right="0.191cm" fo:padding-top="0cm" fo:padding-bottom="0cm" fo:border="0.5pt solid #00000a"/>
    </style:style>
    <style:style style:name="表格1.12" style:family="table-row">
      <style:table-row-properties fo:keep-together="auto"/>
    </style:style>
    <style:style style:name="表格1.B12" style:family="table-cell">
      <style:table-cell-properties fo:padding-left="0.199cm" fo:padding-right="0.191cm" fo:padding-top="0cm" fo:padding-bottom="0cm" fo:border="0.5pt solid #00000a"/>
    </style:style>
    <style:style style:name="表格1.C12" style:family="table-cell">
      <style:table-cell-properties fo:padding-left="0.199cm" fo:padding-right="0.191cm" fo:padding-top="0cm" fo:padding-bottom="0cm" fo:border="0.5pt solid #00000a"/>
    </style:style>
    <style:style style:name="表格1.13" style:family="table-row">
      <style:table-row-properties fo:keep-together="auto"/>
    </style:style>
    <style:style style:name="表格1.B13" style:family="table-cell">
      <style:table-cell-properties fo:padding-left="0.199cm" fo:padding-right="0.191cm" fo:padding-top="0cm" fo:padding-bottom="0cm" fo:border="0.5pt solid #00000a"/>
    </style:style>
    <style:style style:name="表格1.C13" style:family="table-cell">
      <style:table-cell-properties fo:padding-left="0.199cm" fo:padding-right="0.191cm" fo:padding-top="0cm" fo:padding-bottom="0cm" fo:border="0.5pt solid #00000a"/>
    </style:style>
    <style:style style:name="表格1.14" style:family="table-row">
      <style:table-row-properties fo:keep-together="auto"/>
    </style:style>
    <style:style style:name="表格1.B14" style:family="table-cell">
      <style:table-cell-properties fo:padding-left="0.199cm" fo:padding-right="0.191cm" fo:padding-top="0cm" fo:padding-bottom="0cm" fo:border="0.5pt solid #00000a"/>
    </style:style>
    <style:style style:name="表格1.C14" style:family="table-cell">
      <style:table-cell-properties fo:padding-left="0.199cm" fo:padding-right="0.191cm" fo:padding-top="0cm" fo:padding-bottom="0cm" fo:border="0.5pt solid #00000a"/>
    </style:style>
    <style:style style:name="P1" style:family="paragraph" style:parent-style-name="Footer">
      <style:paragraph-properties fo:padding="0cm" fo:border="none"/>
    </style:style>
    <style:style style:name="P2" style:family="paragraph" style:parent-style-name="Standard">
      <style:paragraph-properties style:line-height-at-least="0cm"/>
      <style:text-properties style:font-name="標楷體" fo:font-size="14pt" style:font-name-asian="標楷體1" style:font-size-asian="14pt" style:font-size-complex="14pt"/>
    </style:style>
    <style:style style:name="P3" style:family="paragraph" style:parent-style-name="Standard">
      <style:paragraph-properties style:line-height-at-least="0cm" fo:orphans="0" fo:widows="0"/>
      <style:text-properties style:letter-kerning="false" style:font-name-complex="Times New Roman1"/>
    </style:style>
    <style:style style:name="P4" style:family="paragraph" style:parent-style-name="Standard">
      <style:paragraph-properties fo:orphans="0" fo:widows="0"/>
      <style:text-properties style:letter-kerning="false" style:font-name-complex="Times New Roman1" style:font-size-complex="10pt"/>
    </style:style>
    <style:style style:name="P5" style:family="paragraph" style:parent-style-name="Standard">
      <style:paragraph-properties fo:orphans="0" fo:widows="0"/>
      <style:text-properties fo:font-size="10pt" style:letter-kerning="false" style:font-size-asian="10pt" style:font-size-complex="10pt"/>
    </style:style>
    <style:style style:name="P6" style:family="paragraph" style:parent-style-name="Standard">
      <style:paragraph-properties fo:margin-left="0.847cm" fo:margin-right="0cm" style:line-height-at-least="0cm" fo:text-align="center" style:justify-single-word="false" fo:text-indent="0cm" style:auto-text-indent="false"/>
      <style:text-properties fo:color="#000000" style:font-name="標楷體" fo:font-size="14pt" style:font-name-asian="標楷體1" style:font-size-asian="14pt" style:font-size-complex="14pt"/>
    </style:style>
    <style:style style:name="P7" style:family="paragraph" style:parent-style-name="Standard" style:master-page-name="Standard">
      <style:paragraph-properties fo:margin-left="0.847cm" fo:margin-right="0cm" style:line-height-at-least="0cm" fo:text-align="center" style:justify-single-word="false" fo:text-indent="0cm" style:auto-text-indent="false" style:page-number="auto"/>
    </style:style>
    <style:style style:name="P8" style:family="paragraph" style:parent-style-name="Standard">
      <style:paragraph-properties style:line-height-at-least="0cm" fo:padding="0cm" fo:border="none"/>
    </style:style>
    <style:style style:name="T1" style:family="text">
      <style:text-properties fo:color="#000000" style:font-name="標楷體" fo:font-size="18pt" style:font-name-asian="標楷體1" style:font-size-asian="18pt" style:font-size-complex="18pt"/>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標楷體" fo:font-size="12pt" style:font-name-asian="標楷體1" style:font-size-asian="12pt"/>
    </style:style>
    <style:style style:name="T4" style:family="text">
      <style:text-properties fo:color="#000000" style:font-name="標楷體" style:font-name-asian="標楷體1"/>
    </style:style>
    <style:style style:name="T5" style:family="text">
      <style:text-properties fo:color="#000000" style:font-name="標楷體" style:font-name-asian="標楷體1" style:font-name-complex="標楷體1"/>
    </style:style>
    <style:style style:name="T6" style:family="text">
      <style:text-properties fo:color="#000000" style:font-name="新細明體" style:font-name-complex="新細明體1"/>
    </style:style>
    <style:style style:name="T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國立文化機構109年度7-12月推薦展演活動</text:span></text:p>
      <text:p text:style-name="P6"/>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text:span text:style-name="T2">社教館所別</text:span></text:p>
          </table:table-cell>
          <table:table-cell table:style-name="表格1.A1" office:value-type="string">
            <text:p text:style-name="P3"><text:span text:style-name="T2">｢Muse 大玩家-防疫不停學 探索ING｣主題活動</text:span></text:p>
          </table:table-cell>
          <table:table-cell table:style-name="表格1.A1" office:value-type="string">
            <text:p text:style-name="P3"><text:span text:style-name="T2">暑假特展活動</text:span></text:p>
          </table:table-cell>
        </table:table-row>
        <table:table-row table:style-name="表格1.2">
          <table:table-cell table:style-name="表格1.A1" office:value-type="string">
            <text:p text:style-name="P4"><text:span text:style-name="T3">國立臺灣博物館</text:span></text:p>
          </table:table-cell>
          <table:table-cell table:style-name="表格1.B2" office:value-type="string">
            <text:p text:style-name="P4"><text:span text:style-name="T3">活動名稱：拜訪臺博「鐵道部園區」<text:line-break/>活動日期：109/7/15-9/30<text:line-break/>活動地點：鐵道部園區<text:line-break/>收費方式：免費，但需購票入館鐵道部園區：全票100元、優待票50元)<text:line-break/>活動對象：一般觀眾<text:line-break/>活動簡介：<text:line-break/>2020年盛夏，隨著北門館(鐵道部園區)的開幕，臺博館正式邁向擁有4個館舍呈現臺灣現代性的綜合型博物館。鐵道部園區透過多元的展示讓觀眾們認識古蹟修復歷程、臺灣鐵道文化的發展以及現代性議題的探討。暑假期間不妨來趟北門館（鐵道部園區），探索百年博物館的奧秘吧！</text:span></text:p>
          </table:table-cell>
          <table:table-cell table:style-name="表格1.C2" office:value-type="string">
            <text:p text:style-name="P4"><text:span text:style-name="T3">特展名稱：夢幻古圖-《康煕臺灣輿圖》總動員特展<text:line-break/>特展地點：本館1樓東展間<text:line-break/>特展日期：即日起至109/8/30<text:line-break/>收費方式： 全票30元、優待票15元<text:line-break/>特展對象：一般觀眾<text:line-break/>特展介紹：<text:line-break/>臺博館利用數位技術製作一份「集三版之優點、補三版之缺失」之「康熙臺灣輿圖夢幻版」數位重建計畫。本計畫結合數位圖像與色彩管理專家、歷史學者、博物館研究員、文物修護師、書法家與科學檢測團隊等不同領域的人員，經過一年以上的共同努力，終於完成一份既忠於原版，又兼顧視覺美觀與資訊完整的《康熙臺灣輿圖》數位重建版。</text:span></text:p>
          </table:table-cell>
        </table:table-row>
        <table:table-row table:style-name="表格1.3">
          <table:table-cell table:style-name="表格1.A1" office:value-type="string">
            <text:p text:style-name="P4"><text:span text:style-name="T3">國立臺灣史前文化博物館</text:span></text:p>
          </table:table-cell>
          <table:table-cell table:style-name="表格1.B3" office:value-type="string">
            <text:p text:style-name="P4"><text:span text:style-name="T3">活動名稱： 史前寶物大探索<text:line-break/>活動日期：109/7/15-9/30<text:line-break/>活動地點：卑南遺址公園展示廳<text:line-break/>收費方式：須購買門票入場(依門票規定)<text:line-break/>活動對象：一般觀眾<text:line-break/>活動簡介：<text:line-break/>卑南遺址早在3500多年前就有人居住﹐當時候的人我們稱為卑南文化人。卑南文化人在這裡居住生活了一千多年留下了許許多多的遺物﹑遺跡﹐其中有一些大型的石造物是做什麼用的呢？只要進展示廳找到石梯﹑石輪說明用途就可以過關。</text:span></text:p>
          </table:table-cell>
          <table:table-cell table:style-name="表格1.C3" office:value-type="string">
            <text:p text:style-name="P4"><text:span text:style-name="T3">特展名稱：拿麼厲害：Malmananu ！<text:line-break/>特展地點：卑南遺址公園展示廳<text:line-break/>特展日期：109/7/30-9/20<text:line-break/>收費方式：須購買門票入場（依門票規定）<text:line-break/>特展對象：一般大眾<text:line-break/>特展介紹：<text:line-break/>原住民族青／壯年世代的拿麼厲害！橫跨花東、來自6處不同部落的族人，在原鄉踏實扎根的軌跡，用身體來記憶族群文化的脈絡，追尋來時路，回到靈魂歸屬之地。不管是融合當代藝術元素注入在地生活、復育小米與有機米重視地方文化保存，或是以各種方式在山林與土地間守護並重新詮釋傳統，都為部落產業帶來良善的循環。讓我們一同踏上當代原住民族的文化實踐之路，感受並一起參與屬於這個世代的生活樣貌。</text:span></text:p>
          </table:table-cell>
        </table:table-row>
        <table:table-row table:style-name="表格1.4">
          <table:table-cell table:style-name="表格1.A1" office:value-type="string">
            <text:p text:style-name="P4"><text:span text:style-name="T3">國立臺灣史前文化博物館南科考古館</text:span></text:p>
          </table:table-cell>
          <table:table-cell table:style-name="表格1.B4" office:value-type="string">
            <text:p text:style-name="P4"><text:span text:style-name="T3">活動名稱： 動手動腳-考古發掘小尖兵<text:line-break/>活動日期：109/7/15、7/18、8/19、8/22、10/21、10/24<text:line-break/>活動地點： 南科考古館2樓兒童廳外沙坑區域<text:line-break/>收費方式：參與者費用酌收清潔費80元，憑南科考古館門票入場者免費。<text:line-break/>活動對象：國小學童<text:line-break/>活動簡介：<text:line-break/>透過模擬發掘現場的情境，讓孩童了解考古流程，以簡易的步驟學習到最專業的知識。</text:span></text:p>
          </table:table-cell>
          <table:table-cell table:style-name="表格1.C4" office:value-type="string">
            <text:p text:style-name="P4"><text:span text:style-name="T3">特展名稱：考古．工具．人－考古工作暨工具展<text:line-break/>特展地點：南科考古館2樓特展廳<text:line-break/>特展日期：109/7/14-12/13<text:line-break/>收費方式：免費，但進館需購買門票(全票80元;團體票60元;優待票50元)<text:line-break/>特展對象：一般觀眾<text:line-break/>特展介紹：<text:line-break/>本次特展將展出百餘件實際應用於考古工作中的工具，並以考古工作流程為展場故事線，不僅呈現完整考古研究流程，另一方面則表現出考古工作中，人與工具與場域的關係。展場中更加入「做中學」的設計，讓觀眾可實際操作工具，體驗考古人的日常。</text:span></text:p>
          </table:table-cell>
        </table:table-row>
        <table:table-row table:style-name="表格1.5">
          <table:table-cell table:style-name="表格1.A1" office:value-type="string">
            <text:p text:style-name="P4"><text:span text:style-name="T3">國立臺灣美術館</text:span></text:p>
          </table:table-cell>
          <table:table-cell table:style-name="表格1.B5" office:value-type="string">
            <text:p text:style-name="P5"><text:span text:style-name="T4">活動名稱：一</text:span><text:span text:style-name="T6">〇</text:span><text:span text:style-name="T5">九年全國美術展</text:span><text:span text:style-name="T4"> <text:s/><text:line-break/>活動日期：109/6/20-9/27<text:line-break/>活動地點：本館103至107、203至205展覽室及美術街<text:line-break/>收費方式：免費<text:line-break/>活動對象：一般觀眾<text:line-break/>活動簡介：<text:line-break/>臺灣年度藝文盛事之一的「全國美術展」，以拔擢美術創作人才、鼓勵美術創作為目的，自民國一百年舉辦至今，已邁入第十屆。「全國美術展」除了實質的獎勵，也提供平臺、空間、場域，讓視覺藝術創作者的創意得以展現，為臺灣藝術獎項的指標之一。本展共展出水墨、書法、篆刻、膠彩、油畫、水彩、版畫、雕塑、攝影、新媒體藝術及綜合媒材等11類134件作品。</text:span></text:p>
          </table:table-cell>
          <table:table-cell table:style-name="表格1.C5" office:value-type="string">
            <text:p text:style-name="P4"><text:span text:style-name="T3">活動名稱： 第十九屆國際版畫雙年展<text:line-break/>活動日期：109/7/4-9/6<text:line-break/>活動地點：本館102、202展覽室<text:line-break/>收費方式：免費<text:line-break/>活動對象：一般觀眾<text:line-break/>特展介紹：<text:line-break/>本雙年展辦理宗旨在於透過國際徵件競賽與展出建立版畫藝術的交流平台，網羅世界各地優秀及具創意發揮的版畫作品，豐富版畫藝術的多元發展並促進版畫藝術的創作風氣，歷年舉辦以來獲得國際版畫藝術家的熱烈迴響與支持，也漸漸成為國際間受到矚目的版畫藝術交流盛事之一。<text:line-break/>本屆「中華民國第十九屆國際版畫雙年展」共計展出40國164件作品，其中包含金、銀、銅牌獎各1名，評審團特別獎2名，優選5名，佳作5名的得獎作品。</text:span></text:p>
          </table:table-cell>
        </table:table-row>
        <table:table-row table:style-name="表格1.6">
          <table:table-cell table:style-name="表格1.A1" office:value-type="string">
            <text:p text:style-name="P4"><text:span text:style-name="T3">國立臺灣文學館</text:span></text:p>
          </table:table-cell>
          <table:table-cell table:style-name="表格1.B6" office:value-type="string">
            <text:p text:style-name="P4"><text:span text:style-name="T3">活動名稱： 文學散步仙鬼道<text:line-break/>活動日期：109/7/4-8/30<text:line-break/>活動地點： 本館及臺南市區/07/020/08/30<text:line-break/>收費方式：成人走讀300元（含導覽、手冊、保險及點心），18歲（含）以下青少年150元，身心障礙者及低收入戶憑證免費。詳洽本館官網https://www.nmtl.gov.tw/<text:line-break/>活動對象：一般觀眾<text:line-break/>活動簡介：<text:line-break/>一棟消失的華麗古宅，一段流傳百年的奇譚，一處地圖找不到的文學秘境，臺文館精心策畫，文史達人帶路，逢魔時刻(おうまがとき)，不見不散。<text:line-break/>走讀奇譚路徑之一：「女誡扇綺譚」，7/4（六）、7/5（日）下午4:00-6:00，集合地點：兌悅門。<text:line-break/>走讀奇譚路徑之二：「文學小封神」，8/2（日）、8/9（日）下午4:00-6:00，集合地點：赤崁樓。<text:line-break/>走讀奇譚路徑之三：「府城撞見鬼」，8/29<text:line-break/>（六）、8/30（日）下午4:00-6:00，集合地點：臺文館<text:line-break/>免費路線：奇幻仙鬼遊<text:line-break/>活動時間：10/17下午5〜7點<text:line-break/>活動地點：本館</text:span></text:p>
          </table:table-cell>
          <table:table-cell table:style-name="表格1.C6" office:value-type="string">
            <text:p text:style-name="P4"><text:span text:style-name="T3">特展名稱：百年之遇――佐藤春夫1920臺灣旅行文學展<text:line-break/>特展地點：本館展覽室D<text:line-break/>特展日期：109/4/3-11/29<text:line-break/>收費方式：免費<text:line-break/>特展對象：一般民眾<text:line-break/>特展介紹：<text:line-break/>「百年之遇----佐藤春夫1920臺灣旅行文學展」透過日本作家佐藤春夫的視角，帶領當代的人們重新踏上一百年前的臺灣旅程，並藉此反思殖民統治的軌跡與歷程。本次展覽蒐羅關於佐藤春夫臺灣之旅的相關文物典藏，整合學術研究成果，在這百年後的時間點，重新闡發關於旅行與追尋、藝術與生命的意義。</text:span></text:p>
          </table:table-cell>
        </table:table-row>
        <table:table-row table:style-name="表格1.7">
          <table:table-cell table:style-name="表格1.A1" office:value-type="string">
            <text:p text:style-name="P4"><text:span text:style-name="T3">國立臺灣工藝研究發展中心本館</text:span></text:p>
          </table:table-cell>
          <table:table-cell table:style-name="表格1.B7" office:value-type="string">
            <text:p text:style-name="P4"><text:span text:style-name="T3">活動名稱：走讀草鞋墩：草屯工藝小旅行<text:line-break/>活動日期：109/7/18、8/15、9/5<text:line-break/>活動地點：國立臺灣工藝研究發展中心（南投縣草屯鎮中正路573號）<text:line-break/>收費方式：免費，採線上報名<text:line-break/>活動對象：本活動為深度閱讀導覽，建議成人參與（孩童建議為國小五年級以上）<text:line-break/>活動簡介：<text:line-break/>本活動打造草屯工藝走讀路徑一條，以走讀方式，邀請草屯在地知名文史工作者、工藝家以及獨立書店，導讀工藝專書、分享工藝創作。在炎炎夏日午後，來場草屯工藝之旅吧！</text:span></text:p>
          </table:table-cell>
          <table:table-cell table:style-name="表格1.C7" office:value-type="string">
            <text:p text:style-name="P4"><text:span text:style-name="T3">特展名稱：「轉身之藝－從駐村看當代工藝」<text:line-break/>特展地點：國立臺灣工藝研究發展中心-工藝文化館（南投縣草屯鎮中正路573號）<text:line-break/>特展日期：109/5/2-10/18<text:line-break/>收費方式：免費<text:line-break/>特展對象：一般觀眾<text:line-break/>特展介紹：<text:line-break/>以四大主題〈連結在地〉、〈觀照自身〉、〈衍生對話〉與〈重新演繹〉，邀請3位國際藝術家駐村創作以及展出19位臺灣藝術家透過駐村啟發後的作品，創作媒材包含纖維、石雕、陶、金工、漆與複合媒材，同時精選全球工藝相關的駐村空間資訊。希冀提供觀者一窺藝術進駐是什麼？以及藝術家的創作如何傳遞當代工藝的語彙。</text:span></text:p>
          </table:table-cell>
        </table:table-row>
        <table:table-row table:style-name="表格1.8">
          <table:table-cell table:style-name="表格1.A1" office:value-type="string">
            <text:p text:style-name="P4"><text:span text:style-name="T3">國立臺灣工藝研究發展中心-當代工藝設計臺北分館</text:span></text:p>
          </table:table-cell>
          <table:table-cell table:style-name="表格1.B8" office:value-type="string">
            <text:p text:style-name="P4"><text:span text:style-name="T3">活動名稱： 臺北當代工藝設計分館-MUSE大玩家集章方式<text:line-break/>活動日期：109/7/15-9/30(本館開館日，週二至週日9:30-17:30)<text:line-break/>活動地點： 臺北當代工藝設計分館<text:line-break/>收費方式：免費/付費<text:line-break/>活動對象：一般觀眾<text:line-break/>活動簡介：<text:line-break/>本館集章方式（二擇一）<text:line-break/>一、全程參與本館10:30或14:30定時導覽者，可集章1次。（請當日聽完導覽後至2F服務台集章）<text:line-break/>二、憑2F禮品館或5F蕃薯藤自然食堂當日不限金額之消費發票，可集章1次。（請持當日發票至2F服務台集章）</text:span></text:p>
          </table:table-cell>
          <table:table-cell table:style-name="表格1.C8" office:value-type="string">
            <text:p text:style-name="P4"><text:span text:style-name="T3">特展名稱：自然季節-國際當代台韓琺瑯展<text:line-break/>特展地點：臺北當代工藝設計分館3F<text:line-break/>特展日期：109/6/5-7/19<text:line-break/>收費方式：免費<text:line-break/>特展對象：一般觀眾<text:line-break/>特展介紹：<text:line-break/>本次展覽邀請臺灣及韓國於國際間知名琺瑯藝術創作者各15位，近100件經典的當代琺瑯作品，由兩位策展人吳竟銍及韓國琺瑯藝術家鄭善花共同策劃，展出首飾、畫作以及器物等琺瑯創作。</text:span></text:p>
          </table:table-cell>
        </table:table-row>
        <table:table-row table:style-name="表格1.9">
          <table:table-cell table:style-name="表格1.A1" office:value-type="string">
            <text:p text:style-name="P4"><text:span text:style-name="T3">國立傳統藝術中心</text:span></text:p>
          </table:table-cell>
          <table:table-cell table:style-name="表格1.B9" office:value-type="string">
            <text:p text:style-name="P4"><text:span text:style-name="T3">活動名稱：「手遊傳藝」聽障導覽<text:line-break/>活動日期：108/7-11月<text:line-break/>活動地點：宜蘭傳藝園區展示館<text:line-break/>收費方式：身心障礙者憑證及其必要之陪伴者1人享入園、導覽、工藝手作免費。<text:line-break/>活動對象：聽障人士(團體)<text:line-break/>活動簡介：<text:line-break/>本中心為營造友善的文化設施參觀環境，推出「手遊傳藝」聽障導覽活動，活動內容包括宜蘭園區簡介、當期展覽「憨子弟‧瘋亂彈 臺灣北管藝術大展」導覽以及「傳統工藝手作體驗」。本次活動由聾人導覽員進行手語導覽，搭配聽人手譯員輔助說明，邀請聽障朋友一同走入北管藝術的熱鬧世界，感受臺灣北管的氣勢與魅力。</text:span></text:p>
          </table:table-cell>
          <table:table-cell table:style-name="表格1.C9" office:value-type="string">
            <text:p text:style-name="P4"><text:span text:style-name="T3">特展名稱：「憨子弟‧瘋亂彈」臺灣北管藝術大展 北管任務<text:line-break/>特展地點：宜蘭傳藝園區展示館<text:line-break/>特展日期：108/12/7-110/5/23<text:line-break/>收費方式：購票入園後免費參觀(108年園區普通票150元；優惠票120元；縣民票100元；敬老票75元)<text:line-break/>特展對象：一般觀眾<text:line-break/>特展活動介紹：<text:line-break/>配合臺灣北管藝術大展，持活動學習單至展覽中尋找解題答案，完成所有挑戰即可至導覽服務台換取精美小禮物乙份。</text:span></text:p>
          </table:table-cell>
        </table:table-row>
        <table:table-row table:style-name="表格1.10">
          <table:table-cell table:style-name="表格1.A1" office:value-type="string">
            <text:p text:style-name="P4"><text:span text:style-name="T3">國家人權博物館</text:span></text:p>
          </table:table-cell>
          <table:table-cell table:style-name="表格1.B10" office:value-type="string">
            <text:p text:style-name="P4"><text:span text:style-name="T3">活動名稱：白色恐怖景美紀念園區導覽體驗<text:line-break/>活動日期：每週二至週日開放參觀（09：00-17：00，中午不休息）<text:line-break/>活動地點：白色恐怖景美紀念園區<text:line-break/>收費方式：免費<text:line-break/>活動對象：一般觀眾<text:line-break/>活動簡介：<text:line-break/>至園區參觀，並參與定時導覽或使用語音導覽機，參觀完成後，即可至遊客服務中心1樓服務台獲取集章一枚。</text:span></text:p>
          </table:table-cell>
          <table:table-cell table:style-name="表格1.C10" office:value-type="string">
            <text:p text:style-name="P4"><text:span text:style-name="T3">特展名稱：我是兒童 我有權利！兒童權利公約頒布30週年主題特展<text:line-break/>特展地點：白色恐怖景美紀念園區 兵舍5、兵舍6<text:line-break/>特展日期：108/11/20- 109/08/30<text:line-break/>收費方式：免費<text:line-break/>特展對象：一般觀眾<text:line-break/>特展活動介紹：<text:line-break/>特別規劃以親子為對象的教育推廣活動，包含「展場實境解謎遊戲 — 柯札克的謎途之境」希望以輕鬆愉快地體驗方式，帶領親子認識兒童權利，讓父母懂得尊重與傾聽，孩子學會表達並自我保護，共同在生活中捍衛人權價值！</text:span></text:p>
          </table:table-cell>
        </table:table-row>
        <table:table-row table:style-name="表格1.11">
          <table:table-cell table:style-name="表格1.A1" office:value-type="string">
            <text:p text:style-name="P4"><text:span text:style-name="T3">國立國父紀念館</text:span></text:p>
          </table:table-cell>
          <table:table-cell table:style-name="表格1.B11" office:value-type="string">
            <text:p text:style-name="P4"><text:span text:style-name="T3">活動名稱：2020驚嘆樂舞-臺灣原住民樂舞饗宴<text:line-break/>活動日期：109/7/29<text:line-break/>活動地點：國立國父紀念館大會堂<text:line-break/>收費方式：免費索票（可於網路收看直播）<text:line-break/>活動對象：一般觀眾<text:line-break/>活動簡介：<text:line-break/>東元科技文教基金會自2003年起號召支持部落學校、社區及耆老，共同傳習部落傳統歌謠、舞蹈及祭典。為讓長期接受培訓的孩子擁有挑戰大型舞台的機會，每年均至國父紀念館大會堂進行成果發表。2020年「驚嘆樂舞」精選其中6個團隊，以「反璞歸真」的精神，製作一場涵蓋布農族、排灣族、阿美族及鄒族等四個族群，融入古謠、祭典與舞蹈的精彩演出。<text:line-break/>活動網址：http://www.tecofound.org.tw/amazing/2020/index.html</text:span></text:p>
          </table:table-cell>
          <table:table-cell table:style-name="表格1.C11" office:value-type="string">
            <text:p text:style-name="P4"><text:span text:style-name="T3">特展名稱：翰逸神飛—汪中教授書藝紀念展<text:line-break/>特展地點：國立國父紀念館中山國家畫廊<text:line-break/>特展日期：109/8/12-9/22<text:line-break/>收費方式：免費<text:line-break/>特展對象：一般觀眾<text:line-break/>特展介紹：<text:line-break/>汪中教授為臺灣近代重要的古典詩人及書家，對臺灣古典文學教育貢獻極鉅。其書法創作善用印，觀賞其作品有如觀覽了半部臺灣近現代篆刻史。</text:span></text:p>
          </table:table-cell>
        </table:table-row>
        <table:table-row table:style-name="表格1.12">
          <table:table-cell table:style-name="表格1.A1" office:value-type="string">
            <text:p text:style-name="P4"><text:span text:style-name="T3">國立中正紀念堂管理處</text:span></text:p>
          </table:table-cell>
          <table:table-cell table:style-name="表格1.B12" office:value-type="string">
            <text:p text:style-name="P4"><text:span text:style-name="T3">活動名稱：民主大道藝文表演<text:line-break/>活動日期：109/7/4-12/26<text:line-break/>活動地點：中正紀念堂民主大道<text:line-break/>收費方式：免費<text:line-break/>活動對象：一般觀眾<text:line-break/>活動簡介：<text:line-break/>提供國內優質藝文團體表演舞台，擴大民眾藝文參與，讓國內外觀光客欣賞藝術演出，促進文化觀光。演出節目包括爵士樂、絲竹演奏、布袋戲、民俗說唱、客家戲曲、兒童劇等，精彩可期，歡迎蒞臨觀賞。</text:span></text:p>
          </table:table-cell>
          <table:table-cell table:style-name="表格1.C12" office:value-type="string">
            <text:p text:style-name="P4"><text:span text:style-name="T3">特展名稱：迪士尼動畫展：魔法的誕生<text:line-break/>特展地點：中正紀念堂 1展廳<text:line-break/>特展日期：109/11/18-110/3/7<text:line-break/>收費方式：全票350元，其餘票種請依特展官網公告。<text:line-break/>特展對象：一般民眾<text:line-break/>特展介紹：<text:line-break/>本展由美國迪士尼動畫研究圖書館﹝Walt Disney ARL﹞策展，近500件迪士尼畫師們最重視的創作初步手稿及彩稿原件，以及10餘件3D模型，將在台公開展示。</text:span></text:p>
          </table:table-cell>
        </table:table-row>
        <table:table-row table:style-name="表格1.13">
          <table:table-cell table:style-name="表格1.A1" office:value-type="string">
            <text:p text:style-name="P4"><text:span text:style-name="T3">國立彰化生活美學館</text:span></text:p>
          </table:table-cell>
          <table:table-cell table:style-name="表格1.B13" office:value-type="string">
            <text:p text:style-name="P4"><text:span text:style-name="T3">活動名稱：「點土成金-臺灣半線鐵道情 謝嘉亨陶藝創作展2020」<text:line-break/>活動日期：109/7/2-8/9<text:line-break/>活動地點： 國立彰化生活美學館 第一、二展覽室<text:line-break/>收費方式：免費<text:line-break/>活動對象：一般觀眾<text:line-break/>活動簡介：<text:line-break/>「閃光釉」是謝嘉亨的陶藝特色，釉彩像魔法般點土成金，讓陶瓷光彩奪目。身為鐵道迷，他考據國內外史料，用陶藝重新詮釋，從零件到車廂完整重塑，每部蒸氣火車用三個月到半年甚至更久的時間創作，閃光釉的瑰麗色澤，讓陶瓷蒸氣火車展現時尚感和現代感的耀眼新貌。</text:span></text:p>
          </table:table-cell>
          <table:table-cell table:style-name="表格1.C13" office:value-type="string">
            <text:p text:style-name="P4"><text:span text:style-name="T3">特展名稱：2020野生動物之美-柯肇逐專題個展<text:line-break/>特展地點：國立彰化生活美學館 第三展覽室<text:line-break/>特展日期：109/6/24-7/19<text:line-break/>收費方式：免費<text:line-break/>特展對象：一般觀眾<text:line-break/>特展介紹：<text:line-break/>此次展出的野生動物之美，主要聚焦於兩大部分，一以台灣的保育濕地、水域、叢林、海邊的動物為主的題材，二以非洲肯亞野生動物園為攝影區域裡的生態觀察為主。顯示出柯老師對於動物主題的觀照，呈現的自然界的生態與美妙。透過鏡頭幅幅皆活潑生動，利用攝影的特質用心靈紀錄，以情感輸出，作品更有生命力。</text:span></text:p>
          </table:table-cell>
        </table:table-row>
        <table:table-row table:style-name="表格1.14">
          <table:table-cell table:style-name="表格1.A1" office:value-type="string">
            <text:p text:style-name="P4"><text:span text:style-name="T3">國立臺南生活美學館</text:span></text:p>
          </table:table-cell>
          <table:table-cell table:style-name="表格1.B14" office:value-type="string">
            <text:p text:style-name="P4"><text:span text:style-name="T3">活動名稱：打壹檔---很可以_培力研發所_Ⅱ<text:line-break/>活動日期：109/7/14-10/4<text:line-break/>活動地點：Young Show Space<text:line-break/>收費方式：免費<text:line-break/>活動對象：一般觀眾<text:line-break/>活動簡介：<text:line-break/>本展是《很可以》三檔系列展之一，以資深藝術家的創作力、曝光率培力與發掘在地潛力青年藝術家，第二檔邀請蔡宗佑與蕭聖健，藉由「很可以」的資深藝術家分享專業生涯經驗，帶領「很可以」的青年藝術家展出。</text:span></text:p>
          </table:table-cell>
          <table:table-cell table:style-name="表格1.C14" office:value-type="string">
            <text:p text:style-name="P4"><text:span text:style-name="T3">特展名稱：2020臺灣國際拼布大展<text:line-break/>特展地點：國立臺南生活美學館第二、<text:line-break/> <text:s text:c="9"/>第三展室<text:line-break/>特展日期：109/8/13-9/6<text:line-break/>收費方式：免費<text:line-break/>特展對象：一般觀眾<text:line-break/>特展介紹：<text:line-break/>每4年一次的國際拼布大展，總是吸引大家目光。本次以「地球上的故事」為徵件主題，邀請來自美、加、巴西、英、德、以色列、南非等22國的拼布藝術家，展出372件藝術拼布作品，一起為地球環境議題貢獻發揮心力，從生活與人文來探討創作，播種希望種子，回復地球生態，述說感動故事，延續針線文化傳承，開創纖維藝術新視野，強調拼布創作除了技術詮釋之外，還有環境關懷、人文精神的當代藝術價值。</text:span></text:p>
          </table:table-cell>
        </table:table-row>
      </table:table>
      <text:p text:style-name="P2"><text:bookmark text:name="_GoBack"/></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9.7cm" fo:page-height="21.001cm" style:num-format="1" style:print-orientation="landscape" fo:margin-top="2.3cm" fo:margin-bottom="1.75cm" fo:margin-left="2.54cm" fo:margin-right="2.54cm" style:writing-mode="lr-tb" style:layout-grid-color="#c0c0c0" style:layout-grid-lines="2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cm" fo:min-width="0.041cm"><text:p text:style-name="MP1"><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梓惠</meta:initial-creator>
    <dc:creator>陳俐潔</dc:creator>
    <meta:editing-cycles>2</meta:editing-cycles>
    <meta:creation-date>2020-07-08T07:41:00</meta:creation-date>
    <dc:date>2020-07-08T07:41:00</dc:date>
    <meta:editing-duration>PT1M</meta:editing-duration>
    <meta:generator>LibreOffice/5.1.2.2$Windows_x86 LibreOffice_project/d3bf12ecb743fc0d20e0be0c58ca359301eb705f</meta:generator>
    <meta:document-statistic meta:table-count="1" meta:image-count="0" meta:object-count="0" meta:page-count="1" meta:paragraph-count="44" meta:word-count="5247" meta:character-count="6060" meta:non-whitespace-character-count="58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