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-0.199cm" fo:margin-top="0cm" fo:margin-bottom="0cm" table:align="left" style:writing-mode="lr-tb"/>
    </style:style>
    <style:style style:name="表格1.A" style:family="table-column">
      <style:table-column-properties style:column-width="6.44cm"/>
    </style:style>
    <style:style style:name="表格1.B" style:family="table-column">
      <style:table-column-properties style:column-width="10.506cm"/>
    </style:style>
    <style:style style:name="表格1.C" style:family="table-column">
      <style:table-column-properties style:column-width="7.657cm"/>
    </style:style>
    <style:style style:name="表格1.1" style:family="table-row">
      <style:table-row-properties style:min-row-height="1.49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orphans="0" fo:widows="0"/>
      <style:text-properties fo:color="#000000" style:font-name="Times New Roman" fo:font-size="10pt" style:letter-kerning="false" style:font-name-asian="新細明體" style:font-size-asian="10pt" style:font-name-complex="Times New Roman1" style:font-size-complex="10pt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cm" fo:orphans="0" fo:widows="0"/>
      <style:text-properties style:letter-kerning="false" style:font-name-complex="Times New Roman1"/>
    </style:style>
    <style:style style:name="P5" style:family="paragraph" style:parent-style-name="Standard">
      <style:paragraph-properties fo:orphans="0" fo:widows="0"/>
      <style:text-properties style:letter-kerning="false" style:font-name-complex="Times New Roman1" style:font-size-complex="10pt"/>
    </style:style>
    <style:style style:name="P6" style:family="paragraph" style:parent-style-name="Standard">
      <style:paragraph-properties fo:margin-left="0.847cm" fo:margin-right="0cm" style:line-height-at-least="0cm" fo:text-align="center" style:justify-single-word="false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Standard" style:master-page-name="Standard">
      <style:paragraph-properties fo:margin-left="0.847cm" fo:margin-right="0cm" style:line-height-at-least="0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style:line-height-at-least="0cm" fo:padding="0cm" fo:border="none"/>
    </style:style>
    <style:style style:name="T1" style:family="text">
      <style:text-properties fo:color="#000000" style:font-name="標楷體" fo:font-size="18pt" style:font-name-asian="標楷體1" style:font-size-asian="18pt" style:font-size-complex="18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2pt" style:font-name-asian="標楷體1" style:font-size-asian="12pt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故宮博物院109年度7-12月推薦展演活動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2">社教館所別</text:span></text:p>
          </table:table-cell>
          <table:table-cell table:style-name="表格1.A1" office:value-type="string">
            <text:p text:style-name="P4"><text:span text:style-name="T2">｢Muse 大玩家-防疫不停學 探索ING｣主題活動</text:span></text:p>
          </table:table-cell>
          <table:table-cell table:style-name="表格1.A1" office:value-type="string">
            <text:p text:style-name="P4"><text:span text:style-name="T2">暑假特展活動</text:span></text:p>
          </table:table-cell>
        </table:table-row>
        <table:table-row table:style-name="表格1.2">
          <table:table-cell table:style-name="表格1.A2" table:number-rows-spanned="4" office:value-type="string">
            <text:p text:style-name="P5"><text:span text:style-name="T3">國立故宮博物院</text:span></text:p>
            <text:p text:style-name="P5"><text:span text:style-name="T3">(北部院區)</text:span></text:p>
          </table:table-cell>
          <table:table-cell table:style-name="表格1.B2" office:value-type="string">
            <text:p text:style-name="P5"><text:span text:style-name="T3">活動名稱：小翠尋寶記—貼紙地圖<text:line-break/>活動日期：109/7/15-9/30<text:line-break/>活動地點：正館一樓服務台及展場<text:line-break/>收費方式：活動免費，但須購買入場門票(18歲以下孩童免票)<text:line-break/>活動對象：親子觀眾<text:line-break/>活動簡介：<text:line-break/>本活動以尋寶貼紙地圖為形式，鼓勵親子觀眾遊覽本院各常設展及「攬勝—近現代實景山水畫」特展，在尋找、復原地圖裡失落的寶物過程中，促進學童主動觀察，探索發現故宮的有趣文物。<text:line-break/><text:line-break/>請至一樓服務台索取「小翠尋寶記—貼紙地圖」(一人限領一份)，進入展場尋找消失的寶物，完成貼紙任務後，即可至一樓服務台核章一枚。</text:span></text:p>
          </table:table-cell>
          <table:table-cell table:style-name="表格1.C2" office:value-type="string">
            <text:p text:style-name="P5"><text:span text:style-name="T3">特展名稱：攬勝—近現代實景山水畫<text:line-break/>特展地點：正館202、208、212陳列室<text:line-break/>特展日期：109/7/10-9/23<text:line-break/>收費方式：本院常設展門票<text:line-break/>特展對象：一般觀眾<text:line-break/>特展介紹：<text:line-break/>「山水畫」在今日多被理解為中國繪畫的獨特門類，與描摹視覺經驗的「風景畫」有別。在這個概念裡，畫裡山川並非眼前景致的如實紀錄，而是畫家的胸中丘壑。事實上，過去山水畫中不乏以特定景點為題材的作品，可概稱為「實景山水畫」。本展將透過「風格與景致」、「廬山真面目」、「新時代的遊蹤」、「山川在握」、「時局下的勝景」與「實景的啟示」等六個單元，探討近代實景山水畫裡「實景」與「山水畫」間若即若離的複雜關係。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><text:span text:style-name="T3">　</text:span></text:p>
          </table:table-cell>
          <table:table-cell table:style-name="表格1.C3" office:value-type="string">
            <text:p text:style-name="P5"><text:span text:style-name="T3">活動名稱：「飛船與海怪」夏日兒童偶戲表演<text:line-break/>活動地點：國立故宮博物院(北部院區)正館1F戶外廣場<text:line-break/>活動日期：109/8/15、109/8/29<text:line-break/>收費方式：免費<text:line-break/>活動對象：親子、一般觀眾<text:line-break/>活動介紹：<text:line-break/>邀請「無獨有偶工作室劇團」製作專屬大型互動偶劇，以兒童學藝中心展區中飛船及海怪的角色，將書畫圖像轉化成立體當代偶劇，在奇幻、童趣的氛圍中，引領觀眾共同探索院藏和展覽內涵。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5"><text:span text:style-name="T3">　</text:span></text:p>
          </table:table-cell>
          <table:table-cell table:style-name="表格1.C4" office:value-type="string">
            <text:p text:style-name="P5"><text:span text:style-name="T3">活動名稱：「香氣逼人」--暑期親子活動<text:line-break/>活動地點：國立故宮博物院(北部院區)創意工坊<text:line-break/>活動日期：109/8/9、109/8/16<text:line-break/>收費方式：每組300元<text:line-break/>活動對象：親子觀眾<text:line-break/>活動介紹：<text:line-break/>配合本院「天香茄楠—香玩文化」特展，結合有趣的DIY手作活動，製作個人化香氣瓶，引領親子觀眾認識古代香玩與現代生活香氛結合，共同探索院藏和展覽內涵。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5"><text:span text:style-name="T3">　</text:span></text:p>
          </table:table-cell>
          <table:table-cell table:style-name="表格1.C5" office:value-type="string">
            <text:p text:style-name="P5"><text:span text:style-name="T3">活動名稱：暑期AR工作坊<text:line-break/>活動地點：國立故宮博物院(北部院區)創意工坊<text:line-break/>活動日期：109/7-8月，共五場次/(7/16、7/23、7/30、8/6、8/13)<text:line-break/>收費方式：250/人<text:line-break/>活動對象：國、高中學生(13-18歲)<text:line-break/>活動介紹：<text:line-break/>故宮將於7月至8月暑假期間，為13至18歲的國、高中學生舉辦「暑期AR工作坊」，學員可於工作坊中學習透過軟體製作AR(擴增實境)的基礎技術，並製作出文物濾鏡，透過手機鏡頭可顯示「走入畫中」或「古人服飾換裝」的效果。</text:span></text:p>
          </table:table-cell>
        </table:table-row>
        <table:table-row table:style-name="表格1.6">
          <table:table-cell table:style-name="表格1.A6" office:value-type="string">
            <text:p text:style-name="P5"><text:span text:style-name="T3">國立故宮博物院<text:line-break/>(南部院區)</text:span></text:p>
          </table:table-cell>
          <table:table-cell table:style-name="表格1.B6" office:value-type="string">
            <text:p text:style-name="P5"><text:span text:style-name="T3">活動名稱：文人開箱蓋章闖關活動<text:line-break/>活動日期：109/7/15-9/30<text:line-break/>活動地點：S203陳列室<text:line-break/>收費方式：活動免費，但須購買入場門票(18歲以下孩童免票)<text:line-break/>活動對象：親子觀眾<text:line-break/>活動簡介：<text:line-break/>中國山水畫偏好呈現完整的世界而非現實的世界，透過「三遠法」將觀看山水不同時間、不同角度，巧妙融合在一起。遊客可憑門票於本院一、二樓服務臺掃描活動頁面QR code按參加活動，即可獲得「集點卡」及「闖關手冊」一份，透過手冊內題目引導進入S203陳列室認識展件，猜出本次文人開箱的主角後，即可至一樓兒童創意中心服務台核章一枚。</text:span></text:p>
          </table:table-cell>
          <table:table-cell table:style-name="表格1.C6" office:value-type="string">
            <text:p text:style-name="P5"><text:span text:style-name="T3">特展名稱：翰墨空間-故宮書畫賞析<text:line-break/>特展地點：S203陳列室<text:line-break/>特展日期：109/6/9-110/01/03<text:line-break/>收費方式：本院常設展門票<text:line-break/>特展對象：不限<text:line-break/>特展介紹：<text:line-break/>本展透過院藏歷代書畫，系統性地介紹繪畫與書法的發展脈絡。但古典書畫多屬紙、絹類材質，相對脆弱，因此具體展件均以展出三個月為原則，屆期將更換展件。<text:line-break/>繪畫：型式上有立軸、長卷、冊頁、扇面等之不同；依其內容主題，則可概分為人物、花鳥、山水三類。<text:line-break/>書法：書法以其別具一格的漢文字結構、形體、線條與筆畫運行，組成為一門獨特的藝術形式，並衍生出古文、篆、隸、草、行、楷等不同書體風範。</text:span></text:p>
          </table:table-cell>
        </table:table-row>
      </table:table>
      <text:p text:style-name="P3"><text:bookmark text:name="_GoBack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9.7cm" fo:page-height="21.001cm" style:num-format="1" style:print-orientation="landscape" fo:margin-top="2.3cm" fo:margin-bottom="1.75cm" fo:margin-left="2.54cm" fo:margin-right="2.54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梓惠</meta:initial-creator>
    <dc:creator>陳俐潔</dc:creator>
    <meta:editing-cycles>2</meta:editing-cycles>
    <meta:creation-date>2020-07-08T07:42:00</meta:creation-date>
    <dc:date>2020-07-08T07:4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8" meta:word-count="1505" meta:character-count="1718" meta:non-whitespace-character-count="16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