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916in" fo:text-indent="0.3333in"/>
      <style:text-properties style:font-name="標楷體" style:font-name-asian="標楷體" fo:font-weight="bold" style:font-weight-asian="bold" style:font-size-complex="12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2.0298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2.2368in"/>
    </style:style>
    <style:style style:name="Table4" style:family="table">
      <style:table-properties style:width="6.8437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361in" fo:margin-left="0.1451in" fo:margin-right="-0.0381in" fo:text-indent="-0.1451in">
        <style:tab-stops/>
      </style:paragraph-properties>
      <style:text-properties style:font-name="標楷體" style:font-name-asian="標楷體" style:font-weight-complex="bold" style:font-size-complex="12pt"/>
    </style:style>
    <style:style style:name="P24" style:parent-style-name="內文" style:family="paragraph">
      <style:paragraph-properties style:snap-to-layout-grid="false" style:line-height-at-least="0.3055in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/>
    </style:style>
    <style:style style:name="P31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/>
    </style:style>
    <style:style style:name="TableRow32" style:family="table-row">
      <style:table-row-properties style:min-row-height="0.761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361in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style:snap-to-layout-grid="false" style:line-height-at-least="0.2361in" fo:margin-left="0.2201in" fo:text-indent="-0.1368in">
        <style:tab-stops/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style:snap-to-layout-grid="false" style:line-height-at-leas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style:snap-to-layout-grid="false" style:line-height-at-leas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style:snap-to-layout-grid="false" style:line-height-at-leas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style:snap-to-layout-grid="false" style:line-height-at-leas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style:snap-to-layout-grid="false" fo:text-align="justify" style:line-height-at-least="0.2361in" fo:margin-left="0.2187in" fo:text-indent="-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style:snap-to-layout-grid="false" fo:text-align="justify" style:line-height-at-leas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style:snap-to-layout-grid="false" fo:text-align="justify" style:line-height-at-leas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style:snap-to-layout-grid="false" fo:text-align="justify" style:line-height-at-leas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style:snap-to-layout-grid="false" fo:line-heigh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style:snap-to-layout-grid="false" fo:line-height="0.2361in" fo:margin-left="0.2201in" fo:text-indent="-0.1368in">
        <style:tab-stops/>
      </style:paragraph-properties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style:snap-to-layout-grid="false" fo:line-heigh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style:snap-to-layout-grid="false" fo:line-heigh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style:snap-to-layout-grid="false" fo:line-heigh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style:snap-to-layout-grid="false" fo:line-heigh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57" style:parent-style-name="內文" style:family="paragraph">
      <style:paragraph-properties style:snap-to-layout-grid="false" fo:text-align="justify" fo:line-height="0.2361in" fo:margin-left="0.2187in" fo:text-indent="-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style:snap-to-layout-grid="false" fo:text-align="justify" fo:line-height="0.2361in" fo:margin-left="0.1666in" fo:text-inden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59" style:parent-style-name="內文" style:family="paragraph">
      <style:paragraph-properties style:snap-to-layout-grid="false" fo:text-align="justify" fo:line-heigh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fo:text-align="justify" fo:line-heigh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paragraph-properties style:snap-to-layout-grid="false" fo:text-align="justify" style:line-height-at-least="0.2361in" fo:margin-left="0.9083in" fo:text-indent="-0.6583in">
        <style:tab-stops/>
      </style:paragraph-properties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style:snap-to-layout-grid="false" fo:text-align="justify" style:line-height-at-least="0.2361in" fo:margin-left="0.2201in" fo:text-indent="-0.2201in">
        <style:tab-stops/>
      </style:paragraph-properties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style:snap-to-layout-grid="false" fo:text-align="justify" style:line-height-at-least="0.2361in" fo:margin-left="0.2187in" fo:text-indent="-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paragraph-properties style:snap-to-layout-grid="false" fo:text-align="justify" style:line-height-at-least="0.2361in" fo:margin-left="0.218in" fo:text-indent="0.0013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66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style:snap-to-layout-grid="false" fo:text-align="justify" style:line-height-at-least="0.2361in" fo:margin-left="0.9083in" fo:text-indent="-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fo:text-align="justify" style:line-height-at-leas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justify" fo:line-height="0.2361in" fo:margin-left="0.2187in" fo:text-indent="-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text-align="justify" fo:line-height="0.2361in" fo:margin-left="0.218in" fo:text-indent="0.0013in">
        <style:tab-stops/>
      </style:paragraph-properties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style:snap-to-layout-grid="false" fo:text-align="justify" fo:line-heigh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style:snap-to-layout-grid="false" fo:text-align="justify" fo:line-heigh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style:snap-to-layout-grid="false" fo:text-align="justify" fo:line-heigh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style:snap-to-layout-grid="false" fo:text-align="justify" fo:line-height="0.2361in" fo:margin-left="0.9083in" fo:text-indent="-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style:snap-to-layout-grid="false" fo:text-align="justify" fo:line-heigh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style:snap-to-layout-grid="false" fo:text-align="justify" fo:line-height="0.2361in" fo:margin-left="0.9083in" fo:text-indent="-0.6881in">
        <style:tab-stops/>
      </style:paragraph-properties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style:snap-to-layout-grid="false" fo:line-height="0.2361in" fo:margin-left="0.1666in" fo:text-indent="0.0513in">
        <style:tab-stops/>
      </style:paragraph-properties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style:snap-to-layout-grid="false" fo:line-height="0.2361in" fo:margin-left="0.1666in" fo:text-indent="0.0513in">
        <style:tab-stops/>
      </style:paragraph-properties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style:snap-to-layout-grid="false" fo:text-align="justify" style:line-height-at-least="0.2361in" fo:margin-left="0.9083in" fo:text-indent="-0.8847in">
        <style:tab-stops/>
      </style:paragraph-properties>
      <style:text-properties style:font-name="標楷體" style:font-name-asian="標楷體" style:font-weight-complex="bold" style:font-size-complex="12pt"/>
    </style:style>
    <style:style style:name="P84" style:parent-style-name="內文" style:family="paragraph">
      <style:paragraph-properties style:snap-to-layout-grid="false" fo:text-align="justify" style:line-height-at-least="0.2361in" fo:margin-left="0.9069in" fo:text-indent="-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style:snap-to-layout-grid="false" fo:text-align="justify" style:line-height-at-leas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style:snap-to-layout-grid="false" fo:text-align="justify" style:line-height-at-leas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87" style:parent-style-name="內文" style:family="paragraph">
      <style:paragraph-properties style:snap-to-layout-grid="false" fo:text-align="justify" style:line-height-at-leas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style:snap-to-layout-grid="false" fo:text-align="justify" style:line-height-at-leas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style:snap-to-layout-grid="false" fo:text-align="justify" style:line-height-at-least="0.2361in" fo:margin-left="0.9062in" fo:text-indent="-0.7847in">
        <style:tab-stops/>
      </style:paragraph-properties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92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style:snap-to-layout-grid="false" fo:text-align="justify" fo:line-height="0.2361in" fo:margin-left="0.9069in" fo:text-indent="-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style:snap-to-layout-grid="false" fo:text-align="justify" fo:line-heigh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style:snap-to-layout-grid="false" fo:text-align="justify" fo:line-heigh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style:snap-to-layout-grid="false" fo:text-align="justify" fo:line-heigh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style:snap-to-layout-grid="false" fo:text-align="justify" fo:line-heigh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style:snap-to-layout-grid="false" fo:text-align="justify" style:line-height-at-least="0.2361in" fo:margin-left="0.9062in" fo:text-indent="-0.7847in">
        <style:tab-stops/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style:snap-to-layout-grid="false" fo:text-align="justify" style:line-height-at-least="0.2361in" fo:margin-left="0.9048in" fo:text-indent="-0.6847in">
        <style:tab-stops/>
      </style:paragraph-properties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style:snap-to-layout-grid="false" fo:text-align="justify" fo:line-height="0.2361in" fo:margin-left="0.9069in" fo:text-indent="-0.6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744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content" style:family="paragraph">
      <style:paragraph-properties style:line-break="normal" fo:text-align="end" fo:margin-top="0in" fo:margin-bottom="0in" fo:line-height="0.2361in"/>
      <style:text-properties style:font-name="標楷體" style:font-name-asian="標楷體" style:font-name-complex="新細明體" style:use-window-font-color="true"/>
    </style:style>
    <style:style style:name="P110" style:parent-style-name="content" style:family="paragraph">
      <style:paragraph-properties fo:text-align="justify" fo:margin-top="0in" fo:margin-bottom="0in" fo:line-height="0.2361in" fo:text-indent="0.3784in"/>
      <style:text-properties style:font-name="標楷體" style:font-name-asian="標楷體" style:font-name-complex="新細明體" style:use-window-font-color="true"/>
    </style:style>
    <style:style style:name="P111" style:parent-style-name="content" style:family="paragraph">
      <style:paragraph-properties fo:text-align="justify" fo:margin-top="0in" fo:margin-bottom="0in" fo:line-height="0.2361in" fo:text-indent="0.3784in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23" style:parent-style-name="content" style:family="paragraph">
      <style:paragraph-properties fo:text-align="justify" fo:margin-top="0in" fo:margin-bottom="0in" fo:line-height="0.2361in" fo:text-indent="0.3784in"/>
      <style:text-properties style:font-name="標楷體" style:font-name-asian="標楷體" style:font-name-complex="新細明體" style:use-window-font-color="true"/>
    </style:style>
    <style:style style:name="P124" style:parent-style-name="content" style:family="paragraph">
      <style:paragraph-properties fo:text-align="justify" fo:margin-top="0in" fo:margin-bottom="0in" fo:line-height="0.2361in" fo:text-indent="0.3784in"/>
      <style:text-properties style:font-name="標楷體" style:font-name-asian="標楷體" style:font-name-complex="新細明體" style:use-window-font-color="true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break-before="page" style:snap-to-layout-grid="false" fo:text-align="justify" fo:line-height="0.2916in" fo:text-indent="0.3333in"/>
    </style:style>
  </office:automatic-styles>
  <office:body>
    <office:text text:use-soft-page-breaks="true">
      <text:p text:style-name="P1">附件</text:p>
      <text:p text:style-name="P3">102學年度教育部品德教育深耕學校分享案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>南開相隨、健康有愛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主辦學校</text:p>
          </table:table-cell>
          <table:table-cell table:style-name="TableCell17" table:number-columns-spanned="3">
            <text:p text:style-name="P18">南開科技大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合作學校</text:p>
          </table:table-cell>
          <table:table-cell table:style-name="TableCell22">
            <text:p text:style-name="P23">1.南投縣富功國民小學</text:p>
            <text:p text:style-name="P24"><text:span text:style-name="T25">2.南投縣旭光高級中</text:span><text:span text:style-name="T26">學</text:span></text:p>
          </table:table-cell>
          <table:table-cell table:style-name="TableCell27">
            <text:p text:style-name="P28">辦理時間</text:p>
          </table:table-cell>
          <table:table-cell table:style-name="TableCell29">
            <text:p text:style-name="P30">自102年08月01日起</text:p>
            <text:p text:style-name="P31">至103年06月30日止</text:p>
          </table:table-cell>
        </table:table-row>
        <table:table-row table:style-name="TableRow32">
          <table:table-cell table:style-name="TableCell33">
            <text:p text:style-name="P34">執行成果</text:p>
          </table:table-cell>
          <table:table-cell table:style-name="TableCell35" table:number-columns-spanned="3">
            <text:p text:style-name="P36"><text:span text:style-name="T37">一、</text:span><text:span text:style-name="T38">健康南開</text:span><text:span text:style-name="T39">-有</text:span><text:span text:style-name="T40">品相隨</text:span><text:span text:style-name="T41">：</text:span></text:p>
            <text:p text:style-name="P42">(一)學生週訊品德宣導：</text:p>
            <text:p text:style-name="P43">1.時間：102.9.8-103.1.10。</text:p>
            <text:p text:style-name="P44">2.簡述：將品德教育宣導事項納入學生週訊，以紙本印製方式，開學後每週透過班長集合時間，請班長轉達至全體師生。</text:p>
            <text:p text:style-name="P45">3.對象：全校師生。</text:p>
            <text:p text:style-name="P46">4.人數：約6800人。</text:p>
            <text:p text:style-name="P47">(二)「學生讀書會」活動：</text:p>
            <text:p text:style-name="P48">1.時間：102.10.01-102.12.24。</text:p>
            <text:p text:style-name="P49">2.簡述：以系為單位成立系讀書會(學生宿舍以全體住宿學生為對象)，鼓勵學生閱讀課外讀物習慣，並藉由指導教師之導讀，鼓勵學生從中能分享心得，形成普遍的讀書文化，進而建構以學校為本位之學習型組織。</text:p>
            <text:p text:style-name="P50">3.對象：以系為單位(學生宿舍為全體住宿學生)，共成立17個。</text:p>
            <text:p text:style-name="P51">4.人數：312人，參與研討活動計624人次。</text:p>
            <text:p text:style-name="P52">(三)學生週訊品德宣導：</text:p>
            <text:p text:style-name="P53">1.時間：103.2.17-103.6.20。</text:p>
            <text:p text:style-name="P54">2.簡述：將品德教育宣導事項納入學生週訊，以紙本印製方式，開學後每週透過班長集合時間，請班長轉達至全體學生。</text:p>
            <text:p text:style-name="P55">3.對象：全校學生。</text:p>
            <text:p text:style-name="P56">4.人數：約6600人。</text:p>
            <text:p text:style-name="P57">(四)「學生讀書會」活動：</text:p>
            <text:p text:style-name="P58">1.時間：103.2.17-103.6.20。</text:p>
            <text:p text:style-name="P59">2.簡述：以系為單位成立系讀書會(學生宿舍以全體住宿學生為對象)，鼓勵學生閱讀課外讀物習慣，並藉由指導教師之導讀，鼓勵學生從中能分享心得，形成普遍的讀書文化，進而建構以學校為本位之學習型組織。</text:p>
            <text:p text:style-name="P60">3.對象：以系為單位(學生宿舍為全體住宿學生)，共成立18個。</text:p>
            <text:p text:style-name="P61">4.人數：324人，參與研討活動計648人次。</text:p>
            <text:p text:style-name="P62">二、服務南開-學習相隨：</text:p>
            <text:p text:style-name="P63">(一)環境節能教育宣導：</text:p>
            <text:p text:style-name="P64">1.時間：102.11.15及102.12.19。</text:p>
            <text:p text:style-name="P65">2.簡述：以專題活動方式，至周邊合作學校(高中及小學)，實施環境<text:soft-page-break/>教育宣導，透過活動進行，擴大教育效果。</text:p>
            <text:p text:style-name="P66">3.對象：旭光高中學生社團、富功國小1、2年級五班學生。</text:p>
            <text:p text:style-name="P67">4.人數：高中學生40人，國小學生150人，合計190人。</text:p>
            <text:p text:style-name="P68">(二)2013草屯稻草文化節活動：</text:p>
            <text:p text:style-name="P69">1.時間：102.11.23-12.08<text:s/></text:p>
            <text:p text:style-name="P70">2.簡述：藉由鎮公所辦理之社區活動，鼓勵同學有主動參與社區事務之服務熱忱，以增進學校與社區交流及互動，並推動服務學習，培育同學成為熱愛鄉土及具有宏觀之社會公民。</text:p>
            <text:p text:style-name="P71">3.對象：各學制學生(由學生主動報名)</text:p>
            <text:p text:style-name="P72">4.人數：150人</text:p>
            <text:p text:style-name="P73"><text:s/>(三)品德教育專題演講：</text:p>
            <text:p text:style-name="P74">1.時間：103.4.21、22及24。（日間部與進修部共6場次）</text:p>
            <text:p text:style-name="P75">2.簡述：以生活經驗分享方式，與學生進行互動學習，並請學生發表學習心得與回饋，擴大教育宣導效果。</text:p>
            <text:p text:style-name="P76">3.對象：五專及四技部共14班學生。</text:p>
            <text:p text:style-name="P77">4.人數：581人。</text:p>
            <text:p text:style-name="P78">(四)校園禮儀宣導暨校區美化活動：</text:p>
            <text:p text:style-name="P79">1.時間：103.3.1-103.6.20<text:s/></text:p>
            <text:p text:style-name="P80">2.簡述：製作品德宣導海報及宣導資料，公告張貼於學生出入場所及學生宿舍，宣導內容重點置於：1.尊重校園禮儀，勿穿拖鞋進入校園，2.年輕不要留白，加入八方志工行列，藉此鼓勵學生重視品德教育內涵，增進學生在校園文化品質之提升；另針對學校圍牆遭到塗鴉部分，發起「吾愛吾校，還我美麗校園」美化活動，透過學生參與活動，激發學生加強對學校愛護與關懷之心。</text:p>
            <text:p text:style-name="P81">3.全校學生。</text:p>
            <text:p text:style-name="P82">4.人數：約6600人。</text:p>
            <text:p text:style-name="P83">三、關懷南開-感恩相隨：</text:p>
            <text:p text:style-name="P84">(一)社區服務活動：</text:p>
            <text:p text:style-name="P85">1.時間：102.10.30</text:p>
            <text:p text:style-name="P86">2.簡述：透過環境教育宣導，讓同學了解珍惜資源的重要，養成節約能源，愛護環境的良好美德；至社區實施環境清掃服務工作，經身體力行動手做整理，展現學生志工服務精神。</text:p>
            <text:p text:style-name="P87">3.對象：學生自治幹部。</text:p>
            <text:p text:style-name="P88">4.人數：40人。</text:p>
            <text:p text:style-name="P89">(二)學生宿舍聖誕惜福活動：</text:p>
            <text:p text:style-name="P90">1.時間：102.12.17<text:s/></text:p>
            <text:p text:style-name="P91">2.簡述：透過聖誕節慶祝活動，提升住宿生相互溝通及了解認識，進而建立良好生活情誼。另藉由活動推展展現宿舍幹部活動企劃能力，了解各種文化交流意義，進而培養學生優質生活教育目的。</text:p>
            <text:p text:style-name="P92">3.對象：學生宿舍自治會幹部及各區參與活動同學。</text:p>
            <text:p text:style-name="P93">4.人數：約200人。</text:p>
            <text:p text:style-name="P94">(三)社區服務活動：</text:p>
            <text:p text:style-name="P95">1.時間：103.03.26、103.05.21、103.06.11，三梯次。</text:p>
            <text:p text:style-name="P96">2.簡述：分別前往草屯中原社區、南投貓羅溪河堤自行車道、草屯北勢社區等三處實施服務活動。藉由本活動培養同學主動參與社區事務之熱忱，增進與社區交流及民眾互動，並推動服務學習，培育同學有熱愛鄉土及具有宏觀之社會公民。</text:p>
            <text:p text:style-name="P97">3.對象：四技部一年級共6班學生。</text:p>
            <text:p text:style-name="P98">4.人數：210人。</text:p>
            <text:p text:style-name="P99">(四)學生八方志工服務活動：</text:p>
            <text:p text:style-name="P100">1.時間：103.2.1-7.31</text:p>
            <text:p text:style-name="P101">2.簡述：以實作方式推展志工精神教育，以提昇弘揚學生犧牲奉獻之情操、優良合宜之態度，及寬恕感恩之行為，服務項目計有：綠色環保、守望相助、助弱養優、社會關懷、偏遠校區學生課輔、教育優先學區校務協助、弱勢機構薪火相傳、福祉服務。</text:p>
            <text:p text:style-name="P102">3.對象：四技部一年級全體學生。</text:p>
            <text:p text:style-name="P103">4.人數：約1022人。</text:p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4">
            <text:p text:style-name="P106">102學年度品德教育推動案例分享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南開有情，長青有愛 <text:s text:c="12"/>四技福祉一甲 林怡汝</text:p>
            <text:p text:style-name="P110">今天去埔里榮民之家，今天的任務就是要跟爺爺、奶奶們一起完成筆筒勞作。奶奶真的很可愛很活潑。一起完成了筆筒很漂亮唷！</text:p>
            <text:p text:style-name="P111"><text:span text:style-name="T112">我負責照顧的奶奶，大家都叫他『愛婆』。他很喜歡笑。笑起來也很可愛，在今天跟他交談的過程中，我了解她是腦袋退化的奶奶。但是她不會像別的老人那麼嚴肅。雖然問她什麼她都只說不知道，但是她的臉上一直掛著可愛的</text:span><text:span text:style-name="T113">”</text:span><text:span text:style-name="T114">招牌笑容</text:span><text:span text:style-name="T115">”</text:span><text:span text:style-name="T116">，她喝水都用嬰兒的奶瓶喝水。可是她每次只要一喝水完，都會被水嗆到。都會一直一直咳嚋咳得很厲害，看到她咳得那麼嚴重，旁邊的我無能為力又束手無策。只輕輕地幫奶奶拍拍背，讓奶奶舒服一點。其實，心裡很不好受。莫名的難過感..在我推奶奶要去勞作地點的時候，我用英文誇獎奶奶，跟奶奶說:</text:span><text:span text:style-name="T117"><text:s/></text:span><text:span text:style-name="T118">Perfect</text:span><text:span text:style-name="T119"><text:s/>!奶奶也說:</text:span><text:span text:style-name="T120"><text:s/></text:span><text:span text:style-name="T121">Perfect</text:span><text:span text:style-name="T122"><text:s/>!那時全場哈哈大笑。</text:span></text:p>
            <text:p text:style-name="P123">在做勞作的時候，奶奶很耐心的一個一個滿滿黏上去。但是奶奶的口水會不自覺的流出來，奶奶都會用手去擦。可是，她的手都是白膠怕奶奶會吃到。所以，我要無時無刻幫她剝落她手上乾掉的白膠。無時無刻拿著衛生紙幫她擦去流下來的口水。奶奶也笑著的跟我說謝謝！其實還滿開心的。做勞作做到一半的時候，奶奶累了。不做了！放在桌上，於是，裡面的姊姊就請我把奶奶剩下的勞作完成吧！當我在幫奶奶完成她的勞作的時候，奶奶一直看著我。我問奶奶說：奶奶。想繼續完成嗎？奶奶笑著點點頭說：要！於是，奶奶繼續認真的把作品完成。完成後，奶奶很可愛的說：水水喔！我要拍照。裡面的姊姊就請我跟奶奶拍一張照！做完後，慢慢地推奶奶回去。</text:p>
            <text:p text:style-name="P124">今天的實習，很多感慨。只希望愛婆奶奶可以一直開開心心、健健康康的下去！</text:p>
          </table:table-cell>
          <table:covered-table-cell/>
          <table:covered-table-cell/>
          <table:covered-table-cell/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4:00Z</meta:creation-date>
    <dc:date>2016-01-31T03:44:00Z</dc:date>
    <meta:print-date>2014-12-02T02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3" meta:row-count="19" meta:non-whitespace-character-count="2389"/>
  </office:meta>
</office:document-meta>
</file>