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end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 style:list-style-name="WW8Num3">
      <style:paragraph-properties fo:line-height="0.917cm"/>
    </style:style>
    <style:style style:name="P9" style:family="paragraph" style:parent-style-name="Standard" style:list-style-name="WW8Num3">
      <style:paragraph-properties fo:line-height="0.917cm" fo:text-align="justify" style:justify-single-word="false"/>
    </style:style>
    <style:style style:name="P10" style:family="paragraph" style:parent-style-name="Standard">
      <style:paragraph-properties fo:margin-left="3.951cm" fo:margin-right="0cm" fo:line-height="0.917cm" fo:text-indent="-3.95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951cm" fo:margin-right="0cm" fo:line-height="0.91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61cm" fo:margin-right="0cm" fo:line-height="0.917cm" fo:text-indent="-1.402cm" style:auto-text-indent="false"/>
    </style:style>
    <style:style style:name="P13" style:family="paragraph" style:parent-style-name="Standard">
      <style:paragraph-properties fo:margin-left="2.461cm" fo:margin-right="0cm" fo:line-height="0.917cm" fo:text-indent="-1.4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76cm" fo:text-align="end" style:justify-single-word="false" style:page-number="auto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" style:family="text">
      <style:text-properties style:font-name="標楷體" fo:font-size="14pt" fo:font-weight="bold" style:font-name-asian="SimSun" style:font-size-asian="14pt" style:language-asian="zh" style:country-asian="CN" style:font-weight-asian="bold" style:font-name-complex="標楷體" style:font-size-complex="14pt" loext:padding="0cm" loext:border="0.51pt solid #000000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附件</text:span><text:span text:style-name="T3">3</text:span></text:p>
      <text:p text:style-name="P1"/>
      <text:p text:style-name="P2">○學年度○○就學區學生免試入學超額比序（未含志願序）</text:p>
      <text:p text:style-name="P2">個別序位之比率及累積人數區間</text:p>
      <text:p text:style-name="P6"><draw:frame draw:style-name="fr1" draw:name="框架1" text:anchor-type="char" svg:x="-0.012cm" svg:y="1.161cm" svg:width="17.17cm" svg:height="20.512cm" draw:z-index="0"><draw:text-box><text:p text:style-name="P4"/><text:p text:style-name="P7"><text:span text:style-name="T4">學生：</text:span><text:span text:style-name="T7"> <text:s text:c="12"/></text:span><text:span text:style-name="T4">身分證字號：</text:span><text:span text:style-name="T7"> <text:s text:c="12"/></text:span></text:p><text:p text:style-name="P10"/><text:p text:style-name="P13">個別序位之比率及累積人數區間：</text:p><text:p text:style-name="P12"><text:span text:style-name="T4">比率區間：</text:span><text:span text:style-name="T7"> <text:s text:c="8"/></text:span><text:span text:style-name="T4">％</text:span><text:span text:style-name="T6">～</text:span><text:span text:style-name="T7"> <text:s text:c="7"/></text:span><text:span text:style-name="T4">％</text:span></text:p><text:p text:style-name="P12"><text:span text:style-name="T4">累積人數區間：</text:span><text:span text:style-name="T7"> <text:s text:c="7"/></text:span><text:span text:style-name="T4">人</text:span><text:span text:style-name="T6">～</text:span><text:span text:style-name="T7"> <text:s text:c="7"/></text:span><text:span text:style-name="T4">人</text:span></text:p><text:p text:style-name="P11"/><text:p text:style-name="P11">備註：</text:p><text:list xml:id="list400450788626541632" text:style-name="WW8Num3"><text:list-item><text:p text:style-name="P8"><text:span text:style-name="T4">個別序位之比率及累積人數區間計算以原就學區內之升學學生（扣除已錄取且報到科學班、技優甄審入學、直升入學、實用技能學程輔導分發、職業類科甄選入學等管道之學生）人數為準。</text:span></text:p></text:list-item><text:list-item><text:p text:style-name="P9"><text:span text:style-name="T4">根據該區超額比序項目之分配及比序順次，計算該區學生之整體表現，由前至後排序，並以每一區間比率不低於百分之</text:span><text:span text:style-name="T4">O</text:span><text:span text:style-name="T4">．三且人數不少於一百人，計算其個別序位所屬區間。其比率均算至小數點第二位，第三位以下四捨五入；另就序位比率為後百分之二十以下者，得以同一比率區間呈現。</text:span></text:p></text:list-item><text:list-item><text:p text:style-name="P5">本服務資訊僅供個人進行志願選填參考，<text:bookmark-start text:name="OLE_LINK3"/>任何個人、團體、學校或機關<text:bookmark-start text:name="OLE_LINK2"/>不得蒐集處理、公開呈現或做其他目的之使用<text:bookmark-end text:name="OLE_LINK3"/>。<text:bookmark-end text:name="OLE_LINK2"/></text:p></text:list-item><text:list-item><text:p text:style-name="P5"><text:bookmark-start text:name="OLE_LINK7"/><text:bookmark-start text:name="OLE_LINK14"/>選<text:bookmark-start text:name="OLE_LINK8"/>填志願時，除參考本服務資訊外，務必考量國中學生生涯輔導紀錄手冊及生涯發展規劃書，並參酌以往免試入學志願選填試探後，學校所給予之輔導建議，依照興趣、性向和能力，將志願序填滿，以選擇適宜的學校就近入學。<text:bookmark-end text:name="OLE_LINK14"/><text:bookmark-end text:name="OLE_LINK8"/></text:p></text:list-item></text:list><text:p text:style-name="P4"><text:bookmark-end text:name="OLE_LINK7"/></text:p></draw:text-box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2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就學區免試入學志願選填畫面新增介面：</dc:title>
    <meta:initial-creator>moejsmpc</meta:initial-creator>
    <meta:creation-date>2017-06-20T09:19:00</meta:creation-date>
    <dc:creator>謝維峰公用信箱電腦</dc:creator>
    <dc:date>2017-06-20T09:19:00</dc:date>
    <meta:print-date>2015-04-24T12:27:00</meta:print-date>
    <meta:editing-cycles>2</meta:editing-cycles>
    <meta:document-statistic meta:table-count="0" meta:image-count="0" meta:object-count="0" meta:page-count="1" meta:paragraph-count="12" meta:word-count="454" meta:character-count="518" meta:non-whitespace-character-count="459"/>
    <meta:generator>LibreOffice/5.1.2.2$Windows_x86 LibreOffice_project/d3bf12ecb743fc0d20e0be0c58ca359301eb705f</meta:generator>
  </office:meta>
</office:document-meta>
</file>