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18cm" loext:contextual-spacing="false" style:line-height-at-least="0.811cm" fo:text-indent="1cm" style:auto-text-indent="false" style:snap-to-layout-grid="false"/>
    </style:style>
    <style:style style:name="P2" style:family="paragraph" style:parent-style-name="Standard" style:master-page-name="Standard">
      <style:paragraph-properties fo:margin-left="0cm" fo:margin-right="0cm" fo:margin-top="0cm" fo:margin-bottom="0.318cm" loext:contextual-spacing="false" style:line-height-at-least="0.811cm" fo:text-indent="1cm" style:auto-text-indent="false" style:page-number="auto" style:snap-to-layout-grid="false"/>
    </style:style>
    <style:style style:name="P3" style:family="paragraph" style:parent-style-name="Standard">
      <style:paragraph-properties fo:margin-left="0cm" fo:margin-right="0cm" fo:line-height="0.811cm" fo:text-indent="0.988cm" style:auto-text-indent="false"/>
    </style:style>
    <style:style style:name="P4" style:family="paragraph" style:parent-style-name="一_3001_" style:list-style-name="WWNum13">
      <style:paragraph-properties fo:margin-left="2cm" fo:margin-right="0cm" fo:margin-top="0cm" fo:margin-bottom="0.318cm" loext:contextual-spacing="false" fo:text-indent="-1cm" style:auto-text-indent="false"/>
    </style:style>
    <style:style style:name="P5" style:family="paragraph" style:parent-style-name="List_20_Paragraph" style:list-style-name="WWNum13">
      <style:paragraph-properties fo:margin-left="2cm" fo:margin-right="0cm" fo:margin-top="0cm" fo:margin-bottom="0.318cm" loext:contextual-spacing="false" style:line-height-at-least="0.811cm" fo:text-indent="-1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1" style:font-size-asian="14pt" style:font-size-complex="14pt" style:font-weight-complex="bold"/>
    </style:style>
    <style:style style:name="T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fo:font-size="14pt" style:font-name-asian="標楷體1" style:font-size-asian="14pt" style:font-size-complex="14pt" style:font-weight-complex="bold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教學卓越獎國小組入圍各團隊方案理念如下：</text:span></text:p>
      <text:list xml:id="list8556116959622002231" text:style-name="WWNum13">
        <text:list-item>
          <text:p text:style-name="P5"><text:span text:style-name="T3">桃園市中壢區興國國民小學：</text:span></text:p>
        </text:list-item>
      </text:list>
      <text:p text:style-name="P1"><text:span text:style-name="T4">生於斯、長於斯！我們以「人」出發，以「愛」關懷，以「行動」分享，產生在地記憶，為環境帶來永續發展。</text:span><text:span text:style-name="T3">興國國小</text:span><text:span text:style-name="T4">以天生我才必有用、合作促進認知學習、人與環境是互動的學習系統、社區共存共好共榮等4個核心概念發展課程，希望透過課程目標，能使孩子心中有愛，具備SUPER五力，成為明日SUPER STAR。</text:span></text:p>
      <text:list xml:id="list112741435266450" text:continue-numbering="true" text:style-name="WWNum13">
        <text:list-item>
          <text:p text:style-name="P5"><text:span text:style-name="T3">彰化縣田中鎮內安國民小學：</text:span></text:p>
        </text:list-item>
      </text:list>
      <text:p text:style-name="P1"><text:span text:style-name="T4">「玩得盡興，學得盡致」方案，藉由「玩中學」培養孩子的能力與素養，引導孩子在遊戲中「學科學、學美感、學生態、學低碳」，耕耘科學教育、深植科學種子；形塑美感文化、建立美感知能；親近自然環境、探索愛護生態；實踐低碳生活、落實環境永續。進而建立學生自主學習、主動探索、實作體驗、說明導覽、討論發表五大能力，培養學生問題解決、溝通表達、藝術美感、團隊合作、人際關係五大素養。達成讓學生「喜愛科學、樂於研究；體驗美感、展現美力；探索生態、珍愛地球；低碳生活、環境永續」的課程目標。</text:span></text:p>
      <text:list xml:id="list112740908296313" text:continue-numbering="true" text:style-name="WWNum13">
        <text:list-item>
          <text:p text:style-name="P4">新北市瑞芳區鼻頭國民小學：</text:p>
        </text:list-item>
      </text:list>
      <text:p text:style-name="P1"><text:span text:style-name="T4">「點亮鼻頭，花蟹山海學」方案，傳承創新原有之校本課程，透過SWOT分析、團隊專業對話、課程發展、教案設計、實施與滾動修正，以學生學習為核心，重新盤整山林教育(百合花)、海洋教育(白底蟹)，發展出「點亮鼻頭，花蟹山海學」課程；並以「洋流送溫情〜人文關懷、花蟹百合心〜生態探究、海廢再新生〜美學創客、輕艇海王子〜健體樂活」等四套主題課程，透過Clue探究、React行動、Awake反思、Better求新求變等課程模組，打造鼻頭國小為「山林海洋地質的美感教育探索樂園」，達成「共創鼻頭99新世界」的課程願景。</text:span></text:p>
      <text:list xml:id="list112740618399392" text:continue-numbering="true" text:style-name="WWNum13">
        <text:list-item>
          <text:p text:style-name="P5"><text:soft-page-break/><text:span text:style-name="T3">臺南市安平區西門實驗小學：</text:span></text:p>
        </text:list-item>
      </text:list>
      <text:p text:style-name="P1"><text:span text:style-name="T5">西門實小</text:span><text:span text:style-name="T4">以在地文化美學斜槓加乘與世界接軌的核心素養，打造沉浸式英語全臺首學。藉由創新西門獨特品牌，培育國際核心素養跨域全球公民。</text:span></text:p>
      <text:list xml:id="list112742180422682" text:continue-numbering="true" text:style-name="WWNum13">
        <text:list-item>
          <text:p text:style-name="P4">新北市三峽區成福國民小學：</text:p>
        </text:list-item>
      </text:list>
      <text:p text:style-name="P1"><text:span text:style-name="T4">透過老師的愛與專業讓學習有障礙的學生能夠適性學習，讓學生能夠展翅翱翔在雲世代的課程與學習中。透過平板及數位工具的協助(如遠距鏡頭、數位微距鏡、空拍機、360全景相機…等)，讓學生覺得學習變有趣了，願意主動去探索及學習，讓他們對於自己的土地及故鄉能夠多一份感情，用新科技親吻故鄉土壤的真善美!讓充滿自信的孩子揮灑家鄉土地的動人故事!</text:span></text:p>
      <text:list xml:id="list112741442477908" text:continue-numbering="true" text:style-name="WWNum13">
        <text:list-item>
          <text:p text:style-name="P4">彰化縣二林鎮廣興國民小學：</text:p>
        </text:list-item>
      </text:list>
      <text:p text:style-name="P1"><text:span text:style-name="T4">本方案「所扎之根」即為孩子二林的「偏鄉/農家」生活情境，團隊以MINT四軸校訂課程回應生活環境，呼應相關素養教學，建構「薄荷四力：文創青農」的學生圖像。藉由催生文創小青農：培養出能珍視自家農家身分(self identity)，具有在地意識、能習作創新農業，進行文創行銷和跨域分享的主體(subjectivity)。以三面九向核心素養進行教學，讓學生成為終身學習者，期能回應12年國教新課綱所強調之「生活情境」。</text:span></text:p>
      <text:list xml:id="list112741800932255" text:continue-numbering="true" text:style-name="WWNum13">
        <text:list-item>
          <text:p text:style-name="P4">臺東縣鹿野鄉永安國民小學：</text:p>
        </text:list-item>
      </text:list>
      <text:p text:style-name="P1"><text:span text:style-name="T4">本方案的課程概念源自於遠征式學習。航向偉大航道，包含了海洋、遠征、挑戰、進步、夥伴、認識自己…等許多的概念，恰與這個課程實施的場域及精神相符。所以，我們以此為名也以此為期許，師生共同實踐、學習、成長。就如同在課程之初師生們對於這個課程的期許；讓雙腳帶領我們全心全意的走到海邊，這是認識家鄉最好的方式，互相承諾，一起走完臺東192公里的海岸線，找尋美好的事物和故事！</text:span></text:p>
      <text:list xml:id="list112740955110381" text:continue-numbering="true" text:style-name="WWNum13">
        <text:list-item>
          <text:p text:style-name="P4"><text:soft-page-break/>屏東縣屏東市公館國民小學：</text:p>
        </text:list-item>
      </text:list>
      <text:p text:style-name="P1"><text:span text:style-name="T5">「墨化人生、培養文化人」方案冀望藉由書墨創新教學，由低年級至高年級分別設計不同的課程，以《點》為基礎，藉由《線》的變化，找尋《結構》與《空間》的布局，並融合西方繪畫元素及透過古代書法家名帖探索，奠定學生書墨藝術完整的知識結構，並將漢字藝術融入生活美學應用。我們不期望美個人都成為書法家，但我們深盼著每個孩子都能用心書寫出一手有溫度的文字，從《文字》的書寫、到《文學》的探索、再到《文化》的奠基，而成就豐富了《文化人》的內涵。</text:span></text:p>
      <text:list xml:id="list112741614490662" text:continue-numbering="true" text:style-name="WWNum13">
        <text:list-item>
          <text:p text:style-name="P4">雲林縣斗六市鎮西國民小學：</text:p>
        </text:list-item>
      </text:list>
      <text:p text:style-name="P1"><text:span text:style-name="T4">鎮西不僅擁有豐富的人文歷史，更有多元的產業型態資源，我們深知肩負永續發展的使命，帶好每個孩子當然責無旁貸。 本方案旨在運用學校已經發展多年的地數學課程，強化學生的數學思考，活化學生數學運用能力，深化對社區數學元素關心、瞭解，期盼為孩子打開無限寬廣的學習視野與社區關懷。</text:span></text:p>
      <text:list xml:id="list112742046317010" text:continue-numbering="true" text:style-name="WWNum13">
        <text:list-item>
          <text:p text:style-name="P4">嘉義市民族國民小學：</text:p>
        </text:list-item>
      </text:list>
      <text:p text:style-name="P1"><text:span text:style-name="T4">「行動民族探東市 創藝南門現雲端」方案在鼓勵學生善用資訊科技進行專題式學習，探討傳統東市場所面臨的衛生環境、食安議題、老店改造及空氣汙染等問題，並付諸實際行動將所學回饋改善社區；除此，透過走讀探索想像與創意，透過善用各式媒材與藝術創作，在雲端上重現已消失的舊南門城及南門圓環的新藝象，傳承並推展社區特色。</text:span></text:p>
      <text:list xml:id="list112740228411022" text:continue-numbering="true" text:style-name="WWNum13">
        <text:list-item>
          <text:p text:style-name="P4">臺中市北屯區大坑國民小學：</text:p>
        </text:list-item>
      </text:list>
      <text:p text:style-name="P1"><text:span text:style-name="T4">大坑團隊以「文心蘭社區產業 」為生活脈絡學習的素材，透過課程學習將師生、家長與社區緊密連結在一起，並符應 12 年國教課綱「自主行動」、「溝通互動」及「社會參與」三大面向之核心素養及學習表現， 設計發展出五大主軸校本課程；藉由文心蘭特質</text:span><text:soft-page-break/><text:span text:style-name="T4">培養學生「觀察分析力、應用探究力、創作美感力、合作思考力、行動表達力」等多元能力，啟發孩子的生命潛能、陶養生活知能、促進生涯發展、涵育公民責任、拓展利他行動，成為自助助人、利他傳愛的大坑蘭童，終身學習，綻放五彩教育夢。</text:span></text:p>
      <text:list xml:id="list112741713919189" text:continue-numbering="true" text:style-name="WWNum13">
        <text:list-item>
          <text:p text:style-name="P4">臺中市西屯區上石國民小學：</text:p>
        </text:list-item>
      </text:list>
      <text:p text:style-name="P1"><text:span text:style-name="T4">上石國小以「巧智納美雕阿凡」讓孩子以積木操作發想，動手組裝共學討論，解決問題，並分享反思。以「柯夢納美窺未來」讓孩子透過多元科學主題探索體察實驗測試，顛覆既有觀念，重新詮釋科學原理與發現奧秘，以空氣、風力、電力、動能等科學創思，為未來美好生活布局。以「摩娑納美映幻影」讓孩子利用環保回收的美感藝術，打開孩子愛自然護環境的動機，藉由廢材的再利用昇華孩子的感受力思維力，進而內化為愛地球的柔軟心堅定情。以「凌空納美遊寰宇」讓孩子從一鄉一村送暖、一衣一伴傳情，互動交流中學會愛的流轉，跨越國際的遠志，擴散上石魅課情懷，期握世界於心中。</text:span></text:p>
      <text:list xml:id="list112742115136850" text:continue-numbering="true" text:style-name="WWNum13">
        <text:list-item>
          <text:p text:style-name="P4">新北市新莊區新泰國民小學：</text:p>
        </text:list-item>
      </text:list>
      <text:p text:style-name="P1"><text:span text:style-name="T4">以「文史傳承」、「城市美學」及「人性科技」為方案3大理念，透過動畫校本課程的開設循序漸進、生動活潑、深入淺出、通俗易懂，達到學生會求知、樂於學習和思考，具有探索精神和創新能力。期達成「扎實的基礎」、「綜合的素質」、「創新的素養」、「適應的能力」4個目標。</text:span></text:p>
      <text:list xml:id="list112741876971628" text:continue-numbering="true" text:style-name="WWNum13">
        <text:list-item>
          <text:p text:style-name="P4">臺南市東區大同國民小學：</text:p>
        </text:list-item>
      </text:list>
      <text:p text:style-name="P3"><text:span text:style-name="T4">以深耕土地、放眼未來、</text:span><text:bookmark text:name="_GoBack"/><text:span text:style-name="T4">人文科技、行動實踐為方案理念，帶領學生探索鐵道歷史脈絡，見證南站轉變，用人文加乘新興科技與創意為老建築爭取重生的契機，透過「創客雲湧 百年南站」的課程</text:span><text:soft-page-break/><text:span text:style-name="T4">實踐，翻轉教育軸線：「拔尖、固本、扶弱」，培養具備</text:span><text:span text:style-name="T6">「</text:span><text:span text:style-name="T4">自主學習、問題解決、資訊科技、人際合作、國際理解、美感創新、公民意識</text:span><text:span text:style-name="T6">」</text:span><text:span text:style-name="T4">等七大核心素養的未來公民，讓每個大同的孩子，都能有</text:span><text:span text:style-name="T6">「</text:span><text:span text:style-name="T4">作夢的動機</text:span><text:span text:style-name="T6">」</text:span><text:span text:style-name="T4">、</text:span><text:span text:style-name="T6">「</text:span><text:span text:style-name="T4">追夢的勇氣</text:span><text:span text:style-name="T6">」</text:span><text:span text:style-name="T4">與</text:span><text:span text:style-name="T6">「</text:span><text:span text:style-name="T4">築夢的能力</text:span><text:span text:style-name="T6">」</text:span><text:span text:style-name="T4">，多元展能，成為大不同的「新大同」寶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auto-update="true" style:default-outline-level="" style:class="list">
      <style:paragraph-properties fo:margin-left="0cm" fo:margin-right="0.191cm" fo:line-height="0.564cm" fo:text-align="justify" style:justify-single-word="false" fo:orphans="2" fo:widows="2" fo:text-indent="0cm" style:auto-text-indent="false" style:snap-to-layout-grid="false"/>
      <style:text-properties style:font-name="標楷體" fo:font-family="標楷體" style:font-family-generic="roman" style:font-pitch="variable" style:letter-kern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99cm" fo:margin-right="1.976cm" fo:line-height="0.847cm" fo:text-indent="-0.499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/>
    </style:style>
    <style:style style:name="Contents_20_2" style:display-name="Contents 2" style:family="paragraph" style:parent-style-name="Standard" style:auto-update="true" style:default-outline-level="" style:class="index">
      <style:paragraph-properties fo:line-height="0.776cm" fo:orphans="2" fo:widows="2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color="#000000" style:font-name="Calibri" fo:font-family="Calibri" style:font-family-generic="roman" style:font-pitch="variable" fo:font-size="14pt" style:letter-kerning="fals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cm" fo:margin-right="0cm" fo:line-height="0.882cm" fo:orphans="2" fo:widows="2" fo:text-indent="0.878cm" style:auto-text-indent="false">
        <style:tab-stops>
          <style:tab-stop style:position="1.693cm"/>
          <style:tab-stop style:position="15.981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default-outline-level=""/>
    <style:style style:name="_28_1_29_" style:display-name="(1)" style:family="paragraph" style:parent-style-name="List_20_Paragraph" style:default-outline-level="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List_20_Paragraph" style:default-outline-level="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一_3001_" style:display-name="一、" style:family="paragraph" style:parent-style-name="List_20_Paragraph" style:default-outline-level="">
      <style:paragraph-properties fo:margin-left="2cm" fo:margin-right="0cm" fo:margin-top="0cm" fo:margin-bottom="0.212cm" loext:contextual-spacing="false" style:line-height-at-least="0.811cm" fo:text-indent="-1cm" style:auto-text-indent="false" style:snap-to-layout-grid="false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style:parent-style-name="Default_20_Paragraph_20_Font">
      <style:text-properties style:font-name-complex="F" style:font-family-generic-complex="system" style:font-pitch-complex="variable"/>
    </style:style>
    <style:style style:name="內文_20__2b__20_標楷體_20_字元" style:display-name="內文 + 標楷體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_28_1_29__20_字元" style:display-name="(1) 字元" style:family="text" style:parent-style-name="清單段落_20_字元"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_31_._20_字元" style:display-name="1. 字元" style:family="text" style:parent-style-name="清單段落_20_字元"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F" style:font-family-generic-complex="system" style:font-pitch-complex="variable"/>
    </style:style>
    <style:style style:name="一_3001__20_字元" style:display-name="一、 字元" style:family="text" style:parent-style-name="清單段落_20_字元"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" style:display-name="ListLabel 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4" style:display-name="ListLabel 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size="16pt" fo:letter-spacing="normal" fo:font-style="normal" fo:font-weight="normal" style:font-size-asian="16pt" style:font-style-asian="normal" style:font-weight-asian="normal" style:text-scale="100%"/>
    </style:style>
    <style:style style:name="ListLabel_20_10" style:display-name="ListLabel 1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1" style:display-name="ListLabel 1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12" style:display-name="ListLabel 1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3" style:display-name="ListLabel 1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4" style:display-name="ListLabel 1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5" style:display-name="ListLabel 1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6" style:display-name="ListLabel 1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7" style:display-name="ListLabel 17" style:family="text">
      <style:text-properties fo:font-size="16pt" fo:letter-spacing="normal" fo:font-style="normal" fo:font-weight="normal" style:font-size-asian="16pt" style:font-style-asian="normal" style:font-weight-asian="normal" style:text-scale="100%"/>
    </style:style>
    <style:style style:name="ListLabel_20_18" style:display-name="ListLabel 1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9" style:display-name="ListLabel 19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20" style:display-name="ListLabel 2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1" style:display-name="ListLabel 2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2" style:display-name="ListLabel 2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3" style:display-name="ListLabel 2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4" style:display-name="ListLabel 2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5" style:display-name="ListLabel 25" style:family="text">
      <style:text-properties fo:font-size="16pt" fo:letter-spacing="normal" fo:font-style="normal" fo:font-weight="normal" style:font-size-asian="16pt" style:font-style-asian="normal" style:font-weight-asian="normal" style:text-scale="100%"/>
    </style:style>
    <style:style style:name="ListLabel_20_26" style:display-name="ListLabel 2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7" style:display-name="ListLabel 2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28" style:display-name="ListLabel 2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9" style:display-name="ListLabel 29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0" style:display-name="ListLabel 3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1" style:display-name="ListLabel 3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2" style:display-name="ListLabel 3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3" style:display-name="ListLabel 33" style:family="text">
      <style:text-properties fo:font-size="16pt" fo:letter-spacing="normal" fo:font-style="normal" fo:font-weight="normal" style:font-size-asian="16pt" style:font-style-asian="normal" style:font-weight-asian="normal" style:text-scale="100%"/>
    </style:style>
    <style:style style:name="ListLabel_20_34" style:display-name="ListLabel 3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5" style:display-name="ListLabel 3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6" style:display-name="ListLabel 3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7" style:display-name="ListLabel 3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8" style:display-name="ListLabel 3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39" style:display-name="ListLabel 39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0" style:display-name="ListLabel 4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1" style:display-name="ListLabel 41" style:family="text">
      <style:text-properties fo:font-size="16pt" fo:letter-spacing="normal" fo:font-style="normal" fo:font-weight="normal" style:font-size-asian="16pt" style:font-style-asian="normal" style:font-weight-asian="normal" style:text-scale="100%"/>
    </style:style>
    <style:style style:name="ListLabel_20_42" style:display-name="ListLabel 4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3" style:display-name="ListLabel 4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44" style:display-name="ListLabel 4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5" style:display-name="ListLabel 4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6" style:display-name="ListLabel 4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7" style:display-name="ListLabel 47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8" style:display-name="ListLabel 4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9" style:display-name="ListLabel 49" style:family="text">
      <style:text-properties fo:font-size="16pt" fo:letter-spacing="normal" fo:font-style="normal" fo:font-weight="normal" style:font-size-asian="16pt" style:font-style-asian="normal" style:font-weight-asian="normal" style:text-scale="100%"/>
    </style:style>
    <style:style style:name="ListLabel_20_50" style:display-name="ListLabel 5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1" style:display-name="ListLabel 5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52" style:display-name="ListLabel 5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3" style:display-name="ListLabel 5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4" style:display-name="ListLabel 5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5" style:display-name="ListLabel 55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6" style:display-name="ListLabel 56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7" style:display-name="ListLabel 57" style:family="text">
      <style:text-properties fo:font-size="16pt" fo:letter-spacing="normal" fo:font-style="normal" fo:font-weight="normal" style:font-size-asian="16pt" style:font-style-asian="normal" style:font-weight-asian="normal" style:text-scale="100%"/>
    </style:style>
    <style:style style:name="ListLabel_20_58" style:display-name="ListLabel 58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9" style:display-name="ListLabel 59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60" style:display-name="ListLabel 60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1" style:display-name="ListLabel 61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2" style:display-name="ListLabel 62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3" style:display-name="ListLabel 63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4" style:display-name="ListLabel 64" style:family="text">
      <style:text-properties fo:font-size="16pt" fo:letter-spacing="normal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5" style:display-name="ListLabel 65" style:family="text">
      <style:text-properties fo:font-size="16pt" fo:letter-spacing="normal" fo:font-style="normal" fo:font-weight="normal" style:font-size-asian="16pt" style:font-style-asian="normal" style:font-weight-asian="normal" style:text-scale="100%"/>
    </style:style>
    <style:style style:name="ListLabel_20_66" style:display-name="ListLabel 66" style:family="text">
      <style:text-properties style:font-name-asian="新細明體1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1" style:font-family-asian="新細明體" style:font-family-generic-asian="system" style:font-pitch-asian="variable"/>
    </style:style>
    <style:style style:name="ListLabel_20_69" style:display-name="ListLabel 69" style:family="text">
      <style:text-properties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231cm"/>
        </style:list-level-properties>
      </text:list-level-style-number>
      <text:list-level-style-number text:level="3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list-level-style-number>
      <text:list-level-style-number text:level="4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1cm" fo:margin-left="2.983cm"/>
        </style:list-level-properties>
      </text:list-level-style-number>
      <text:list-level-style-number text:level="5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list-level-style-number>
      <text:list-level-style-bullet text:level="6" text:style-name="ListLabel_20_7" style:num-suffix="․" text:bullet-char="․">
        <style:list-level-properties text:list-level-position-and-space-mode="label-alignment">
          <style:list-level-label-alignment text:label-followed-by="nothing" fo:text-indent="-0.631cm" fo:margin-left="3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text:style-name="ListLabel_20_8" style:num-suffix="◇" text:bullet-char="◇">
        <style:list-level-properties text:list-level-position-and-space-mode="label-alignment">
          <style:list-level-label-alignment text:label-followed-by="nothing" fo:text-indent="-0.621cm" fo:margin-left="4.31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8" text:style-name="ListLabel_20_9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564cm" fo:text-indent="-2.999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231cm"/>
        </style:list-level-properties>
      </text:list-level-style-number>
      <text:list-level-style-number text:level="3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list-level-style-number>
      <text:list-level-style-number text:level="4" text:style-name="ListLabel_20_13" style:num-prefix="(" style:num-suffix=")" style:num-format="1, 2, 3, ...">
        <style:list-level-properties text:list-level-position-and-space-mode="label-alignment">
          <style:list-level-label-alignment text:label-followed-by="nothing" fo:text-indent="-1.231cm" fo:margin-left="2.983cm"/>
        </style:list-level-properties>
      </text:list-level-style-number>
      <text:list-level-style-number text:level="5" text:style-name="ListLabel_20_14" style:num-prefix="&lt;" style:num-suffix="&gt;" style:num-format="1, 2, 3, ...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list-level-style-number>
      <text:list-level-style-bullet text:level="6" text:style-name="ListLabel_20_15" style:num-suffix="․" text:bullet-char="․">
        <style:list-level-properties text:list-level-position-and-space-mode="label-alignment">
          <style:list-level-label-alignment text:label-followed-by="nothing" fo:text-indent="-0.631cm" fo:margin-left="3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text:style-name="ListLabel_20_16" style:num-suffix="◇" text:bullet-char="◇">
        <style:list-level-properties text:list-level-position-and-space-mode="label-alignment">
          <style:list-level-label-alignment text:label-followed-by="nothing" fo:text-indent="-0.621cm" fo:margin-left="4.31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564cm" fo:text-indent="-2.999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list-level-style-number>
      <text:list-level-style-number text:level="2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231cm"/>
        </style:list-level-properties>
      </text:list-level-style-number>
      <text:list-level-style-number text:level="3" text:style-name="ListLabel_20_20" style:num-suffix="、" style:num-format="1, 2, 3, ...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list-level-style-number>
      <text:list-level-style-number text:level="4" text:style-name="ListLabel_20_21" style:num-prefix="(" style:num-suffix=")" style:num-format="1, 2, 3, ...">
        <style:list-level-properties text:list-level-position-and-space-mode="label-alignment">
          <style:list-level-label-alignment text:label-followed-by="nothing" fo:text-indent="-1.231cm" fo:margin-left="2.983cm"/>
        </style:list-level-properties>
      </text:list-level-style-number>
      <text:list-level-style-number text:level="5" text:style-name="ListLabel_20_22" style:num-prefix="&lt;" style:num-suffix="&gt;" style:num-format="1, 2, 3, ...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list-level-style-number>
      <text:list-level-style-bullet text:level="6" text:style-name="ListLabel_20_23" style:num-suffix="․" text:bullet-char="․">
        <style:list-level-properties text:list-level-position-and-space-mode="label-alignment">
          <style:list-level-label-alignment text:label-followed-by="nothing" fo:text-indent="-0.631cm" fo:margin-left="3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text:style-name="ListLabel_20_24" style:num-suffix="◇" text:bullet-char="◇">
        <style:list-level-properties text:list-level-position-and-space-mode="label-alignment">
          <style:list-level-label-alignment text:label-followed-by="nothing" fo:text-indent="-0.621cm" fo:margin-left="4.31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564cm" fo:text-indent="-2.999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list-level-style-number>
      <text:list-level-style-number text:level="2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231cm"/>
        </style:list-level-properties>
      </text:list-level-style-number>
      <text:list-level-style-number text:level="3" text:style-name="ListLabel_20_28" style:num-suffix="、" style:num-format="1, 2, 3, ...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list-level-style-number>
      <text:list-level-style-number text:level="4" text:style-name="ListLabel_20_29" style:num-prefix="(" style:num-suffix=")" style:num-format="1, 2, 3, ...">
        <style:list-level-properties text:list-level-position-and-space-mode="label-alignment">
          <style:list-level-label-alignment text:label-followed-by="nothing" fo:text-indent="-1.231cm" fo:margin-left="2.983cm"/>
        </style:list-level-properties>
      </text:list-level-style-number>
      <text:list-level-style-number text:level="5" text:style-name="ListLabel_20_30" style:num-prefix="&lt;" style:num-suffix="&gt;" style:num-format="1, 2, 3, ...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list-level-style-number>
      <text:list-level-style-bullet text:level="6" text:style-name="ListLabel_20_31" style:num-suffix="․" text:bullet-char="․">
        <style:list-level-properties text:list-level-position-and-space-mode="label-alignment">
          <style:list-level-label-alignment text:label-followed-by="nothing" fo:text-indent="-0.631cm" fo:margin-left="3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text:style-name="ListLabel_20_32" style:num-suffix="◇" text:bullet-char="◇">
        <style:list-level-properties text:list-level-position-and-space-mode="label-alignment">
          <style:list-level-label-alignment text:label-followed-by="nothing" fo:text-indent="-0.621cm" fo:margin-left="4.31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8" text:style-name="ListLabel_20_33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564cm" fo:text-indent="-2.999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list-level-style-number>
      <text:list-level-style-number text:level="2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231cm"/>
        </style:list-level-properties>
      </text:list-level-style-number>
      <text:list-level-style-number text:level="3" text:style-name="ListLabel_20_36" style:num-suffix="、" style:num-format="1, 2, 3, ...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list-level-style-number>
      <text:list-level-style-number text:level="4" text:style-name="ListLabel_20_37" style:num-prefix="(" style:num-suffix=")" style:num-format="1, 2, 3, ...">
        <style:list-level-properties text:list-level-position-and-space-mode="label-alignment">
          <style:list-level-label-alignment text:label-followed-by="nothing" fo:text-indent="-1.231cm" fo:margin-left="2.983cm"/>
        </style:list-level-properties>
      </text:list-level-style-number>
      <text:list-level-style-number text:level="5" text:style-name="ListLabel_20_38" style:num-prefix="&lt;" style:num-suffix="&gt;" style:num-format="1, 2, 3, ...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list-level-style-number>
      <text:list-level-style-bullet text:level="6" text:style-name="ListLabel_20_39" style:num-suffix="․" text:bullet-char="․">
        <style:list-level-properties text:list-level-position-and-space-mode="label-alignment">
          <style:list-level-label-alignment text:label-followed-by="nothing" fo:text-indent="-0.631cm" fo:margin-left="3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text:style-name="ListLabel_20_40" style:num-suffix="◇" text:bullet-char="◇">
        <style:list-level-properties text:list-level-position-and-space-mode="label-alignment">
          <style:list-level-label-alignment text:label-followed-by="nothing" fo:text-indent="-0.621cm" fo:margin-left="4.31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8" text:style-name="ListLabel_20_41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564cm" fo:text-indent="-2.999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list-level-style-number>
      <text:list-level-style-number text:level="2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231cm"/>
        </style:list-level-properties>
      </text:list-level-style-number>
      <text:list-level-style-number text:level="3" text:style-name="ListLabel_20_44" style:num-suffix="、" style:num-format="1, 2, 3, ...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list-level-style-number>
      <text:list-level-style-number text:level="4" text:style-name="ListLabel_20_45" style:num-prefix="(" style:num-suffix=")" style:num-format="1, 2, 3, ...">
        <style:list-level-properties text:list-level-position-and-space-mode="label-alignment">
          <style:list-level-label-alignment text:label-followed-by="nothing" fo:text-indent="-1.231cm" fo:margin-left="2.983cm"/>
        </style:list-level-properties>
      </text:list-level-style-number>
      <text:list-level-style-number text:level="5" text:style-name="ListLabel_20_46" style:num-prefix="&lt;" style:num-suffix="&gt;" style:num-format="1, 2, 3, ...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list-level-style-number>
      <text:list-level-style-bullet text:level="6" text:style-name="ListLabel_20_47" style:num-suffix="․" text:bullet-char="․">
        <style:list-level-properties text:list-level-position-and-space-mode="label-alignment">
          <style:list-level-label-alignment text:label-followed-by="nothing" fo:text-indent="-0.631cm" fo:margin-left="3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text:style-name="ListLabel_20_48" style:num-suffix="◇" text:bullet-char="◇">
        <style:list-level-properties text:list-level-position-and-space-mode="label-alignment">
          <style:list-level-label-alignment text:label-followed-by="nothing" fo:text-indent="-0.621cm" fo:margin-left="4.31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8" text:style-name="ListLabel_20_49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564cm" fo:text-indent="-2.999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list-level-style-number>
      <text:list-level-style-number text:level="2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231cm"/>
        </style:list-level-properties>
      </text:list-level-style-number>
      <text:list-level-style-number text:level="3" text:style-name="ListLabel_20_52" style:num-suffix="、" style:num-format="1, 2, 3, ...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list-level-style-number>
      <text:list-level-style-number text:level="4" text:style-name="ListLabel_20_53" style:num-prefix="(" style:num-suffix=")" style:num-format="1, 2, 3, ...">
        <style:list-level-properties text:list-level-position-and-space-mode="label-alignment">
          <style:list-level-label-alignment text:label-followed-by="nothing" fo:text-indent="-1.231cm" fo:margin-left="2.983cm"/>
        </style:list-level-properties>
      </text:list-level-style-number>
      <text:list-level-style-number text:level="5" text:style-name="ListLabel_20_54" style:num-prefix="&lt;" style:num-suffix="&gt;" style:num-format="1, 2, 3, ...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list-level-style-number>
      <text:list-level-style-bullet text:level="6" text:style-name="ListLabel_20_55" style:num-suffix="․" text:bullet-char="․">
        <style:list-level-properties text:list-level-position-and-space-mode="label-alignment">
          <style:list-level-label-alignment text:label-followed-by="nothing" fo:text-indent="-0.631cm" fo:margin-left="3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text:style-name="ListLabel_20_56" style:num-suffix="◇" text:bullet-char="◇">
        <style:list-level-properties text:list-level-position-and-space-mode="label-alignment">
          <style:list-level-label-alignment text:label-followed-by="nothing" fo:text-indent="-0.621cm" fo:margin-left="4.31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8" text:style-name="ListLabel_20_57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564cm" fo:text-indent="-2.999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list-level-style-number>
      <text:list-level-style-number text:level="2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231cm"/>
        </style:list-level-properties>
      </text:list-level-style-number>
      <text:list-level-style-number text:level="3" text:style-name="ListLabel_20_60" style:num-suffix="、" style:num-format="1, 2, 3, ...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list-level-style-number>
      <text:list-level-style-number text:level="4" text:style-name="ListLabel_20_61" style:num-prefix="(" style:num-suffix=")" style:num-format="1, 2, 3, ...">
        <style:list-level-properties text:list-level-position-and-space-mode="label-alignment">
          <style:list-level-label-alignment text:label-followed-by="nothing" fo:text-indent="-1.231cm" fo:margin-left="2.983cm"/>
        </style:list-level-properties>
      </text:list-level-style-number>
      <text:list-level-style-number text:level="5" text:style-name="ListLabel_20_62" style:num-prefix="&lt;" style:num-suffix="&gt;" style:num-format="1, 2, 3, ...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list-level-style-number>
      <text:list-level-style-bullet text:level="6" text:style-name="ListLabel_20_63" style:num-suffix="․" text:bullet-char="․">
        <style:list-level-properties text:list-level-position-and-space-mode="label-alignment">
          <style:list-level-label-alignment text:label-followed-by="nothing" fo:text-indent="-0.631cm" fo:margin-left="3.7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7" text:style-name="ListLabel_20_64" style:num-suffix="◇" text:bullet-char="◇">
        <style:list-level-properties text:list-level-position-and-space-mode="label-alignment">
          <style:list-level-label-alignment text:label-followed-by="nothing" fo:text-indent="-0.621cm" fo:margin-left="4.31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8" text:style-name="ListLabel_20_65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564cm" fo:text-indent="-2.999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教學卓越獎國小組新聞稿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利盈蓉</dc:creator>
    <meta:editing-cycles>4</meta:editing-cycles>
    <meta:creation-date>2019-08-15T12:36:00</meta:creation-date>
    <dc:date>2019-08-20T08:51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30" meta:word-count="2750" meta:character-count="2824" meta:non-whitespace-character-count="2815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