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.864cm" fo:margin-right="0cm" fo:line-height="0.882cm" fo:text-indent="0cm" style:auto-text-indent="false"/>
    </style:style>
    <style:style style:name="P3" style:family="paragraph" style:parent-style-name="Standard">
      <style:paragraph-properties fo:margin-left="0.838cm" fo:margin-right="0cm" fo:line-height="0.882cm" fo:text-indent="0cm" style:auto-text-indent="false"/>
    </style:style>
    <style:style style:name="P4" style:family="paragraph" style:parent-style-name="Standard">
      <style:paragraph-properties fo:margin-left="0.889cm" fo:margin-right="0cm" fo:line-height="0.882cm" fo:text-indent="0cm" style:auto-text-indent="false"/>
    </style:style>
    <style:style style:name="P5" style:family="paragraph" style:parent-style-name="Standard">
      <style:paragraph-properties fo:margin-left="0cm" fo:margin-right="0cm" fo:line-height="0.882cm" fo:text-indent="0.834cm" style:auto-text-indent="false"/>
    </style:style>
    <style:style style:name="P6" style:family="paragraph" style:parent-style-name="Standard">
      <style:paragraph-properties fo:margin-left="0cm" fo:margin-right="0cm" fo:line-height="0.882cm" fo:text-indent="0.834cm" style:auto-text-indent="false"/>
      <style:text-properties fo:color="#000000" style:font-name="Times New Roman" style:font-name-asian="標楷體" style:font-name-complex="Times New Roman1" style:font-size-complex="12pt" style:font-weight-complex="bold"/>
    </style:style>
    <style:style style:name="P7" style:family="paragraph" style:parent-style-name="Standard">
      <style:paragraph-properties fo:margin-left="1cm" fo:margin-right="0cm" fo:line-height="0.882cm" fo:text-indent="-0.002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9" style:family="paragraph" style:parent-style-name="List_20_Paragraph" style:list-style-name="WWNum1">
      <style:paragraph-properties fo:line-height="0.882cm"/>
    </style:style>
    <style:style style:name="P10" style:family="paragraph" style:parent-style-name="List_20_Paragraph" style:list-style-name="WWNum5">
      <style:paragraph-properties fo:line-height="0.882cm"/>
    </style:style>
    <style:style style:name="P11" style:family="paragraph" style:parent-style-name="List_20_Paragraph">
      <style:paragraph-properties fo:margin-left="1cm" fo:margin-right="0cm" fo:line-height="0.882cm" fo:text-indent="0cm" style:auto-text-indent="false"/>
    </style:style>
    <style:style style:name="P12" style:family="paragraph" style:parent-style-name="List_20_Paragraph">
      <style:paragraph-properties fo:margin-left="0.813cm" fo:margin-right="0cm" fo:line-height="0.882cm" fo:text-indent="0.021cm" style:auto-text-indent="false"/>
    </style:style>
    <style:style style:name="P13" style:family="paragraph" style:parent-style-name="List_20_Paragraph">
      <style:paragraph-properties fo:margin-left="0.787cm" fo:margin-right="0cm" fo:line-height="0.882cm" fo:text-indent="-0.004cm" style:auto-text-indent="false"/>
    </style:style>
    <style:style style:name="P14" style:family="paragraph" style:parent-style-name="List_20_Paragraph" style:list-style-name="WWNum5">
      <style:paragraph-properties fo:margin-left="1.185cm" fo:margin-right="0cm" fo:line-height="0.882cm" fo:text-indent="-0.339cm" style:auto-text-indent="false"/>
    </style:style>
    <style:style style:name="P15" style:family="paragraph" style:parent-style-name="List_20_Paragraph" style:list-style-name="WWNum5">
      <style:paragraph-properties fo:margin-left="1.161cm" fo:margin-right="0cm" fo:line-height="0.882cm" fo:text-indent="-0.314cm" style:auto-text-indent="false"/>
    </style:style>
    <style:style style:name="P16" style:family="paragraph" style:parent-style-name="List_20_Paragraph">
      <style:paragraph-properties fo:margin-left="1cm" fo:margin-right="0cm" fo:line-height="0.882cm" fo:text-indent="-0.004cm" style:auto-text-indent="false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weight="bold" style:font-name-asian="標楷體" style:font-weight-asian="bold" style:font-name-complex="Times New Roman1" style:font-size-complex="12pt"/>
    </style:style>
    <style:style style:name="T3" style:family="text">
      <style:text-properties fo:color="#000000" style:font-name="Times New Roman" style:font-name-asian="標楷體" style:font-name-complex="Times New Roman1" style:font-size-complex="12pt" style:font-weight-complex="bold"/>
    </style:style>
    <style:style style:name="T4" style:family="text">
      <style:text-properties fo:color="#000000" style:font-name="Times New Roman" style:font-name-asian="標楷體" style:font-name-complex="Times New Roman1" style:font-weight-complex="bold"/>
    </style:style>
    <style:style style:name="T5" style:family="text">
      <style:text-properties fo:color="#000000" style:font-name="Times New Roman" style:text-underline-style="none" style:font-name-asian="標楷體" style:font-name-complex="Times New Roman1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動滋券QA -民眾篇</text:span><text:bookmark text:name="_Hlk44877850"/></text:p>
      <text:list xml:id="list5824294705697107856" text:style-name="WWNum1">
        <text:list-item>
          <text:p text:style-name="P9"><text:span text:style-name="T2">登記資格</text:span></text:p>
        </text:list-item>
      </text:list>
      <text:p text:style-name="P11"><text:span text:style-name="T3">本國國民與持有居留證非本國籍配偶，就可以上網登記抽籤。從登記者中抽出400萬份，每份500元「動滋券」（無實體券）。</text:span><text:bookmark text:name="_GoBack"/></text:p>
      <text:list xml:id="list185127460854437" text:continue-numbering="true" text:style-name="WWNum1">
        <text:list-item>
          <text:p text:style-name="P9"><text:span text:style-name="T2">登記規則</text:span></text:p>
        </text:list-item>
      </text:list>
      <text:p text:style-name="P2"><text:span text:style-name="T4">於</text:span><text:span text:style-name="T3">109年7月20日至26日至「動滋網」</text:span><text:a xlink:type="simple" xlink:href="https://don500.sa.gov.tw" text:style-name="Internet_20_link" text:visited-style-name="Visited_20_Internet_20_Link">https://don500.sa.gov.tw</text:a><text:a xlink:type="simple" xlink:href="https://rev.sa.gov.tw)登記，本部辦理公開系統抽籤，中籤者可獲得500" text:style-name="Internet_20_link" text:visited-style-name="Visited_20_Internet_20_Link"><text:span text:style-name="T5">登記姓名、身分證或居留證字號、Email及手機號碼取得抽籤資格</text:span></text:a><text:span text:style-name="T4">。</text:span></text:p>
      <text:p text:style-name="P3"><text:span text:style-name="T3">登記規則：</text:span><text:bookmark-start text:name="_Hlk44782845"/><text:span text:style-name="T3">身分證末碼為單數(1、3、5、7、9)可於7/20(一)、7/22(三)、7/24(五)登記，身分證末碼為雙數(0、2、4、6、8)可於7/21(二)、7/23(四)、7/25(六)登記，7/26(日)當天單雙數皆可登記。</text:span><text:bookmark-end text:name="_Hlk44782845"/></text:p>
      <text:list xml:id="list185129016742843" text:continue-numbering="true" text:style-name="WWNum1">
        <text:list-item>
          <text:p text:style-name="P9"><text:span text:style-name="T2">抽籤結果公布方式</text:span></text:p>
        </text:list-item>
      </text:list>
      <text:p text:style-name="P4"><text:span text:style-name="T3">預定於109年7月28日下午3時30分在律師公證下辦理公開抽籤，抽中者將以Email和簡訊通知，抽中資訊開放民眾上「動滋網」查詢。</text:span></text:p>
      <text:list xml:id="list185128894229082" text:continue-numbering="true" text:style-name="WWNum1">
        <text:list-item>
          <text:p text:style-name="P9"><text:span text:style-name="T2">使用規則</text:span></text:p>
        </text:list-item>
      </text:list>
      <text:p text:style-name="P12"><text:span text:style-name="T3">動滋券是線上電子錢包，抽中者至「動滋網」填寫資料後，可獲得500元抵用額度，抵用不限次數，109年12月31日前抵用完畢為止，不足額須自付差額。</text:span></text:p>
      <text:list xml:id="list185128070427294" text:continue-numbering="true" text:style-name="WWNum1">
        <text:list-item>
          <text:p text:style-name="P9"><text:span text:style-name="T2">如何查詢可使用「動滋券」之店家</text:span></text:p>
        </text:list-item>
      </text:list>
      <text:p text:style-name="P13"><text:span text:style-name="T3">使用運動場館、參加體育活動、觀賞運動賽事、購買運動用品等皆可使用，民眾可至「動滋網」搜尋有參與本案之店家。</text:span></text:p>
      <text:list xml:id="list185128998139406" text:continue-numbering="true" text:style-name="WWNum1">
        <text:list-item>
          <text:p text:style-name="P9"><text:span text:style-name="T2">消費折抵方式</text:span></text:p>
        </text:list-item>
      </text:list>
      <text:list xml:id="list1887053068677858510" text:style-name="WWNum5">
        <text:list-item>
          <text:p text:style-name="P10"><text:span text:style-name="T4">實體店家：</text:span></text:p>
          <text:list>
            <text:list-item>
              <text:p text:style-name="P14"><text:span text:style-name="T3">不提供預約服務的店家：至「動滋網」取得QR-Code，至符合參與資格之運動業者臨櫃出示QR-Code，購買商品、抵用及支付差額。</text:span></text:p>
            </text:list-item>
            <text:list-item>
              <text:p text:style-name="P15"><text:span text:style-name="T3">提供預約服務的店家：至「動滋網」預約服務(如運動場館)並取得QR-Code，至符合參與資格之運動業者臨櫃出示QR-Code，購買商品、抵用及支付差額。</text:span></text:p>
            </text:list-item>
          </text:list>
        </text:list-item>
        <text:list-item>
          <text:p text:style-name="P10"><text:span text:style-name="T4">線上平台： </text:span></text:p>
        </text:list-item>
      </text:list>
      <text:p text:style-name="P16"><text:span text:style-name="T3">民眾先至「動滋網」搜尋可使用之平台業者及商品→登入申請個人 [認證碼] →複製[認證碼]至業者線上平台的會員系統→結帳時選擇使用[動滋券]結帳及支付差額。為鼓勵出門消費，以有登錄振興三倍券之平台為限。</text:span></text:p>
      <text:list xml:id="list185128218991667" text:continue-list="list185128998139406" text:style-name="WWNum1">
        <text:list-item>
          <text:p text:style-name="P9"><text:span text:style-name="T2">使用期限</text:span></text:p>
        </text:list-item>
      </text:list>
      <text:p text:style-name="P11"><text:span text:style-name="T3">109年8月1日10時起開始使用，至109年12月31日23時59分截止，逾期失效。</text:span></text:p>
      <text:list xml:id="list185127836549565" text:continue-numbering="true" text:style-name="WWNum1">
        <text:list-item>
          <text:p text:style-name="P9"><text:span text:style-name="T2">可跟三倍券一起使用嗎？</text:span></text:p>
        </text:list-item>
      </text:list>
      <text:p text:style-name="P5"><text:span text:style-name="T3">可搭配一起使用。</text:span></text:p>
      <text:list xml:id="list185127461028007" text:continue-numbering="true" text:style-name="WWNum1">
        <text:list-item>
          <text:p text:style-name="P9"><text:span text:style-name="T2">去大賣場或百貨公司買運動用品也可以使用動滋券嗎？</text:span></text:p>
        </text:list-item>
      </text:list>
      <text:p text:style-name="P7"><text:span text:style-name="T3">業者須符合運動產業發展條例第四條之範疇，並至動滋網登錄方可收取動滋券。建議您可先至動滋網查詢參與動滋券抵用之業者。</text:span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fo:font-weight="bold"/>
    </style:style>
    <style:style style:name="ListLabel_20_2" style:display-name="ListLabel 2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fo:font-weight="bold" style:font-name-asian="標楷體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weight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9"/><text:span text:style-name="MT1"><text:s/>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規組 黃彥璋</meta:initial-creator>
    <dc:creator>新聞組 林學婷</dc:creator>
    <meta:editing-cycles>10</meta:editing-cycles>
    <meta:print-date>2020-07-07T11:47:00</meta:print-date>
    <meta:creation-date>2020-07-07T01:19:00</meta:creation-date>
    <dc:date>2020-07-08T03:34:00</dc:date>
    <meta:editing-duration>PT1H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794" meta:character-count="986" meta:non-whitespace-character-count="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