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318cm" fo:margin-bottom="0cm" loext:contextual-spacing="false" fo:line-height="0.847cm" style:page-number="auto"/>
    </style:style>
    <style:style style:name="P2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style:font-name-asian="標楷體1" style:font-size-asian="14pt" style:font-name-complex="Times New Roman" style:font-size-complex="14pt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※會議相關議程、教育實習績優獎得獎名單及得獎者亮點故事請見附件，並置於本部全球資訊網/師資培育及藝術教育司/師資生教育實習/教育實習績優獎項下（</text:span><text:a xlink:type="simple" xlink:href="https://depart.moe.edu.tw/ED2600/News_Content.aspx?n=E15618885A311F01&amp;sms=D97D98132DC5FE88&amp;s=9BFC88B8B107F03C" text:style-name="Internet_20_link" text:visited-style-name="Visited_20_Internet_20_Link"><text:span text:style-name="T2">https://depart.moe.edu.tw/ED2600/News_Content.aspx?n=E15618885A311F01&amp;sms=D97D98132DC5FE88&amp;s=9BFC88B8B107F03C</text:span></text:a><text:span text:style-name="T1">)及</text:span><text:span text:style-name="T2">承辦學校國立彰化師範大學師資培育中心網頁項下</text:span><text:span text:style-name="T1">教育實習績優獎網站/得獎名單項下(</text:span><text:a xlink:type="simple" xlink:href="https://eii.ncue.edu.tw/Practice/Apps/Sys/MasterIndex.aspx?flag=TrainExample" text:style-name="Internet_20_link" text:visited-style-name="Visited_20_Internet_20_Link"><text:span text:style-name="T2">https://eii.ncue.edu.tw/Practice/Apps/Sys/MasterIndex.aspx?flag=TrainExample</text:span></text:a><text:span text:style-name="T1">）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維峰公用信箱電腦</meta:initial-creator>
    <dc:creator>謝維峰公用信箱電腦</dc:creator>
    <meta:editing-cycles>2</meta:editing-cycles>
    <meta:creation-date>2019-10-24T07:59:00</meta:creation-date>
    <dc:date>2019-10-25T05:53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2" meta:word-count="115" meta:character-count="300" meta:non-whitespace-character-count="3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