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1" style:font-size-asian="18pt" style:font-name-complex="Times New Roman" style:font-size-complex="14pt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margin-top="0.494cm" fo:margin-bottom="0.494cm" loext:contextual-spacing="false" fo:line-height="200%" fo:text-align="justify" style:justify-single-word="false" fo:orphans="2" fo:widows="2" style:snap-to-layout-grid="false"/>
    </style:style>
    <style:style style:name="P4" style:family="paragraph" style:parent-style-name="Standard" style:master-page-name="Standard">
      <style:paragraph-properties fo:line-height="0.882cm" fo:text-align="justify" style:justify-single-word="false" style:page-number="auto" style:snap-to-layout-grid="false"/>
      <style:text-properties style:font-name="標楷體" fo:font-size="16pt" fo:font-weight="bold" style:font-name-asian="標楷體1" style:font-size-asian="16pt" style:font-weight-asian="bold" style:font-name-complex="Times New Roman" style:font-size-complex="14pt" style:font-weight-complex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Times New Roman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2015年全國能源科技創意實作競賽簡介</text:span></text:p>
      <text:p text:style-name="P1"/>
      <text:p text:style-name="P3"><text:span text:style-name="T3">　　在面臨溫室效應全球暖化、能源短缺與環境惡化下，「節能減碳」已成為本世紀各國需要面對與解決的重要課題。全國能源科技競賽至100年起配合「教育部能源科技人才培育計畫」總計畫辦公室的計畫推動，辦理「能源科技創意實作競賽」、「能源科技教案設計競賽」。「創意實作競賽」號召全國大專及高中職學生以「節能」、「綠能」、「儲能」為主題，實作創意能源科技作品；國中學生則以「節水」、「節電」為主軸，設計節能生活創意作品；「教案設計競賽」邀請全國中小學教師發揮巧思，規劃新穎且具創意性之學習活動，帶領學生認識能源、愛惜能源。期透過競賽活動的辦理，除了訓練學生創新思考及實作的能力，藉此為能源科技教育鋪路，同時也創造一個各級教師學習交流的平臺，彼此討論教學教案之創新設計，未來將能源科技真正落實於日常教學中，確實引導學生展開珍惜能源、愛護環境的行動。</text:span><text:span text:style-name="T4">(</text:span><text:span text:style-name="T5">詳細資訊可參閱</text:span><text:span text:style-name="T4">2015全國能源科技競賽 http://energy.nstm.gov.tw</text:span><text:span text:style-name="T5"> </text:span><text:span text:style-name="T4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2</meta:editing-cycles>
    <meta:creation-date>2015-10-02T03:32:00</meta:creation-date>
    <dc:date>2015-10-02T03:3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397" meta:character-count="433" meta:non-whitespace-character-count="4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