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2" style:family="paragraph" style:parent-style-name="Normal_20__28_Web_29_">
      <style:paragraph-properties fo:margin-top="0.494cm" fo:margin-bottom="0cm" loext:contextual-spacing="false" fo:line-height="0.776cm" fo:text-align="justify" style:justify-single-word="false" style:snap-to-layout-grid="false"/>
    </style:style>
    <style:style style:name="P3" style:family="paragraph" style:parent-style-name="Normal_20__28_Web_29_">
      <style:paragraph-properties fo:margin-left="0cm" fo:margin-right="0cm" fo:margin-top="0cm" fo:margin-bottom="0.494cm" loext:contextual-spacing="false" fo:line-height="0.776cm" fo:text-align="justify" style:justify-single-word="false" fo:text-indent="0.85cm" style:auto-text-indent="false" style:snap-to-layout-gri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rame_20_contents">
      <style:text-properties style:use-window-font-color="true"/>
    </style:style>
    <style:style style:name="P6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fo:font-size="16pt" fo:font-weight="bold" style:font-name-asian="標楷體1" style:font-size-asian="16pt" style:font-weight-asian="bold" style:font-size-complex="14pt" style:font-weight-complex="bold"/>
    </style:style>
    <style:style style:name="T2" style:family="text">
      <style:text-properties style:font-name="標楷體" fo:font-weight="bold" style:font-name-asian="標楷體1" style:font-weight-asian="bold" style:font-name-complex="Arial" style:font-weight-complex="bold"/>
    </style:style>
    <style:style style:name="T3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color="#00000a" style:font-name="Times New Roman" fo:font-size="14pt" style:font-name-asian="標楷體1" style:font-size-asian="14pt" style:font-name-complex="Times New Roman1" style:font-size-complex="13pt"/>
    </style:style>
    <style:style style:name="gr1" style:family="graphic" style:parent-style-name="Frame">
      <style:graphic-properties draw:stroke="solid" svg:stroke-width="0.053cm" svg:stroke-color="#000000" draw:stroke-linejoin="miter" draw:fill="solid" draw:fill-color="#ffffff" draw:textarea-vertical-align="top" draw:auto-grow-height="false" fo:min-height="0.7cm" fo:min-width="1.71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文字方塊 2" draw:style-name="gr1" draw:text-style-name="P7" svg:width="2.223cm" svg:height="0.953cm" svg:x="0.044cm" svg:y="-1.252cm"><text:p text:style-name="P6"><text:span text:style-name="T2">附件2</text:span></text:p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1">教育部潔能系統整合與應用人才培育計畫</text:span><text:span text:style-name="T3">簡介</text:span></text:p>
      <text:p text:style-name="P2"><text:span text:style-name="T5">一、 計畫緣起</text:span></text:p>
      <text:p text:style-name="P3"><text:span text:style-name="T5">臺灣為天然資源短缺的國家，98%的能源仰賴進口，在面臨全球暖化及能源短缺的環境下，發展綠色科技以建設低碳家園的迫切性更甚鄰國。配合行政院5+2產業創新，教育部於107年開始推動潔能系統整合與應用人才培育計畫（107至110年），以「潔淨能源系統整合與應用」為主軸，強調既要掌握世界趨勢，也加強本土永續發展之理念，並以應用於產業、社會為標的之能源系統人才培育為發展方向。除單項的節能與減碳科技外，強調各種潔淨科技的橫向搭配，啟發學生能掌握能源科技，亦應帶出潔淨環境、潔淨社會之影響，也要有經濟創新、社會公益及法治風氣之薰陶。</text:span></text:p>
      <text:p text:style-name="P2"><text:span text:style-name="T5">二、 計畫目標 </text:span></text:p>
      <text:p text:style-name="P3"><text:span text:style-name="T5">配合政府「能源發展綱領」政策，本計畫推動潔能系統整合與應用之人才培育，扎根永續能源基礎教育，廣化能源科技教育，促進節能減碳的平衡發展，有效達成邁向永續能源體系，提升生活素養及培育能源科技人才。針對「潔淨能源系統整合與應用」目標，將融入本土、多元、永續及效能等四大能源教育特質。</text:span></text:p>
      <text:p text:style-name="P3"><text:span text:style-name="T5">計畫四大總體目標，包括：能源知識落地生根、綠能科技產學深耕、綠能系統在地實踐、及智慧創新整合實作。</text:span></text:p>
      <text:p text:style-name="P2"><text:span text:style-name="T5">三、 計畫實施重點與現況 </text:span></text:p>
      <text:p text:style-name="P3"><text:span text:style-name="T5">本計畫以臺灣行政區域劃分，補助成立7個（北北基Ⅰ、北北基Ⅱ、桃竹苗、中彰投、雲嘉南、澎高屏、宜花東）能源教育推動中心，負責區域內的科技人才培育與能源知識推廣兩大主軸工作；並成立大專與中小學能源教育資源中心，專職負責能源教育資源的盤點、開發及推廣工作。</text:span></text:p>
      <text:p text:style-name="P3"><text:span text:style-name="T5">在培育大學院校的潔能系統整合與應用人才方面，各區域推動中心結合大專能源教育資源中心及產研單位資源，積極推展應用與精進相關教學量能，利用磨課師、模組課程並建構新型態數位學習工具，以支援能源課程教學，更將產研界相關教學資源融入大學，透過更密切產學合作，培訓學生與產業人員能源</text:span><text:soft-page-break/><text:span text:style-name="T5">專業技能。同時結合產研合作建置實踐基地，做為學生能源系統整合實作演練與驗證場域，及學生實踐能源知識推廣的示範基地，以培育學生成為具備知識、有專業、能實踐、可推廣的多元能源科技人才。</text:span></text:p>
      <text:p text:style-name="P3"><text:span text:style-name="T5">有關中小學能源教育，本計畫即將透過公開徵件方式，甄選推動中小學能源教育推動學校，配合議題融入教學與能源素養之培育，協助中小學教師規劃能源教育相關課程模組，連結既有的能源教師社群網絡，有效促進教師投入能源教育。另透過整合區域能源教育系統，有效串連在地能源場域，讓課程內容與生活連結，以情境脈絡協助學生落實能源教育推動與在地深耕，以達成十二年國教課綱核心價值，落實推動能源教育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6.01cm" fo:margin-right="0cm" fo:text-indent="0cm" style:auto-text-indent="false"/>
      <style:text-properties style:font-name="新細明體" fo:font-family="新細明體" style:font-family-generic="roman" style:font-pitch="variable" fo:font-size="26pt" fo:font-weight="bold" style:letter-kerning="false" style:font-size-asian="26pt" style:language-asian="en" style:country-asian="US" style:font-weight-asian="bold" style:font-size-complex="26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字元_20_字元" style:display-name="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style:line-height-at-least="0cm" fo:orphans="2" fo:widows="2" fo:text-indent="0cm" style:auto-text-indent="false"/>
      <style:text-properties style:font-name="Calibri" fo:font-family="Calibri" style:font-family-generic="roman" style:font-pitch="variable" style:font-name-asian="微軟正黑體" style:font-family-asian="微軟正黑體" style:font-family-generic-asian="system" style:font-pitch-asian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新細明體" fo:font-family="新細明體" style:font-family-generic="roman" style:font-pitch="variable" fo:font-size="26pt" fo:font-weight="bold" style:font-size-asian="26pt" style:language-asian="en" style:country-asian="US" style:font-weight-asian="bold" style:font-size-complex="26pt" style:font-weight-complex="bold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ListLabel_20_2" style:display-name="ListLabel 2" style:family="text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潘逸真</meta:initial-creator>
    <dc:creator>謝維峰公用信箱電腦</dc:creator>
    <meta:editing-cycles>2</meta:editing-cycles>
    <meta:print-date>2017-11-15T02:07:00</meta:print-date>
    <meta:creation-date>2019-09-23T02:22:00</meta:creation-date>
    <dc:date>2019-09-23T02:22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2" meta:word-count="1022" meta:character-count="1038" meta:non-whitespace-character-count="1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