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6cm" fo:margin-top="0cm" fo:margin-bottom="0cm" table:align="left" style:writing-mode="lr-tb"/>
    </style:style>
    <style:style style:name="表格1.A" style:family="table-column">
      <style:table-column-properties style:column-width="3.362cm" style:rel-column-width="12962*"/>
    </style:style>
    <style:style style:name="表格1.B" style:family="table-column">
      <style:table-column-properties style:column-width="4.538cm" style:rel-column-width="17498*"/>
    </style:style>
    <style:style style:name="表格1.C" style:family="table-column">
      <style:table-column-properties style:column-width="6.223cm" style:rel-column-width="23986*"/>
    </style:style>
    <style:style style:name="表格1.D" style:family="table-column">
      <style:table-column-properties style:column-width="2.875cm" style:rel-column-width="11086*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background-color="#66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66ffff" style:border-line-width-right="0.106cm 0.026cm 0.02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182cm" fo:keep-together="auto"/>
    </style:style>
    <style:style style:name="表格1.A2" style:family="table-cell">
      <style:table-cell-properties style:vertical-align="middle" fo:background-color="#66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66ffff" fo:padding-left="0.27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66ffff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644cm" fo:keep-together="auto"/>
    </style:style>
    <style:style style:name="表格1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D3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2.499cm" fo:keep-together="auto"/>
    </style:style>
    <style:style style:name="表格1.A4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27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1.039cm" fo:keep-together="auto"/>
    </style:style>
    <style:style style:name="表格1.D5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4.484cm" fo:keep-together="auto"/>
    </style:style>
    <style:style style:name="表格1.A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D6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0.845cm" fo:keep-together="auto"/>
    </style:style>
    <style:style style:name="表格1.D7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style:min-row-height="2.891cm" fo:keep-together="auto"/>
    </style:style>
    <style:style style:name="表格1.A8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D8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9" style:family="table-row">
      <style:table-row-properties style:min-row-height="0.734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C9" style:family="table-cell">
      <style:table-cell-properties style:vertical-align="middle"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9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rel-width="100%" fo:margin-left="-0.6cm" fo:margin-top="0cm" fo:margin-bottom="0cm" table:align="left" style:writing-mode="lr-tb"/>
    </style:style>
    <style:style style:name="表格2.A" style:family="table-column">
      <style:table-column-properties style:rel-column-width="12962*"/>
    </style:style>
    <style:style style:name="表格2.B" style:family="table-column">
      <style:table-column-properties style:rel-column-width="17498*"/>
    </style:style>
    <style:style style:name="表格2.C" style:family="table-column">
      <style:table-column-properties style:rel-column-width="23986*"/>
    </style:style>
    <style:style style:name="表格2.D" style:family="table-column">
      <style:table-column-properties style:rel-column-width="11086*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background-color="#66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66ffff" style:border-line-width-right="0.106cm 0.026cm 0.02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2.2" style:family="table-row">
      <style:table-row-properties style:min-row-height="0.346cm" fo:keep-together="auto"/>
    </style:style>
    <style:style style:name="表格2.A2" style:family="table-cell">
      <style:table-cell-properties style:vertical-align="middle" fo:background-color="#66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66ffff" fo:padding-left="0.27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style:vertical-align="middle" fo:background-color="#66ffff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4.606cm" fo:keep-together="auto"/>
    </style:style>
    <style:style style:name="表格2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D3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4" style:family="table-row">
      <style:table-row-properties style:min-row-height="0.901cm" fo:keep-together="auto"/>
    </style:style>
    <style:style style:name="表格2.D4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5" style:family="table-row">
      <style:table-row-properties style:min-row-height="3.247cm" fo:keep-together="auto"/>
    </style:style>
    <style:style style:name="表格2.A5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27cm" fo:padding-right="0.191cm" fo:padding-top="0cm" fo:padding-bottom="0cm" fo:border="0.5pt solid #00000a">
        <style:background-image/>
      </style:table-cell-properties>
    </style:style>
    <style:style style:name="表格2.D5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6" style:family="table-row">
      <style:table-row-properties style:min-row-height="1.981cm" fo:keep-together="auto"/>
    </style:style>
    <style:style style:name="表格2.A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27cm" fo:padding-right="0.191cm" fo:padding-top="0cm" fo:padding-bottom="0cm" fo:border="0.5pt solid #00000a"/>
    </style:style>
    <style:style style:name="表格2.D6" style:family="table-cell">
      <style:table-cell-properties style:vertical-align="middle" style:border-line-width-right="0.106cm 0.026cm 0.02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7" style:family="table-row">
      <style:table-row-properties style:min-row-height="1.766cm" fo:keep-together="auto"/>
    </style:style>
    <style:style style:name="表格2.A7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7" style:family="table-cell">
      <style:table-cell-properties style:vertical-align="middle"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C7" style:family="table-cell">
      <style:table-cell-properties style:vertical-align="middle"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D7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Footer">
      <style:text-properties style:font-name="Arial" style:font-name-complex="Arial1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</style:style>
    <style:style style:name="P5" style:family="paragraph" style:parent-style-name="Standard">
      <loext:graphic-properties draw:fill="solid" draw:fill-color="#ffffff"/>
      <style:paragraph-properties fo:line-height="0.564cm" fo:text-align="justify" style:justify-single-word="false" fo:background-color="#ffffff" style:snap-to-layout-grid="false"/>
    </style:style>
    <style:style style:name="P6" style:family="paragraph" style:parent-style-name="Standard" style:list-style-name="WWNum4">
      <style:paragraph-properties fo:line-height="0.564cm" fo:text-align="justify" style:justify-single-word="false" style:snap-to-layout-grid="false"/>
    </style:style>
    <style:style style:name="P7" style:family="paragraph" style:parent-style-name="Standard" style:list-style-name="WWNum4">
      <loext:graphic-properties draw:fill="solid" draw:fill-color="#ffffff"/>
      <style:paragraph-properties fo:line-height="0.564cm" fo:text-align="justify" style:justify-single-word="false" fo:background-color="#ffffff" style:snap-to-layout-grid="false"/>
    </style:style>
    <style:style style:name="P8" style:family="paragraph" style:parent-style-name="Standard" style:list-style-name="WWNum5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 style:font-name-complex="Arial1" style:font-size-complex="12pt"/>
    </style:style>
    <style:style style:name="P11" style:family="paragraph" style:parent-style-name="Standard">
      <style:paragraph-properties fo:line-height="0.318cm" fo:text-align="justify" style:justify-single-word="false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snap-to-layout-grid="false"/>
    </style:style>
    <style:style style:name="P13" style:family="paragraph" style:parent-style-name="Standard">
      <style:paragraph-properties fo:margin-left="0.554cm" fo:margin-right="0cm" fo:line-height="0.564cm" fo:text-align="justify" style:justify-single-word="false" fo:text-indent="0.004cm" style:auto-text-indent="false" style:snap-to-layout-grid="false"/>
    </style:style>
    <style:style style:name="P14" style:family="paragraph" style:parent-style-name="Standard">
      <loext:graphic-properties draw:fill="solid" draw:fill-color="#ffffff"/>
      <style:paragraph-properties fo:margin-left="0.554cm" fo:margin-right="0cm" fo:line-height="0.564cm" fo:text-align="justify" style:justify-single-word="false" fo:text-indent="0.004cm" style:auto-text-indent="false" fo:background-color="#ffffff" style:snap-to-layout-grid="false"/>
    </style:style>
    <style:style style:name="P15" style:family="paragraph" style:parent-style-name="Standard">
      <style:paragraph-properties fo:line-height="0.564cm" fo:text-align="justify" style:justify-single-word="false" fo:padding="0cm" fo:border="non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 style:parent-style-name="Standard" style:master-page-name="Converted1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name-complex="Arial1" style:font-size-complex="16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name-complex="Arial1" style:font-size-complex="16pt"/>
    </style:style>
    <style:style style:name="T4" style:family="text">
      <style:text-properties style:font-name="標楷體" fo:font-weight="bold" style:font-name-asian="標楷體1" style:font-weight-asian="bold" style:font-name-complex="Arial1" style:font-size-complex="12pt"/>
    </style:style>
    <style:style style:name="T5" style:family="text">
      <style:text-properties style:font-name="標楷體" style:font-name-asian="標楷體1" style:font-name-complex="Arial1" style:font-size-complex="12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0000ff" style:font-name="標楷體" style:font-name-asian="標楷體1" style:font-name-complex="Arial1" style:font-size-complex="12pt" text:display="none"/>
    </style:style>
    <style:style style:name="T9" style:family="text">
      <style:text-properties style:font-name="Arial" style:font-name-complex="Arial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03學年度全國公私立大學校院教務主管聯席會議議程表</text:span><text:bookmark text:name="_GoBack"/></text:p>
      <text:p text:style-name="P3"><text:span text:style-name="T2">創新發展。高教躍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日 期</text:span></text:p>
          </table:table-cell>
          <table:table-cell table:style-name="表格1.B1" table:number-columns-spanned="3" office:value-type="string">
            <text:p text:style-name="P9"><text:span text:style-name="T4">104年6月11日（星期四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時 間</text:span></text:p>
          </table:table-cell>
          <table:table-cell table:style-name="表格1.B2" office:value-type="string">
            <text:p text:style-name="P4"><text:span text:style-name="T4">議 程</text:span></text:p>
          </table:table-cell>
          <table:table-cell table:style-name="表格1.B2" office:value-type="string">
            <text:p text:style-name="P4"><text:span text:style-name="T4">主持/演講/與談者</text:span></text:p>
          </table:table-cell>
          <table:table-cell table:style-name="表格1.D2" office:value-type="string">
            <text:p text:style-name="P4"><text:span text:style-name="T4">地 點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5">10：30~10：50</text:span></text:p>
          </table:table-cell>
          <table:table-cell table:style-name="表格1.B3" office:value-type="string">
            <text:p text:style-name="P4"><text:span text:style-name="T5">開幕式</text:span></text:p>
          </table:table-cell>
          <table:table-cell table:style-name="表格1.C3" office:value-type="string">
            <text:p text:style-name="P4"><text:span text:style-name="T5">主持人：</text:span></text:p>
            <text:p text:style-name="P12"><text:span text:style-name="T5">教育部黃雯玲司長</text:span></text:p>
            <text:p text:style-name="P12"><text:span text:style-name="T5">國立臺北大學薛富井校長</text:span></text:p>
          </table:table-cell>
          <table:table-cell table:style-name="表格1.D3" table:number-rows-spanned="6" office:value-type="string">
            <text:p text:style-name="P4"><text:span text:style-name="T5">國立臺北大學</text:span></text:p>
            <text:p text:style-name="P4"><text:span text:style-name="T5">國際會議廳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5">10：50~12：00</text:span></text:p>
            <text:p text:style-name="P4"><text:span text:style-name="T5">(含提問時間)</text:span></text:p>
          </table:table-cell>
          <table:table-cell table:style-name="表格1.B4" office:value-type="string">
            <text:p text:style-name="P4"><text:span text:style-name="T5">專題演講（一）：</text:span></text:p>
            <text:p text:style-name="P12"><text:bookmark-start text:name="OLE_LINK2"/><text:span text:style-name="T5">創新轉型</text:span><text:span text:style-name="T6">。</text:span><text:span text:style-name="T5">高教發展</text:span><text:bookmark-end text:name="OLE_LINK2"/></text:p>
          </table:table-cell>
          <table:table-cell table:style-name="表格1.B4" office:value-type="string">
            <text:p text:style-name="P4"><text:span text:style-name="T5">主持人：</text:span></text:p>
            <text:p text:style-name="P12"><text:span text:style-name="T5">國立臺北大學薛富井校長</text:span></text:p>
            <text:p text:style-name="P4"><text:span text:style-name="T5">演講人：</text:span></text:p>
            <text:p text:style-name="P12"><text:span text:style-name="T5">臺北醫學大學閻雲校長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T5">12：00~14：00</text:span></text:p>
          </table:table-cell>
          <table:table-cell table:style-name="表格1.B2" table:number-columns-spanned="2" office:value-type="string">
            <text:p text:style-name="P4"><text:span text:style-name="T5">午餐暨參訪圖書館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5">14：00~15：20</text:span></text:p>
            <text:p text:style-name="P4"><text:span text:style-name="T5">(含提問時間)</text:span></text:p>
          </table:table-cell>
          <table:table-cell table:style-name="表格1.B6" office:value-type="string">
            <text:p text:style-name="P4"><text:span text:style-name="T5">專題座談（一）：</text:span></text:p>
            <text:p text:style-name="P12"><text:span text:style-name="T5">校務專業管理之國外學校經驗分享</text:span></text:p>
          </table:table-cell>
          <table:table-cell table:style-name="表格1.C6" office:value-type="string">
            <text:p text:style-name="P4"><text:span text:style-name="T5">主持人：</text:span></text:p>
            <text:p text:style-name="P14"><text:span text:style-name="T5">財團法人高等教育評鑑中心黃榮村董事長</text:span></text:p>
            <text:p text:style-name="P5"><text:span text:style-name="T5">與談人：</text:span></text:p>
            <text:list xml:id="list6288673683840753054" text:style-name="WWNum4">
              <text:list-item>
                <text:p text:style-name="P7"><text:span text:style-name="T5">國立清華大學周懷樸副校長</text:span></text:p>
              </text:list-item>
              <text:list-item>
                <text:p text:style-name="P7"><text:span text:style-name="T5">國立中山大學劉孟奇教務長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2" office:value-type="string">
            <text:p text:style-name="P4"><text:span text:style-name="T5">15：20~15：40</text:span></text:p>
          </table:table-cell>
          <table:table-cell table:style-name="表格1.B2" table:number-columns-spanned="2" office:value-type="string">
            <text:p text:style-name="P4"><text:span text:style-name="T5">茶敘時間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5">15：40~17：00</text:span></text:p>
            <text:p text:style-name="P4"><text:span text:style-name="T5">(含提問時間)</text:span></text:p>
          </table:table-cell>
          <table:table-cell table:style-name="表格1.B8" office:value-type="string">
            <text:p text:style-name="P4"><text:span text:style-name="T5">專題座談（</text:span><text:span text:style-name="T6">二</text:span><text:span text:style-name="T5">）：</text:span></text:p>
            <text:p text:style-name="P12"><text:span text:style-name="T5">校務專業管理之國內學校經驗分享</text:span></text:p>
          </table:table-cell>
          <table:table-cell table:style-name="表格1.C8" office:value-type="string">
            <text:p text:style-name="P4"><text:span text:style-name="T5">主持人：</text:span></text:p>
            <text:p text:style-name="P14"><text:span text:style-name="T5">玄奘大學劉得任校長</text:span></text:p>
            <text:p text:style-name="P4"><text:span text:style-name="T5">與談人：</text:span></text:p>
            <text:list xml:id="list113405052861596" text:continue-numbering="true" text:style-name="WWNum4">
              <text:list-item>
                <text:p text:style-name="P7"><text:span text:style-name="T5">國立清華大學學習評鑑中心林世昌主任</text:span></text:p>
              </text:list-item>
              <text:list-item>
                <text:p text:style-name="P6"><text:span text:style-name="T5">元智大學張百棧教務長</text:span></text:p>
              </text:list-item>
            </text:list>
          </table:table-cell>
          <table:covered-table-cell/>
        </table:table-row>
        <table:table-row table:style-name="表格1.9">
          <table:table-cell table:style-name="表格1.A9" office:value-type="string">
            <text:p text:style-name="P4"><text:span text:style-name="T5">17：00~18：20</text:span></text:p>
            <text:p text:style-name="P4"><text:span text:style-name="T5">(含提問時間)</text:span></text:p>
          </table:table-cell>
          <table:table-cell table:style-name="表格1.B9" office:value-type="string">
            <text:p text:style-name="P4"><text:span text:style-name="T6">專題座談（三）：</text:span></text:p>
            <text:p text:style-name="P12"><text:span text:style-name="T6">課程分流。多元學習</text:span></text:p>
          </table:table-cell>
          <table:table-cell table:style-name="表格1.C9" office:value-type="string">
            <text:p text:style-name="P4"><text:span text:style-name="T5">主持人：</text:span></text:p>
            <text:p text:style-name="P14"><text:span text:style-name="T5">中華大學人文社會學院戴曉霞院長</text:span></text:p>
            <text:p text:style-name="P5"><text:span text:style-name="T5">與談人：</text:span></text:p>
            <text:list xml:id="list113404883784849" text:continue-numbering="true" text:style-name="WWNum4">
              <text:list-item>
                <text:p text:style-name="P6"><text:span text:style-name="T5">國立臺灣大學土木工程學系卡艾瑋教授</text:span></text:p>
              </text:list-item>
              <text:list-item>
                <text:p text:style-name="P6"><text:span text:style-name="T5">實踐大學服裝設計學系許鳳玉教授</text:span></text:p>
              </text:list-item>
            </text:list>
          </table:table-cell>
          <table:table-cell table:style-name="表格1.D9" office:value-type="string">
            <text:p text:style-name="P15"><text:span text:style-name="page_20_number"/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4">日 期</text:span></text:p>
          </table:table-cell>
          <table:table-cell table:style-name="表格2.B1" table:number-columns-spanned="3" office:value-type="string">
            <text:p text:style-name="P9"><text:span text:style-name="T4">104年6月12日（星期五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4">時 間</text:span></text:p>
          </table:table-cell>
          <table:table-cell table:style-name="表格2.B2" office:value-type="string">
            <text:p text:style-name="P4"><text:span text:style-name="T4">議 程</text:span></text:p>
          </table:table-cell>
          <table:table-cell table:style-name="表格2.B2" office:value-type="string">
            <text:p text:style-name="P4"><text:span text:style-name="T4">主持/演講/與談者</text:span></text:p>
          </table:table-cell>
          <table:table-cell table:style-name="表格2.D2" office:value-type="string">
            <text:p text:style-name="P4"><text:span text:style-name="T4">地 點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T5">09：00~10：20</text:span></text:p>
            <text:p text:style-name="P4"><text:span text:style-name="T5">(含提問時間)</text:span></text:p>
          </table:table-cell>
          <table:table-cell table:style-name="表格2.B3" office:value-type="string">
            <text:p text:style-name="P4"><text:span text:style-name="T6">專題座談（四）：</text:span></text:p>
            <text:p text:style-name="P12"><text:span text:style-name="T6">青年學者養成與產業連結</text:span></text:p>
          </table:table-cell>
          <table:table-cell table:style-name="表格2.C3" office:value-type="string">
            <text:p text:style-name="P4"><text:span text:style-name="T5">主持人：</text:span></text:p>
            <text:p text:style-name="P13"><text:span text:style-name="T5">國立臺北大學林道通教務長</text:span></text:p>
            <text:p text:style-name="P4"><text:span text:style-name="T5">報告人：</text:span></text:p>
            <text:p text:style-name="P13"><text:span text:style-name="T5">教育部高等教育司李政翰科長</text:span></text:p>
            <text:p text:style-name="P4"><text:span text:style-name="T5">與談人：</text:span></text:p>
            <text:list xml:id="list3522072558123591092" text:style-name="WWNum5">
              <text:list-item>
                <text:p text:style-name="P8"><text:span text:style-name="T5">國立臺灣大學電機工程學系吳宗霖特聘教授</text:span></text:p>
              </text:list-item>
              <text:list-item>
                <text:p text:style-name="P8"><text:span text:style-name="T5">中國醫藥大學生命科學院鍾景光院長</text:span></text:p>
              </text:list-item>
            </text:list>
          </table:table-cell>
          <table:table-cell table:style-name="表格2.D3" table:number-rows-spanned="5" office:value-type="string">
            <text:p text:style-name="P4"><text:span text:style-name="T5">國立臺北大學</text:span></text:p>
            <text:p text:style-name="P4"><text:span text:style-name="T5">國際會議廳</text:span></text:p>
          </table:table-cell>
        </table:table-row>
        <table:table-row table:style-name="表格2.4">
          <table:table-cell table:style-name="表格2.A2" office:value-type="string">
            <text:p text:style-name="P4"><text:span text:style-name="T5">10：20~10：40</text:span></text:p>
          </table:table-cell>
          <table:table-cell table:style-name="表格2.B2" table:number-columns-spanned="2" office:value-type="string">
            <text:p text:style-name="P4"><text:span text:style-name="T5">茶敘時間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<text:span text:style-name="T5">10：40~11：30</text:span></text:p>
            <text:p text:style-name="P4"><text:span text:style-name="T5">(含提問時間)</text:span></text:p>
          </table:table-cell>
          <table:table-cell table:style-name="表格2.B5" office:value-type="string">
            <text:p text:style-name="P4"><text:span text:style-name="T5">專題報告（一）：</text:span></text:p>
            <text:p text:style-name="P12"><text:span text:style-name="T5">12年國教課程發展與高中教學設計</text:span></text:p>
          </table:table-cell>
          <table:table-cell table:style-name="表格2.B5" office:value-type="string">
            <text:p text:style-name="P4"><text:span text:style-name="T5">主持人：</text:span></text:p>
            <text:p text:style-name="P13"><text:span text:style-name="T5">教育部高等教育司朱俊彰專門委員</text:span></text:p>
            <text:p text:style-name="P4"><text:span text:style-name="T5">報告人：</text:span></text:p>
            <text:p text:style-name="P13"><text:bookmark-start text:name="OLE_LINK1"/><text:span text:style-name="T5">臺北市立中正高中簡菲莉校長</text:span><text:bookmark-end text:name="OLE_LINK1"/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4"><text:span text:style-name="T5">11：30~12：30</text:span></text:p>
          </table:table-cell>
          <table:table-cell table:style-name="表格2.B6" office:value-type="string">
            <text:p text:style-name="P4"><text:span text:style-name="T5">提案討論暨綜合座談</text:span></text:p>
          </table:table-cell>
          <table:table-cell table:style-name="表格2.C6" office:value-type="string">
            <text:p text:style-name="P4"><text:span text:style-name="T5">主持人：</text:span></text:p>
            <text:p text:style-name="P13"><text:span text:style-name="T5">教育部高等教育司黃雯玲司長</text:span></text:p>
            <text:p text:style-name="P13"><text:span text:style-name="T5">國立臺北大學薛富井校長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4"><text:span text:style-name="T5">12：30~12：40</text:span></text:p>
          </table:table-cell>
          <table:table-cell table:style-name="表格2.B7" office:value-type="string">
            <text:p text:style-name="P4"><text:span text:style-name="T5">閉幕</text:span></text:p>
          </table:table-cell>
          <table:table-cell table:style-name="表格2.C7" office:value-type="string">
            <text:p text:style-name="P4"><text:span text:style-name="T5">主持人：</text:span></text:p>
            <text:p text:style-name="P13"><text:span text:style-name="T5">教育部高等教育司黃雯玲司長</text:span></text:p>
            <text:p text:style-name="P13"><text:span text:style-name="T5">國立臺北大學薛富井校長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標頭一" style:family="paragraph" style:default-outline-level="">
      <style:paragraph-properties fo:margin-top="0.212cm" fo:margin-bottom="0.212cm" loext:contextual-spacing="false" fo:text-align="justify" style:justify-single-word="false" fo:orphans="2" fo:widows="2" style:snap-to-layout-grid="false" style:writing-mode="lr-tb"/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0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Arial" style:font-name-complex="Arial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 </dc:title>
    <meta:initial-creator>moejsmpc</meta:initial-creator>
    <dc:creator>moejsmpc</dc:creator>
    <meta:editing-cycles>2</meta:editing-cycles>
    <meta:print-date>2015-06-09T01:54:00</meta:print-date>
    <meta:creation-date>2015-06-11T05:56:00</meta:creation-date>
    <dc:date>2015-06-11T05:5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4" meta:word-count="739" meta:character-count="828" meta:non-whitespace-character-count="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