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right="-0.334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P9" style:parent-style-name="內文" style:family="paragraph">
      <style:paragraph-properties fo:text-align="end"/>
      <style:text-properties style:font-name="標楷體" style:font-name-asian="標楷體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2777in" fo:text-indent="0.3888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text-indent="0.3888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【教育部新聞稿】</text:p>
      <text:p text:style-name="P2">發掘教育新亮點<text:s/>「教育金像獎」得主揭曉</text:p>
      <text:p text:style-name="P3"><text:s text:c="3"/></text:p>
      <text:p text:style-name="P4">發布日期：105年3月5日</text:p>
      <text:p text:style-name="P5">承辦單位：新聞工作小組</text:p>
      <text:p text:style-name="P6">承辦人：吳佩芬</text:p>
      <text:p text:style-name="P7">電話：02-7736-6732</text:p>
      <text:p text:style-name="P8">E-mail：wupf@mail.moe.gov.tw</text:p>
      <text:p text:style-name="P9">新聞聯絡人：李泊言執行秘書</text:p>
      <text:p text:style-name="P10">電話：02-7736-5811/0921-606-995</text:p>
      <text:p text:style-name="P11"><text:s text:c="80"/></text:p>
      <text:p text:style-name="P12"><text:span text:style-name="T13">為發掘</text:span><text:span text:style-name="T14">教學現場的真實感動</text:span><text:span text:style-name="T15">，讓</text:span><text:span text:style-name="T16">教育的典範與亮點被看見</text:span><text:span text:style-name="T17">，教育</text:span><text:span text:style-name="T18">部辦理</text:span><text:span text:style-name="T19">「</text:span><text:span text:style-name="T20">教育金像獎」短片徵件競賽，</text:span><text:span text:style-name="T21">共</text:span><text:span text:style-name="T22">徵</text:span><text:span text:style-name="T23">得</text:span><text:span text:style-name="T24">184</text:span><text:span text:style-name="T25">部符合主題的教育相關短片</text:span><text:span text:style-name="T26">，</text:span><text:span text:style-name="T27">今（</text:span><text:span text:style-name="T28">5</text:span><text:span text:style-name="T29">）日上午經評審團</text:span><text:span text:style-name="T30">決審</text:span><text:span text:style-name="T31">後，下午二時在頒獎典禮當中，由教育部長吳思華親自宣布</text:span><text:span text:style-name="T32">金像獎得主；</text:span><text:span text:style-name="T33">各級學校在學學生組</text:span><text:span text:style-name="T34">金像獎由</text:span><text:span text:style-name="T35">逢甲大學國貿系</text:span><text:span text:style-name="T36">羅奕鈞</text:span><text:span text:style-name="T37">、</text:span><text:span text:style-name="T38">臺</text:span><text:span text:style-name="T39">灣藝術大學廣電系</text:span><text:span text:style-name="T40">許佳欣</text:span><text:span text:style-name="T41">同學以</text:span><text:span text:style-name="T42">「</text:span><text:span text:style-name="T43">一堂作夢的公民課</text:span><text:span text:style-name="T44">」</text:span><text:span text:style-name="T45">奪得</text:span><text:span text:style-name="T46">，</text:span><text:span text:style-name="T47">各級學校現任</text:span><text:span text:style-name="T48">教職員工組</text:span><text:span text:style-name="T49">金像獎</text:span><text:span text:style-name="T50">由</text:span><text:span text:style-name="T51">新竹市水源國小何信煒校長領軍的團隊，以</text:span><text:span text:style-name="T52">「</text:span><text:span text:style-name="T53">食農小創客</text:span><text:span text:style-name="T54">」</text:span><text:span text:style-name="T55">影片</text:span><text:span text:style-name="T56">榮獲，社會人士組則由</text:span><text:span text:style-name="T57">張建盛以</text:span><text:span text:style-name="T58">「</text:span><text:span text:style-name="T59">發現不再一樣的自己</text:span><text:span text:style-name="T60">」</text:span><text:span text:style-name="T61">一片</text:span><text:span text:style-name="T62">抱走金像獎。</text:span></text:p>
      <text:p text:style-name="P63">吳思華在頒獎典禮上表示，教育部辦理「教育金像獎」，主要是希望各界將蘊含正面力量的教育故事，以影像記錄下來，透過網路傳播及巡迴影展等機制，發揮更大的影響力。此次徵件的主題是以教育部現階段最關心的議題為主軸，包括偏鄉關懷、教育創新、翻轉教學、創意自造、國際移動力。教育部希望在學學生、各級學校教職員工及社會人士，都能共同來關心教育。</text:p>
      <text:p text:style-name="P64">本次徵件總計有184部符合徵件主題的教育相關議題短片投件，經統計，在學學生組計有129部，教職員工組計37部，社會人士組則有18部。經教育金像獎評審團審慎、嚴謹、公平地審查，各組評選出最優異的5部短片入圍，今天上午由國際級導演林泰州等5位評審組成的評審團，審慎決選出各組金像獎得主；下午二時揭曉得主並辦理頒獎典禮。</text:p>
      <text:p text:style-name="P65">評審團表示，此次參賽影片的題材表現多元精彩，計有典範老師的紀錄、偏鄉服務、國際志工的生命成長與跨國的文化交流，令人印象深刻。</text:p>
      <text:p text:style-name="P66">教育部表示，為使這些深具意義的教育影片廣為人知，競賽特別設立網路最佳人氣影片獎，共6名(在學學生組、教職員工組、社會人士組各取前2名)，其中在學學生組2部影片《Hello CIAO<text:s/>こんにちは 偏鄉教育下的國際交流》與《共擁一顆心-跨領域團隊教育創新》，分別獲得2,758次、2,706次按讚數，在所有參賽影片中人氣最高。</text:p>
      <text:p text:style-name="P67"><text:span text:style-name="T68">教育部表示，教育金像獎</text:span><text:span text:style-name="T69">入圍作品</text:span><text:span text:style-name="T70">(</text:span><text:span text:style-name="T71">含得獎作品</text:span><text:span text:style-name="T72">)</text:span><text:span text:style-name="T73">三月</text:span><text:span text:style-name="T74">起將</text:span><text:span text:style-name="T75">辦理</text:span><text:span text:style-name="T76">10</text:span><text:span text:style-name="T77">場</text:span><text:span text:style-name="T78">校園</text:span><text:span text:style-name="T79">巡</text:span><text:soft-page-break/><text:span text:style-name="T80">迴影展。詳情可見：</text:span><text:span text:style-name="T81">「</text:span><text:span text:style-name="T82">教育金像獎」網站：</text:span><text:a xlink:href="https://2015egfa.wordpress.com/" office:target-frame-name="_top" xlink:show="replace"><text:span text:style-name="T83">https://2015egfa.wordpress.com/</text:span></text:a><text:span text:style-name="T84">及「教育金像獎」</text:span><text:span text:style-name="T85">Facebook</text:span><text:span text:style-name="T86">粉絲專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style:font-name-complex="Times New Roman" fo:color="#DD4B39"/>
    </style:style>
    <style:style style:name="st1" style:display-name="st1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Administrator</dc:creator>
    <meta:creation-date>2016-03-05T09:47:00Z</meta:creation-date>
    <dc:date>2016-03-05T09:47:00Z</dc:date>
    <meta:print-date>2016-03-05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