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page-number="1"/>
    </style:style>
    <style:style style:name="T4" style:parent-style-name="強調粗體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right="0.0965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right="0.0965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right="0.0965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right="0.0965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right="0.0965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right="0.0965in" fo:text-indent="0.3888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right="0.0965in" fo:text-indent="0.09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right="0.0965in" fo:text-indent="0.09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4854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widows="2" fo:orphans="2" fo:text-align="justify" fo:line-height="0.2777in" fo:margin-right="0.096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line-height="0.2777in" fo:margin-right="0.096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text-align="justify" fo:line-height="0.2777in" fo:margin-right="0.096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-0.0013in" fo:margin-right="0.096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1" style:family="paragraph">
      <style:paragraph-properties fo:text-align="justify" fo:line-height="0.2777in" fo:margin-right="0.096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1" style:family="paragraph">
      <style:paragraph-properties fo:break-before="page" fo:text-align="justify" fo:line-height="0.2777in" fo:margin-right="0.0965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1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8" style:parent-style-name="內文" style:family="paragraph">
      <style:paragraph-properties fo:text-align="center" fo:line-height="110%" fo:text-indent="0.3333in"/>
      <style:text-properties style:font-name="標楷體" style:font-name-asian="標楷體"/>
    </style:style>
    <style:style style:name="TableColumn70" style:family="table-column">
      <style:table-column-properties style:column-width="1.4173in" style:use-optimal-column-width="false"/>
    </style:style>
    <style:style style:name="TableColumn71" style:family="table-column">
      <style:table-column-properties style:column-width="0.8694in" style:use-optimal-column-width="false"/>
    </style:style>
    <style:style style:name="TableColumn72" style:family="table-column">
      <style:table-column-properties style:column-width="0.4895in" style:use-optimal-column-width="false"/>
    </style:style>
    <style:style style:name="TableColumn73" style:family="table-column">
      <style:table-column-properties style:column-width="0.6118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3256in" style:use-optimal-column-width="false"/>
    </style:style>
    <style:style style:name="TableColumn76" style:family="table-column">
      <style:table-column-properties style:column-width="2.2277in" style:use-optimal-column-width="false"/>
    </style:style>
    <style:style style:name="Table69" style:family="table">
      <style:table-properties style:width="7.0666in" fo:margin-left="0in" table:align="center"/>
    </style:style>
    <style:style style:name="TableRow77" style:family="table-row">
      <style:table-row-properties style:min-row-height="0.3229in" style:use-optimal-row-height="false" fo:keep-together="always"/>
    </style:style>
    <style:style style:name="TableCell7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"/>
    </style:style>
    <style:style style:name="TableCell80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"/>
    </style:style>
    <style:style style:name="TableCell82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"/>
    </style:style>
    <style:style style:name="TableCell84" style:family="table-cell">
      <style:table-cell-properties fo:border-top="0.0416in double #000000" style:border-line-width-top="0.0138in 0.0138in 0.0138in" fo:border-left="0.003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TableRow86" style:family="table-row">
      <style:table-row-properties style:min-row-height="0.2812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91" style:family="table-row">
      <style:table-row-properties style:min-row-height="0.359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06" style:family="table-row">
      <style:table-row-properties style:min-row-height="0.2187in" style:use-optimal-row-height="false" fo:keep-together="always"/>
    </style:style>
    <style:style style:name="TableCell10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Arial"/>
    </style:style>
    <style:style style:name="TableCell10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Arial"/>
    </style:style>
    <style:style style:name="TableCell11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Row115" style:family="table-row">
      <style:table-row-properties style:min-row-height="0.2187in" style:use-optimal-row-height="false" fo:keep-together="always"/>
    </style:style>
    <style:style style:name="TableCell11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Arial"/>
    </style:style>
    <style:style style:name="TableCell12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Arial"/>
    </style:style>
    <style:style style:name="TableRow124" style:family="table-row">
      <style:table-row-properties style:min-row-height="0.2187in" style:use-optimal-row-height="false" fo:keep-together="always"/>
    </style:style>
    <style:style style:name="TableCell12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Row133" style:family="table-row">
      <style:table-row-properties style:min-row-height="0.2812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Row142" style:family="table-row">
      <style:table-row-properties style:min-row-height="0.2284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146" style:family="table-row">
      <style:table-row-properties style:min-row-height="0.4847in" style:use-optimal-row-height="false" fo:keep-together="always"/>
    </style:style>
    <style:style style:name="TableCell147" style:family="table-cell">
      <style:table-cell-properties fo:border-top="0.003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TableRow155" style:family="table-row">
      <style:table-row-properties style:min-row-height="0.228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158" style:family="table-row">
      <style:table-row-properties style:min-row-height="0.5104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1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2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3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4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5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6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7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9" style:parent-style-name="內文1" style:family="paragraph">
      <style:paragraph-properties fo:text-align="center" fo:line-height="110%" fo:text-indent="0.3333in"/>
    </style:style>
    <style:style style:name="P170" style:parent-style-name="內文1" style:family="paragraph">
      <style:paragraph-properties fo:line-height="110%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6.5208in" style:use-optimal-column-width="false"/>
    </style:style>
    <style:style style:name="Table174" style:family="table">
      <style:table-properties style:width="6.5208in" fo:margin-left="0in" style:writing-mode="rl-tb" table:align="center"/>
    </style:style>
    <style:style style:name="TableRow176" style:family="table-row">
      <style:table-row-properties style:min-row-height="0.1527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1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2" style:family="table-row">
      <style:table-row-properties style:min-row-height="3.3888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4" style:parent-style-name="內文1" style:family="paragraph">
      <style:paragraph-properties fo:widows="2" fo:orphans="2" fo:text-align="justify" fo:margin-top="0.0833in" fo:margin-left="0.1965in" fo:margin-right="0.1548in" fo:text-indent="0.377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1" style:family="paragraph">
      <style:paragraph-properties fo:widows="2" fo:orphans="2" fo:text-align="justify" fo:margin-top="0.0833in" fo:margin-left="0.5in" fo:margin-right="0.1548in" fo:text-indent="-0.332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1" style:family="paragraph">
      <style:paragraph-properties fo:widows="2" fo:orphans="2" fo:text-align="justify" fo:margin-top="0.0833in" fo:margin-bottom="0.125in" fo:margin-left="0.5in" fo:margin-right="0.1548in" fo:text-indent="-0.332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1" style:family="paragraph">
      <style:paragraph-properties fo:widows="2" fo:orphans="2" fo:text-align="justify" fo:margin-top="0.0833in" fo:margin-bottom="0.125in" fo:margin-left="0.5in" fo:margin-right="0.1548in" fo:text-indent="-0.3326in">
        <style:tab-stops/>
      </style:paragraph-properties>
    </style:style>
    <style:style style:name="P195" style:parent-style-name="內文1" style:family="paragraph">
      <style:paragraph-properties fo:widows="2" fo:orphans="2" fo:text-align="justify" fo:margin-top="0.0833in" fo:text-indent="0.1666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1" style:family="paragraph">
      <style:paragraph-properties fo:widows="2" fo:orphans="2" fo:text-align="justify" fo:margin-top="0.0833in" fo:text-indent="1.1666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1" style:family="paragraph">
      <style:paragraph-properties fo:widows="2" fo:orphans="2" fo:text-align="justify" fo:margin-top="0.0833in" fo:text-indent="1.0833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1" style:family="paragraph">
      <style:paragraph-properties fo:widows="2" fo:orphans="2" fo:text-align="justify" fo:margin-top="0.0833in" fo:text-indent="1.0833in"/>
    </style:style>
    <style:style style:name="P202" style:parent-style-name="內文1" style:family="paragraph">
      <style:paragraph-properties fo:widows="2" fo:orphans="2" fo:text-align="justify" fo:margin-top="0.0833in" fo:text-indent="0.1666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1" style:family="paragraph">
      <style:paragraph-properties fo:widows="2" fo:orphans="2" fo:text-align="justify" fo:margin-top="0.0833in" fo:text-indent="1.1666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1" style:family="paragraph">
      <style:paragraph-properties fo:widows="2" fo:orphans="2" fo:text-align="justify" fo:margin-top="0.0833in" fo:text-indent="1.0833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1" style:family="paragraph">
      <style:paragraph-properties fo:widows="2" fo:orphans="2" fo:text-align="justify" fo:margin-top="0.0833in" fo:text-indent="1.0833in"/>
    </style:style>
    <style:style style:name="P209" style:parent-style-name="內文1" style:family="paragraph">
      <style:paragraph-properties fo:widows="2" fo:orphans="2" fo:text-align="justify" fo:margin-top="0.0833in" fo:text-indent="0.166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1" style:family="paragraph">
      <style:paragraph-properties fo:widows="2" fo:orphans="2" fo:text-align="end" fo:margin-top="0.0833in" fo:text-indent="0.1666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1" style:family="paragraph">
      <style:paragraph-properties fo:widows="2" fo:orphans="2" fo:text-align="end" fo:margin-top="0.0833in" fo:text-indent="0.1666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1" style:family="paragraph">
      <style:paragraph-properties fo:widows="2" fo:orphans="2" fo:margin-top="0.0833in" fo:margin-right="0.3333in" fo:text-indent="1.0833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1" style:family="paragraph">
      <style:paragraph-properties fo:widows="2" fo:orphans="2" fo:text-align="end" fo:margin-top="0.0833in" fo:text-indent="0.166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1" style:family="paragraph">
      <style:paragraph-properties fo:widows="2" fo:orphans="2" fo:margin-left="0.25in" fo:text-indent="-0.24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justify" fo:margin-top="0.125in" fo:margin-bottom="0.125in" fo:line-height="0.25in" fo:text-indent="0.0833in"/>
    </style:style>
  </office:automatic-styles>
  <office:body>
    <office:text text:use-soft-page-breaks="true">
      <text:p text:style-name="P1"><text:span text:style-name="T4">教育部「敬師月短片競賽計畫」活動辦法</text:span></text:p>
      <text:list text:style-name="LFO1" text:continue-numbering="true">
        <text:list-item>
          <text:p text:style-name="P5">目的：</text:p>
        </text:list-item>
      </text:list>
      <text:p text:style-name="P6">本活動希冀藉由影片拍攝過程，讓學生透過鏡頭來理解與詮釋身旁的老師，將敬師活動落實為校園生活的一部分，並藉此活動建立師生間的相互理解與情感交流，鼓勵學生勇於感謝師恩，期結合教育部與學校近年來所推動的品格教育，喚起校園尊師重道之氛圍，強化教育的正向價值。期待透過影像溝通方式為「敬師月」系列活動注入活力，透過影片的宣傳與交流，喚起學生們對老師的尊敬與感恩，也讓教師深感教育任重道遠之責，以良師自勉，重新找回對於教育的熱情與使命感。得獎作品將獲頒教育部創意影音獎項，並於教育部相關網站公開播映。</text:p>
      <text:list text:style-name="LFO1" text:continue-numbering="true">
        <text:list-item>
          <text:p text:style-name="P7">短片主題</text:p>
        </text:list-item>
      </text:list>
      <text:p text:style-name="P8">內容以「敬師．謝師」為主軸的創作短片，主題與創作形式不拘。</text:p>
      <text:list text:style-name="LFO1" text:continue-numbering="true">
        <text:list-item>
          <text:p text:style-name="P9">參加對象</text:p>
        </text:list-item>
      </text:list>
      <text:p text:style-name="P10">分國小組及中學組，參加者以國小、國中、高中在學學生為主，教師僅可從旁指導及協助。</text:p>
      <text:list text:style-name="LFO1" text:continue-numbering="true">
        <text:list-item>
          <text:p text:style-name="P11">收件日期</text:p>
        </text:list-item>
      </text:list>
      <text:p text:style-name="P12">收件期間為即日起至103年9月5日(星期五)，以郵戳為憑。</text:p>
      <text:list text:style-name="LFO1" text:continue-numbering="true">
        <text:list-item>
          <text:p text:style-name="P13">參賽辦法</text:p>
        </text:list-item>
      </text:list>
      <text:p text:style-name="P14">比賽以小組形式進行，歡迎國小、國中、高中在校學生報名參加，比賽隊伍可自由組合，報名比賽隊伍人數不限，參賽者或指導老師每人以參與1件作品為限。</text:p>
      <text:p text:style-name="P15"><text:span text:style-name="T16">報名方式一律透過郵寄收件，請至本專案網站</text:span><text:span text:style-name="T17">（</text:span><text:span text:style-name="T18">https://www.facebook.com/2014september28</text:span><text:span text:style-name="T19">）</text:span><text:span text:style-name="T20">自行下載報名表，並填妥資料後，連同5分鐘以內之參賽影片光碟（</text:span><text:span text:style-name="T21">WMV</text:span><text:span text:style-name="T22">檔）1式6份，並檢附一份30秒預告片光碟（</text:span><text:span text:style-name="T23">WMV</text:span><text:span text:style-name="T24">檔）、3張不同款式劇照、1張導演或製作人照片，以掛號郵寄至：</text:span><text:span text:style-name="T25">國立臺灣師範大學大眾傳播研究所『敬師月短片競賽徵件小組』收</text:span><text:span text:style-name="T26">（地址：106臺</text:span><text:span text:style-name="T27">北市</text:span><text:span text:style-name="T28">大安</text:span><text:span text:style-name="T29">區</text:span><text:span text:style-name="T30">和平東路一段162號）。</text:span></text:p>
      <text:list text:style-name="LFO1" text:continue-numbering="true">
        <text:list-item>
          <text:p text:style-name="P31">參賽規則</text:p>
        </text:list-item>
      </text:list>
      <text:p text:style-name="P32">(一)收件截止後，由主辦單位登錄參選作品、作品不符比賽規格及違反善良風俗者不予收錄，主辦單位將另以電子郵件告知不予收錄理由。</text:p>
      <text:p text:style-name="P33">(二)曾於其他比賽中獲獎的作品一概不得參加此次比賽。</text:p>
      <text:p text:style-name="P34">(三)參賽作品除應符合比賽題材規定外,並以未曾公開發表（校內或課堂發表例外）之作品為限，違者取消參賽資格，違反著作權相關法令部份，由作者自行負責。</text:p>
      <text:soft-page-break/>
      <text:p text:style-name="P35">(四)作品一經遞交，概不發還，參賽隊伍須自行保存比賽作品之副本。</text:p>
      <text:p text:style-name="P36">(五)參賽隊伍必須遵守主辦單位及評審的決定，不得提出異議。</text:p>
      <text:p text:style-name="P37"><text:span text:style-name="T38">(六)主辦單位辦理各式文宣出版品時擁有使用權，若用於製作成果專輯，亦不另給酬。</text:span></text:p>
      <text:p text:style-name="P39">(七)主辦單位保留解釋及修訂比賽規則的權利，並對比賽結果擁有最終決定權。</text:p>
      <text:list text:style-name="LFO1" text:continue-numbering="true">
        <text:list-item>
          <text:p text:style-name="P40">評分方式及標準</text:p>
        </text:list-item>
      </text:list>
      <text:p text:style-name="P41">(一)評審評分辦法:比賽作品由主辦單位聘請5位專業評審，進行評分。</text:p>
      <text:p text:style-name="P42">(二)評選結果將分組公布特優1名、優勝1名、佳作2名。</text:p>
      <text:list text:style-name="LFO1" text:continue-numbering="true">
        <text:list-item>
          <text:p text:style-name="P43">入選名單與公布</text:p>
        </text:list-item>
      </text:list>
      <text:p text:style-name="P44">(一)評選結果將於103年9月17日公布並通知入圍團隊。</text:p>
      <text:p text:style-name="P45">(二)得獎隊伍各頒發獎品(金)、獎狀及獎盃，並依據「公立高級中等以下學校教師成績考核辦法」及各縣市「國民中小學教職員獎勵要點」之績效予以敘獎，或依相關規定辦理表揚。</text:p>
      <text:list text:style-name="LFO1" text:continue-numbering="true">
        <text:list-item>
          <text:p text:style-name="P46">本活動聯絡人</text:p>
        </text:list-item>
      </text:list>
      <text:list text:style-name="LFO2" text:continue-numbering="true">
        <text:list-item>
          <text:p text:style-name="P47"><text:span text:style-name="T48">李國呈先生，聯絡電話：02-77345423，手機：</text:span><text:span text:style-name="T49">0960-631-350</text:span><text:span text:style-name="T50">，電子郵件：</text:span><text:a xlink:href="mailto:tbitwjay@gmail.com。" office:target-frame-name="_top" xlink:show="replace"><text:span text:style-name="T51">tbitwjay@gmail.com</text:span></text:a><text:a xlink:href="mailto:kh76810@gmail.com。" office:target-frame-name="_top" xlink:show="replace"><text:span text:style-name="T52">。</text:span></text:a></text:p>
        </text:list-item>
        <text:list-item>
          <text:p text:style-name="P53">郵寄收件人及地址：</text:p>
        </text:list-item>
      </text:list>
      <text:p text:style-name="P54"><text:s text:c="3"/>國立臺灣師範大學大眾傳播研究所『敬師月短片競賽徵件小組』收</text:p>
      <text:p text:style-name="P55"><text:span text:style-name="T56"><text:s text:c="4"/>（106臺</text:span><text:span text:style-name="T57">北市</text:span><text:span text:style-name="T58">大安</text:span><text:span text:style-name="T59">區</text:span><text:span text:style-name="T60">和平東路一段162號）</text:span></text:p>
      <text:soft-page-break/>
      <text:p text:style-name="P61"><text:span text:style-name="T62">附件一：報名表</text:span><text:span text:style-name="T63"><text:line-break/></text:span><text:span text:style-name="T64">(103年9月5日前寄至指定信箱)</text:span></text:p>
      <text:p text:style-name="P65"><text:span text:style-name="T66">敬師月短片競賽企劃案專用表格</text:span></text:p>
      <text:p text:style-name="P67"/>
      <text:p text:style-name="P68">主辦單位：教育部 <text:s text:c="2"/>協辦單位：國立臺灣師範大學<text:s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代表聯絡人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學校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小組組員</text:span><text:span text:style-name="T90">（本欄位若不足可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姓名（</text:span><text:span text:style-name="T95">請圈選身份別）</text:span></text:p>
          </table:table-cell>
          <table:covered-table-cell/>
          <table:table-cell table:style-name="TableCell96">
            <text:p text:style-name="P97">性別</text:p>
          </table:table-cell>
          <table:table-cell table:style-name="TableCell98" table:number-columns-spanned="3">
            <text:p text:style-name="P99">教師職稱/學生年級</text:p>
          </table:table-cell>
          <table:covered-table-cell/>
          <table:covered-table-cell/>
          <table:table-cell table:style-name="TableCell100">
            <text:p text:style-name="P101"><text:span text:style-name="T102">工作職稱</text:span><text:span text:style-name="T103">（如編劇、導演、攝影、演員、配音配樂</text:span><text:span text:style-name="T104">…</text:span><text:span text:style-name="T105">.）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我 <text:s/>們 <text:s/>的 <text:s/>工 <text:s/>作 <text:s/>團 <text:s/>隊，<text:s/></text:span><text:span text:style-name="T137"><text:s text:c="4"/></text:span><text:span text:style-name="T138">位學生，共<text:s/></text:span><text:span text:style-name="T139"><text:s text:c="4"/></text:span><text:span text:style-name="T140">人。(一個人限參加一個團隊)</text:span><text:span text:style-name="T1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影片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影片內容(請提供200字內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line-break/></text:p>
      <text:p text:style-name="P170"><text:span text:style-name="T171">附件二：同意書</text:span><text:span text:style-name="T172"><text:line-break/></text:span><text:span text:style-name="T173">(參賽者請於103年9月5日前繳交影片時連同報名表一同附上)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「</text:span><text:span text:style-name="T180">敬師月短片競賽計畫</text:span><text:span text:style-name="T181">」同意書</text:span></text:p>
          </table:table-cell>
        </table:table-row>
        <table:table-row table:style-name="TableRow182">
          <table:table-cell table:style-name="TableCell183">
            <text:p text:style-name="P184"><text:span text:style-name="T185">本人參賽之作品（下稱本著作）保證並</text:span><text:span text:style-name="T186">無違反相關智慧財產權且未曾公開發表</text:span><text:span text:style-name="T187">，本人同意下列事項：</text:span></text:p>
            <text:p text:style-name="P188"><text:span text:style-name="T189">一、</text:span><text:span text:style-name="T190">著作財產權歸屬主辦單位（教育部）</text:span><text:span text:style-name="T191">，並同意主辦單位對本人著作行使重製、編輯、出版發行權；著作人格權歸屬本人享有，但本人同意不對主辦單位及其所授權之人行使著作人格權。主辦單位使用本著作時，應註明係由本人所創作。</text:span></text:p>
            <text:p text:style-name="P192"><text:span text:style-name="T193">二、本人將來使用本著作時，應註明此為教育部「敬師月短片競賽計畫」得獎作品。</text:span></text:p>
            <text:p text:style-name="P194"/>
            <text:p text:style-name="P195"><text:span text:style-name="T196">立書人簽名：___________________；____________________；__________________</text:span></text:p>
            <text:p text:style-name="P197"><text:span text:style-name="T198">___________________；____________________；__________________</text:span></text:p>
            <text:p text:style-name="P199"><text:span text:style-name="T200">（每位作者均需簽名）</text:span></text:p>
            <text:p text:style-name="P201"/>
            <text:p text:style-name="P202"><text:span text:style-name="T203">身分證字號：___________________；____________________；__________________</text:span></text:p>
            <text:p text:style-name="P204"><text:span text:style-name="T205">___________________；____________________；__________________</text:span></text:p>
            <text:p text:style-name="P206"><text:span text:style-name="T207">（含每位作者）</text:span></text:p>
            <text:p text:style-name="P208"/>
            <text:p text:style-name="P209"><text:span text:style-name="T210">出生年月日：________年________月________日； ________年________月________日</text:span></text:p>
            <text:p text:style-name="P211"><text:span text:style-name="T212">________年________月________日； ________年________月________日</text:span></text:p>
            <text:p text:style-name="P213"><text:span text:style-name="T214">________年________月________日； ________年________月________日</text:span></text:p>
            <text:p text:style-name="P215"><text:span text:style-name="T216">（含每位作者）</text:span></text:p>
            <text:p text:style-name="P217"><text:span text:style-name="T218">簽署日期：___________年__________月__________日</text:span></text:p>
          </table:table-cell>
        </table:table-row>
      </table:table>
      <text:p text:style-name="P219"><text:span text:style-name="T220">註：同意書需作者親筆簽名，並連同影片光碟一併寄回。</text:span></text:p>
      <text:p text:style-name="內文1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超連結" style:display-name="超連結" style:family="text">
      <style:text-properties style:text-line-through-type="none" fo:color="#0021D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Calibri" style:font-name-complex="Calibri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16:00Z</meta:creation-date>
    <dc:date>2016-01-31T04:16:00Z</dc:date>
    <meta:print-date>2014-05-30T09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8" meta:row-count="17" meta:non-whitespace-character-count="2061"/>
  </office:meta>
</office:document-meta>
</file>