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.1666in" style:page-number="auto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1437in"/>
    </style:style>
    <style:style style:name="TableColumn9" style:family="table-column">
      <style:table-column-properties style:column-width="1.5597in"/>
    </style:style>
    <style:style style:name="TableColumn10" style:family="table-column">
      <style:table-column-properties style:column-width="0.0611in"/>
    </style:style>
    <style:style style:name="TableColumn11" style:family="table-column">
      <style:table-column-properties style:column-width="1.1416in"/>
    </style:style>
    <style:style style:name="TableColumn12" style:family="table-column">
      <style:table-column-properties style:column-width="1.4319in"/>
    </style:style>
    <style:style style:name="Table4" style:family="table">
      <style:table-properties style:width="8.659in" fo:margin-left="0in" table:align="left"/>
    </style:style>
    <style:style style:name="TableRow13" style:family="table-row">
      <style:table-row-properties style:min-row-height="0.2777in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 fo:margin-left="0.0965in" fo:text-indent="0.778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33" style:family="table-row">
      <style:table-row-properties style:min-row-height="0.6708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indent="0.180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50" style:family="table-row">
      <style:table-row-properties style:min-row-height="0.2305in"/>
    </style:style>
    <style:style style:name="TableCell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7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9" style:family="table-row">
      <style:table-row-properties style:min-row-height="0.4506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68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6" style:family="table-row">
      <style:table-row-properties style:min-row-height="0.239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82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" style:family="table-row">
      <style:table-row-properties style:min-row-height="0.4506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9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08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0" style:family="table-row">
      <style:table-row-properties style:min-row-height="0.6416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2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7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7" style:family="table-row">
      <style:table-row-properties style:min-row-height="0.239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3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5" style:family="table-row">
      <style:table-row-properties style:min-row-height="0.493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2" style:family="table-cell">
      <style:table-cell-properties fo:border-top="none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4" style:family="table-cell">
      <style:table-cell-properties fo:border-top="none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3" style:family="table-row">
      <style:table-row-properties style:min-row-height="0.027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2" style:family="table-row">
      <style:table-row-properties style:min-row-height="0.6326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1" style:family="table-row">
      <style:table-row-properties style:min-row-height="0.027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0" style:family="table-row">
      <style:table-row-properties style:min-row-height="0.2395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86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 style:min-row-height="0.4506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2" style:family="table-row">
      <style:table-row-properties style:min-row-height="0.4215in"/>
    </style:style>
    <style:style style:name="TableCell203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5" style:parent-style-name="內文" style:family="paragraph">
      <style:text-properties style:font-name="標楷體" style:font-name-asian="標楷體" fo:color="#000000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5年度高級中等以下學校及幼兒園教師資格檢定考試時間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2">
            <text:p text:style-name="P15"><text:span text:style-name="T16"><draw:connector draw:type="line" svg:x1="1.13819in" svg:y1="0.02708in" svg:x2="3.29167in" svg:y2="0.94583in" draw:z-index="251663360" draw:id="id1" draw:style-name="a1" draw:name="AutoShape 95" text:anchor-type="paragraph"><svg:title/><svg:desc/></draw:connector></text:span><text:span text:style-name="T17"><draw:g draw:z-index="251660288" draw:name="Group 84" draw:id="id6" draw:style-name="a6" text:anchor-type="paragraph"><svg:title/><svg:desc/><draw:frame draw:id="id2" draw:style-name="a2" draw:name="__TH_B3442" svg:x="1.48764in" svg:y="0.53758in" svg:width="0.44639in" svg:height="0.18673in" style:rel-width="scale" style:rel-height="scale"><draw:text-box><text:p text:style-name="P18">目</text:p></draw:text-box><svg:title/><svg:desc/></draw:frame><draw:frame draw:id="id3" draw:style-name="a3" draw:name="__TH_B3341" svg:x="1.13828in" svg:y="0.35028in" svg:width="0.44639in" svg:height="0.16636in" style:rel-width="scale" style:rel-height="scale"><draw:text-box><text:p text:style-name="P19">科</text:p></draw:text-box><svg:title/><svg:desc/></draw:frame><draw:frame draw:id="id4" draw:style-name="a4" draw:name="__TH_B3341" svg:x="0.78893in" svg:y="0.16299in" svg:width="0.44639in" svg:height="0.18729in" style:rel-width="scale" style:rel-height="scale"><draw:text-box><text:p text:style-name="P20">試</text:p></draw:text-box><svg:title/><svg:desc/></draw:frame><draw:frame draw:id="id5" draw:style-name="a5" draw:name="__TH_B3341" svg:x="0.43958in" svg:y="-0.02431in" svg:width="0.34935in" svg:height="0.16636in" style:rel-width="scale" style:rel-height="scale"><draw:text-box><text:p text:style-name="P21">考</text:p></draw:text-box><svg:title/><svg:desc/></draw:frame></draw:g></text:span><text:span text:style-name="T22"><draw:g draw:z-index="251659264" draw:name="Group 81" draw:id="id9" draw:style-name="a9" text:anchor-type="paragraph"><svg:title/><svg:desc/><draw:frame draw:id="id7" draw:style-name="a7" draw:name="__TH_B3341" svg:x="0.6in" svg:y="0.79306in" svg:width="0.29653in" svg:height="0.15278in" style:rel-width="scale" style:rel-height="scale"><draw:text-box><text:p text:style-name="P23">間</text:p></draw:text-box><svg:title/><svg:desc/></draw:frame><draw:frame draw:id="id8" draw:style-name="a8" draw:name="__TH_B3341" svg:x="0.36806in" svg:y="0.63958in" svg:width="0.23194in" svg:height="0.13611in" style:rel-width="scale" style:rel-height="scale"><draw:text-box><text:p text:style-name="P24">時</text:p></draw:text-box><svg:title/><svg:desc/></draw:frame></draw:g></text:span><text:span text:style-name="T25"><draw:connector draw:type="line" svg:x1="0in" svg:y1="0.47639in" svg:x2="3.30625in" svg:y2="0.94583in" draw:z-index="251662336" draw:id="id10" draw:style-name="a10" draw:name="AutoShape 94" text:anchor-type="paragraph"><svg:title/><svg:desc/></draw:connector></text:span><text:span text:style-name="T26"><draw:g draw:z-index="251661312" draw:name="Group 89" draw:id="id15" draw:style-name="a15" text:anchor-type="paragraph"><svg:title/><svg:desc/><draw:frame draw:id="id11" draw:style-name="a11" draw:name="__TH_B3442" svg:x="2.72494in" svg:y="0.52746in" svg:width="0.33687in" svg:height="0.16629in" style:rel-width="scale" style:rel-height="scale"><draw:text-box><text:p text:style-name="P27">科</text:p></draw:text-box><svg:title/><svg:desc/></draw:frame><draw:frame draw:id="id12" draw:style-name="a12" draw:name="__TH_B3341" svg:x="2.4613in" svg:y="0.36067in" svg:width="0.33687in" svg:height="0.14815in" style:rel-width="scale" style:rel-height="scale"><draw:text-box><text:p text:style-name="P28">類</text:p></draw:text-box><svg:title/><svg:desc/></draw:frame><draw:frame draw:id="id13" draw:style-name="a13" draw:name="__TH_B3341" svg:x="2.19766in" svg:y="0.19388in" svg:width="0.33687in" svg:height="0.16679in" style:rel-width="scale" style:rel-height="scale"><draw:text-box><text:p text:style-name="P29">定</text:p></draw:text-box><svg:title/><svg:desc/></draw:frame><draw:frame draw:id="id14" draw:style-name="a14" draw:name="__TH_B3341" svg:x="1.93403in" svg:y="0.02708in" svg:width="0.26364in" svg:height="0.14815in" style:rel-width="scale" style:rel-height="scale"><draw:text-box><text:p text:style-name="P30">檢</text:p></draw:text-box><svg:title/><svg:desc/></draw:frame></draw:g></text:span></text:p>
          </table:table-cell>
          <table:covered-table-cell/>
          <table:covered-table-cell/>
          <table:table-cell table:style-name="TableCell31" table:number-columns-spanned="5">
            <text:p text:style-name="P32">105年3月6日（星期日）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<text:span text:style-name="T37">幼兒園</text:span></text:p>
          </table:table-cell>
          <table:table-cell table:style-name="TableCell38" table:number-columns-spanned="2">
            <text:p text:style-name="P39"><text:span text:style-name="T40">特殊教育學校</text:span><text:span text:style-name="T41">(</text:span><text:span text:style-name="T42">班</text:span><text:span text:style-name="T43">)</text:span></text:p>
          </table:table-cell>
          <table:covered-table-cell/>
          <table:table-cell table:style-name="TableCell44">
            <text:p text:style-name="P45"><text:span text:style-name="T46">國民小學</text:span></text:p>
          </table:table-cell>
          <table:table-cell table:style-name="TableCell47">
            <text:p text:style-name="P48"><text:span text:style-name="T49">中等學校</text:span></text:p>
          </table:table-cell>
        </table:table-row>
        <table:table-row table:style-name="TableRow50">
          <table:table-cell table:style-name="TableCell51" table:number-rows-spanned="4">
            <text:p text:style-name="P52">上午</text:p>
          </table:table-cell>
          <table:table-cell table:style-name="TableCell53">
            <text:p text:style-name="P54">預備鈴</text:p>
          </table:table-cell>
          <table:table-cell table:style-name="TableCell55">
            <text:p text:style-name="P56">08:25</text:p>
          </table:table-cell>
          <table:table-cell table:style-name="TableCell57" table:number-columns-spanned="5">
            <text:p text:style-name="P58">預備鈴（鐘）聲響時，應考人可入場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第</text:span><text:span text:style-name="T64">1</text:span><text:span text:style-name="T65">節</text:span></text:p>
          </table:table-cell>
          <table:table-cell table:style-name="TableCell66">
            <text:p text:style-name="P67">8：30-10：10</text:p>
          </table:table-cell>
          <table:table-cell table:style-name="TableCell68">
            <text:p text:style-name="P69">國語文能力測驗</text:p>
          </table:table-cell>
          <table:table-cell table:style-name="TableCell70">
            <text:p text:style-name="P71">國語文能力測驗</text:p>
          </table:table-cell>
          <table:table-cell table:style-name="TableCell72" table:number-columns-spanned="2">
            <text:p text:style-name="P73">國語文能力測驗</text:p>
          </table:table-cell>
          <table:covered-table-cell/>
          <table:table-cell table:style-name="TableCell74">
            <text:p text:style-name="P75">國語文能力測驗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預備鈴</text:p>
          </table:table-cell>
          <table:table-cell table:style-name="TableCell80">
            <text:p text:style-name="P81">10:40</text:p>
          </table:table-cell>
          <table:table-cell table:style-name="TableCell82" table:number-columns-spanned="5">
            <text:p text:style-name="P83">預備鈴（鐘）聲響時，應考人可入場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第</text:span><text:span text:style-name="T89">2</text:span><text:span text:style-name="T90">節</text:span></text:p>
          </table:table-cell>
          <table:table-cell table:style-name="TableCell91">
            <text:p text:style-name="P92">10：45-12：05</text:p>
          </table:table-cell>
          <table:table-cell table:style-name="TableCell93">
            <text:p text:style-name="P94">教育原理與制度</text:p>
          </table:table-cell>
          <table:table-cell table:style-name="TableCell95" table:number-columns-spanned="2">
            <text:p text:style-name="P96">教育原理與制度</text:p>
          </table:table-cell>
          <table:covered-table-cell/>
          <table:table-cell table:style-name="TableCell97">
            <text:p text:style-name="P98">教育原理與制度</text:p>
          </table:table-cell>
          <table:table-cell table:style-name="TableCell99">
            <text:p text:style-name="P100">教育原理與制度</text:p>
          </table:table-cell>
        </table:table-row>
        <table:table-row table:style-name="TableRow101">
          <table:table-cell table:style-name="TableCell102" table:number-rows-spanned="9">
            <text:p text:style-name="P103">下午</text:p>
          </table:table-cell>
          <table:table-cell table:style-name="TableCell104">
            <text:p text:style-name="P105">預備鈴</text:p>
          </table:table-cell>
          <table:table-cell table:style-name="TableCell106">
            <text:p text:style-name="P107">13:15</text:p>
          </table:table-cell>
          <table:table-cell table:style-name="TableCell108" table:number-columns-spanned="5">
            <text:p text:style-name="P109">預備鈴（鐘）聲響時，應考人可入場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第</text:span><text:span text:style-name="T115">3</text:span><text:span text:style-name="T116">節</text:span></text:p>
          </table:table-cell>
          <table:table-cell table:style-name="TableCell117">
            <text:p text:style-name="P118">13：20-14：40</text:p>
          </table:table-cell>
          <table:table-cell table:style-name="TableCell119">
            <text:p text:style-name="P120">幼兒發展與輔導</text:p>
          </table:table-cell>
          <table:table-cell table:style-name="TableCell121" table:number-columns-spanned="2">
            <text:p text:style-name="P122">特殊教育學生評量與輔導</text:p>
          </table:table-cell>
          <table:covered-table-cell/>
          <table:table-cell table:style-name="TableCell123">
            <text:p text:style-name="P124">兒童發展與輔導</text:p>
          </table:table-cell>
          <table:table-cell table:style-name="TableCell125">
            <text:p text:style-name="P126">青少年發展與輔導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預備鈴</text:p>
          </table:table-cell>
          <table:table-cell table:style-name="TableCell131">
            <text:p text:style-name="P132">15:10</text:p>
          </table:table-cell>
          <table:table-cell table:style-name="TableCell133" table:number-columns-spanned="5">
            <text:p text:style-name="P134">預備鈴（鐘）聲響時，應考人可入場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4">
            <text:p text:style-name="P138"><text:span text:style-name="T139">第</text:span><text:span text:style-name="T140">4</text:span><text:span text:style-name="T141">節</text:span></text:p>
          </table:table-cell>
          <table:table-cell table:style-name="TableCell142" table:number-rows-spanned="4">
            <text:p text:style-name="P143">15：15-16：35</text:p>
          </table:table-cell>
          <table:table-cell table:style-name="TableCell144" table:number-rows-spanned="4">
            <text:p text:style-name="P145">幼兒園課程與</text:p>
            <text:p text:style-name="P146">教學</text:p>
          </table:table-cell>
          <table:table-cell table:style-name="TableCell147" table:number-columns-spanned="2">
            <text:p text:style-name="P148">特殊教育課程與教學</text:p>
          </table:table-cell>
          <table:covered-table-cell/>
          <table:table-cell table:style-name="TableCell149" table:number-rows-spanned="4">
            <text:p text:style-name="P150">國民小學課程與教學</text:p>
          </table:table-cell>
          <table:table-cell table:style-name="TableCell151" table:number-rows-spanned="4">
            <text:p text:style-name="P152">中等學校課程與教學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（身心障礙組）</text:p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特殊教育課程與教學</text:p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>（資賦優異組）</text:p>
          </table: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預備鈴</text:p>
          </table:table-cell>
          <table:table-cell table:style-name="TableCell184">
            <text:p text:style-name="P185">17:05</text:p>
          </table:table-cell>
          <table:table-cell table:style-name="TableCell186" table:number-columns-spanned="5">
            <text:p text:style-name="P187">預備鈴（鐘）聲響時，應考人可入場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第5節</text:p>
          </table:table-cell>
          <table:table-cell table:style-name="TableCell192">
            <text:p text:style-name="P193">17：10-18：30</text:p>
          </table:table-cell>
          <table:table-cell table:style-name="TableCell194">
            <text:p text:style-name="P195">　</text:p>
          </table:table-cell>
          <table:table-cell table:style-name="TableCell196" table:number-columns-spanned="2">
            <text:p text:style-name="P197">　</text:p>
          </table:table-cell>
          <table:covered-table-cell/>
          <table:table-cell table:style-name="TableCell198">
            <text:p text:style-name="P199">數學能力測驗</text:p>
          </table:table-cell>
          <table:table-cell table:style-name="TableCell200">
            <text:p text:style-name="P201">　</text:p>
          </table:table-cell>
        </table:table-row>
        <table:table-row table:style-name="TableRow202">
          <table:table-cell table:style-name="TableCell203" table:number-columns-spanned="8">
            <text:p text:style-name="P204">註：考試科目「特殊教育課程與教學」採身心障礙組、資賦優異組分別命題，分成兩類試題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5909in" fo:margin-left="0.7875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8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頁首"><draw:frame draw:z-index="251658240" draw:id="id0" draw:style-name="a0" draw:name="文字方塊 16" text:anchor-type="paragraph" svg:x="9.05417in" svg:y="-0.36597in" svg:width="0.975in" svg:height="0.475in" style:rel-width="scale" style:rel-height="scale"><draw:text-box><text:p text:style-name="P3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3-04T02:45:00Z</meta:creation-date>
    <dc:date>2016-03-04T02:45:00Z</dc:date>
    <meta:print-date>2016-03-04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