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text-align="center" fo:margin-top="0.0694in" fo:margin-bottom="0.0694in" fo:line-height="0.3055in" fo:text-indent="0.39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清單段落" style:list-style-name="LFO1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" style:parent-style-name="清單段落" style:list-style-name="LFO2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清單段落" style:list-style-name="LFO2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清單段落" style:list-style-name="LFO1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" style:parent-style-name="清單段落" style:list-style-name="LFO3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清單段落" style:list-style-name="LFO3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清單段落" style:list-style-name="LFO1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" style:parent-style-name="清單段落" style:list-style-name="LFO4" style:family="paragraph">
      <style:paragraph-properties style:snap-to-layout-grid="false" fo:text-align="justify" fo:margin-top="0.0694in" fo:margin-bottom="0.0694in" fo:line-height="0.3055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附件2</text:p>
      <text:p text:style-name="P2">獲獎縣(市)、學校及廠商執行特色</text:p>
      <text:list text:style-name="LFO1" text:continue-numbering="true">
        <text:list-item>
          <text:p text:style-name="P3">縣(市)端：</text:p>
        </text:list-item>
      </text:list>
      <text:list text:style-name="LFO2" text:continue-numbering="true">
        <text:list-item>
          <text:p text:style-name="P4"><text:span text:style-name="T5">落實</text:span><text:span text:style-name="T6">登錄作業分工與系統化：</text:span><text:span text:style-name="T7">招標及契約文件規範得標供應商協助學校至校園食材登錄平</text:span><text:span text:style-name="T8">臺</text:span><text:span text:style-name="T9">登錄當日食材，學校則負責當日照片上傳及監督每日資訊正確性。</text:span></text:p>
        </text:list-item>
        <text:list-item>
          <text:p text:style-name="P10"><text:span text:style-name="T11">培訓地方種子師資：</text:span><text:span text:style-name="T12">定期輔導登錄困難學校</text:span><text:span text:style-name="T13">或幼兒園，</text:span><text:span text:style-name="T14">並傳授有效登錄方式。</text:span></text:p>
        </text:list-item>
        <text:list-item>
          <text:p text:style-name="P15"><text:span text:style-name="T16">建立標準食譜</text:span><text:span text:style-name="T17">，統一登錄作業</text:span><text:span text:style-name="T18">：</text:span><text:span text:style-name="T19">結合相關局處及團膳營養師，</text:span><text:span text:style-name="T20">設計</text:span><text:span text:style-name="T21">「學童與幼兒點心食譜」，協助幼兒園設計符合幼兒年齡及成長需求的餐點，減輕菜單設計門檻</text:span><text:span text:style-name="T22">及統一進行食材登錄</text:span><text:span text:style-name="T23">。</text:span></text:p>
        </text:list-item>
      </text:list>
      <text:list text:style-name="LFO1" text:continue-numbering="true">
        <text:list-item>
          <text:p text:style-name="P24">學校端：</text:p>
        </text:list-item>
      </text:list>
      <text:list text:style-name="LFO3" text:continue-numbering="true">
        <text:list-item>
          <text:p text:style-name="P25"><text:span text:style-name="T26">建立標準作業程序，落實合約管理並</text:span><text:span text:style-name="T27">優化工作流程：</text:span><text:span text:style-name="T28">學校成立膳食管理委員會，定時召開會議檢討相關契約條文及罰則，塑造學校與廠商相互支援氛圍，廠商菜單登錄後由營養師最後確認再行上傳。</text:span></text:p>
        </text:list-item>
        <text:list-item>
          <text:p text:style-name="P29"><text:span text:style-name="T30">控管食材源頭品質：</text:span><text:span text:style-name="T31">部</text:span><text:span text:style-name="T32">分</text:span><text:span text:style-name="T33">採用自耕或與農民契作方式，提供在地食材，亦可降低食材成本。要求</text:span><text:span text:style-name="T34">食材供應商提供產品的檢驗證明</text:span><text:span text:style-name="T35">合格</text:span><text:span text:style-name="T36">文件，確實登錄食材來源及產地等履歷資訊。</text:span></text:p>
        </text:list-item>
        <text:list-item>
          <text:p text:style-name="P37"><text:span text:style-name="T38">善用學生團隊共同把關餐飲衛生：</text:span><text:span text:style-name="T39">運用校內食品營養科系學生組成青年食安軍，協助學校餐廳餐飲衛生檢查，並提供專業之營養諮詢服務。</text:span></text:p>
        </text:list-item>
        <text:list-item>
          <text:p text:style-name="P40"><text:span text:style-name="T41">運用學校網站連結校園食材登錄平臺，便利親師生共同監督食安：</text:span><text:span text:style-name="T42">透過校網之連結，方便親師生了解校園供餐情形。</text:span></text:p>
        </text:list-item>
      </text:list>
      <text:list text:style-name="LFO1" text:continue-numbering="true">
        <text:list-item>
          <text:p text:style-name="P43">廠商端：</text:p>
        </text:list-item>
      </text:list>
      <text:list text:style-name="LFO4" text:continue-numbering="true">
        <text:list-item>
          <text:p text:style-name="P44">自採購管理、食材檢驗及食材登錄各項流程，均聘請專職人員處理及確實核對，進行自主檢驗與把關。</text:p>
        </text:list-item>
        <text:list-item>
          <text:p text:style-name="P45"><text:span text:style-name="T46">使用有機</text:span><text:span text:style-name="T47">或</text:span><text:span text:style-name="T48">吉園圃青菜</text:span><text:span text:style-name="T49">及</text:span><text:span text:style-name="T50">非基因改造食品</text:span><text:span text:style-name="T51">，</text:span><text:span text:style-name="T52">以及通過相關安全認</text:span><text:span text:style-name="T53">驗</text:span><text:span text:style-name="T54">証</text:span><text:span text:style-name="T55">之</text:span><text:span text:style-name="T56">產品及廠商</text:span><text:span text:style-name="T57">，</text:span><text:span text:style-name="T58">如：CAS、TQF、</text:span><text:span text:style-name="T59">HACCP</text:span><text:span text:style-name="T60">、</text:span><text:span text:style-name="T61">ISO…</text:span><text:span text:style-name="T62">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12-27T07:30:00Z</meta:creation-date>
    <dc:date>2016-12-27T07:3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