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-asian="標楷體" fo:font-size="14pt" style:font-size-asian="14pt" style:font-size-complex="14pt" fo:language="zh" fo:country="TW"/>
    </style:style>
    <style:style style:name="P2" style:parent-style-name="Default" style:family="paragraph">
      <style:paragraph-properties fo:text-align="center"/>
      <style:text-properties style:font-name-asian="標楷體" style:use-window-font-color="true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style:font-name-asian="標楷體" style:use-window-font-color="true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4pt"/>
    </style:style>
    <style:style style:name="P5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P2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3.9597in"/>
    </style:style>
    <style:style style:name="Table21" style:family="table">
      <style:table-properties style:width="5.0423in" fo:margin-left="0.764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3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3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3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3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3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3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4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6" style:family="paragraph">
      <style:paragraph-properties fo:margin-left="0.3187in" fo:text-indent="-0.3187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4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5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5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5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5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5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6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6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6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7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7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7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7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etter-kerning="false" fo:font-size="10pt" style:font-size-asian="10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89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90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4pt"/>
    </style:style>
    <style:style style:name="P9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4pt"/>
    </style:style>
    <style:style style:name="P9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9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0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0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4pt"/>
    </style:style>
    <style:style style:name="P10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附件1</text:p>
      <text:p text:style-name="P2">105學年度校園食材登錄平臺登錄獎勵試辦計畫</text:p>
      <text:p text:style-name="P3">得獎名單</text:p>
      <text:list text:style-name="LFO1" text:continue-numbering="true">
        <text:list-item>
          <text:p text:style-name="P4">楷模獎</text:p>
        </text:list-item>
      </text:list>
      <text:list text:style-name="LFO5" text:continue-numbering="true">
        <text:list-item>
          <text:p text:style-name="P5">團膳公司(廠商登錄類)</text:p>
        </text:list-item>
      </text:list>
      <text:list text:style-name="LFO1" text:continue-numbering="true">
        <text:list-item>
          <text:list>
            <text:list-item>
              <text:p text:style-name="P6">久翔食品股份有限公司</text:p>
            </text:list-item>
            <text:list-item>
              <text:p text:style-name="P7">上將食品有限公司</text:p>
            </text:list-item>
            <text:list-item>
              <text:p text:style-name="P8">新北食品股份有限公司</text:p>
            </text:list-item>
            <text:list-item>
              <text:p text:style-name="P9">雙翼食品有限公司</text:p>
            </text:list-item>
          </text:list>
        </text:list-item>
      </text:list>
      <text:list text:style-name="LFO5" text:continue-numbering="true">
        <text:list-item>
          <text:p text:style-name="P10">大專院校(美食街督導類)</text:p>
        </text:list-item>
      </text:list>
      <text:list text:style-name="LFO1" text:continue-numbering="true">
        <text:list-item>
          <text:list>
            <text:list-item>
              <text:p text:style-name="P11">弘光科技大學</text:p>
            </text:list-item>
            <text:list-item>
              <text:p text:style-name="P12">育英醫護管理專科學校</text:p>
            </text:list-item>
            <text:list-item>
              <text:p text:style-name="P13">國立中山大學</text:p>
            </text:list-item>
            <text:list-item>
              <text:p text:style-name="P14">靜宜大學</text:p>
            </text:list-item>
          </text:list>
        </text:list-item>
      </text:list>
      <text:list text:style-name="LFO5" text:continue-numbering="true">
        <text:list-item>
          <text:p text:style-name="P15">高級中等學校(美食街督導類)</text:p>
        </text:list-item>
      </text:list>
      <text:list text:style-name="LFO1" text:continue-numbering="true">
        <text:list-item>
          <text:list>
            <text:list-item>
              <text:p text:style-name="P16">國立新竹高級中學</text:p>
            </text:list-item>
            <text:list-item>
              <text:p text:style-name="P17">國立臺灣師範大學附屬高級中學</text:p>
            </text:list-item>
          </text:list>
        </text:list-item>
      </text:list>
      <text:list text:style-name="LFO5" text:continue-numbering="true">
        <text:list-item>
          <text:p text:style-name="P18">高級中等學校(學校登錄類)</text:p>
        </text:list-item>
      </text:list>
      <text:p text:style-name="P19"><text:s text:c="4"/>新北市立雙溪高級中學</text:p>
      <text:list text:style-name="LFO5" text:continue-numbering="true">
        <text:list-item>
          <text:p text:style-name="P20">國民中小學(學校登錄類)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縣市別</text:p>
            </table:table-cell>
            <table:table-cell table:style-name="TableCell27">
              <text:p text:style-name="P28">學校名稱</text:p>
            </table:table-cell>
          </table:table-row>
        </table:table-header-rows>
        <table:table-row table:style-name="TableRow29">
          <table:table-cell table:style-name="TableCell30">
            <text:p text:style-name="P31">南投縣</text:p>
          </table:table-cell>
          <table:table-cell table:style-name="TableCell32">
            <text:list text:style-name="LFO4" text:continue-numbering="true">
              <text:list-item>
                <text:p text:style-name="P33">南投縣力行國民小學</text:p>
              </text:list-item>
              <text:list-item>
                <text:p text:style-name="P34">南投縣力行國民小學翠巒分校</text:p>
              </text:list-item>
              <text:list-item>
                <text:p text:style-name="P35">南投縣水里國民中學</text:p>
              </text:list-item>
              <text:list-item>
                <text:p text:style-name="P36">南投縣南光國民小學</text:p>
              </text:list-item>
              <text:list-item>
                <text:p text:style-name="P37">南投縣南投國民小學</text:p>
              </text:list-item>
              <text:list-item>
                <text:p text:style-name="P38">南投縣埔里國民小學</text:p>
              </text:list-item>
              <text:list-item>
                <text:p text:style-name="P39">南投縣國姓國民小學</text:p>
              </text:list-item>
              <text:list-item>
                <text:p text:style-name="P40">南投縣發祥國民小學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高雄市</text:p>
          </table:table-cell>
          <table:table-cell table:style-name="TableCell44">
            <text:list text:style-name="LFO6" text:continue-numbering="true">
              <text:list-item>
                <text:p text:style-name="P45">高雄市內惟國民小學</text:p>
              </text:list-item>
              <text:list-item>
                <text:p text:style-name="P46">高雄市漢民國民小學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雲林縣</text:p>
          </table:table-cell>
          <table:table-cell table:style-name="TableCell50">
            <text:list text:style-name="LFO3" text:continue-numbering="true">
              <text:list-item>
                <text:p text:style-name="P51">雲林縣四湖國民中學</text:p>
              </text:list-item>
              <text:list-item>
                <text:p text:style-name="P52">雲林縣明德國民小學</text:p>
              </text:list-item>
              <text:list-item>
                <text:p text:style-name="P53">雲林縣飛沙國民小學</text:p>
              </text:list-item>
              <text:list-item>
                <text:p text:style-name="P54">雲林縣麥寮國民小學</text:p>
              </text:list-item>
              <text:list-item>
                <text:p text:style-name="P55">雲林縣橋頭國民小學</text:p>
              </text:list-item>
              <text:list-item>
                <text:p text:style-name="P56">雲林縣興華國民小學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新竹縣</text:p>
          </table:table-cell>
          <table:table-cell table:style-name="TableCell60">
            <text:list text:style-name="LFO7" text:continue-numbering="true">
              <text:list-item>
                <text:p text:style-name="P61">新竹縣內灣國民小學</text:p>
              </text:list-item>
              <text:list-item>
                <text:p text:style-name="P62">新竹縣尖石國民小學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嘉義市</text:p>
          </table:table-cell>
          <table:table-cell table:style-name="TableCell66">
            <text:list text:style-name="LFO8" text:continue-numbering="true">
              <text:list-item>
                <text:p text:style-name="P67">嘉義市大同國民小學</text:p>
              </text:list-item>
              <text:list-item>
                <text:p text:style-name="P68">嘉義市文雅國民小學</text:p>
              </text:list-item>
              <text:list-item>
                <text:p text:style-name="P69">嘉義市志航國民小學</text:p>
              </text:list-item>
              <text:list-item>
                <text:p text:style-name="P70">嘉義市精忠國民小學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臺中市</text:p>
          </table:table-cell>
          <table:table-cell table:style-name="TableCell74">
            <text:list text:style-name="LFO2" text:continue-numbering="true">
              <text:list-item>
                <text:p text:style-name="P75">臺中市六寶國民小學</text:p>
              </text:list-item>
              <text:list-item>
                <text:p text:style-name="P76">臺中市永寧國民小學</text:p>
              </text:list-item>
              <text:list-item>
                <text:p text:style-name="P77">臺中市竹林國民小學</text:p>
              </text:list-item>
              <text:list-item>
                <text:p text:style-name="P78">臺中市龍泉國民小學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臺南市</text:p>
          </table:table-cell>
          <table:table-cell table:style-name="TableCell82">
            <text:p text:style-name="P83">臺南市文山國民小學</text:p>
          </table:table-cell>
        </table:table-row>
        <table:table-row table:style-name="TableRow84">
          <table:table-cell table:style-name="TableCell85">
            <text:p text:style-name="P86">澎湖縣</text:p>
          </table:table-cell>
          <table:table-cell table:style-name="TableCell87">
            <text:list text:style-name="LFO9" text:continue-numbering="true">
              <text:list-item>
                <text:p text:style-name="P88">澎湖縣吉貝國民小學</text:p>
              </text:list-item>
              <text:list-item>
                <text:p text:style-name="P89">澎湖縣志清國民中學</text:p>
              </text:list-item>
              <text:list-item>
                <text:p text:style-name="P90">澎湖縣虎井國民小學</text:p>
              </text:list-item>
            </text:list>
          </table:table-cell>
        </table:table-row>
      </table:table>
      <text:list text:style-name="LFO1" text:continue-numbering="true">
        <text:list-item>
          <text:p text:style-name="P91">精進獎：</text:p>
          <text:list text:continue-numbering="true">
            <text:list-item>
              <text:p text:style-name="P92">大同大學</text:p>
            </text:list-item>
            <text:list-item>
              <text:p text:style-name="P93">明志科技大學<text:s/></text:p>
            </text:list-item>
            <text:list-item>
              <text:p text:style-name="P94">朝陽科技大學</text:p>
            </text:list-item>
          </text:list>
        </text:list-item>
        <text:list-item>
          <text:p text:style-name="P95">特別獎：</text:p>
          <text:list text:continue-numbering="true">
            <text:list-item>
              <text:p text:style-name="P96">宜蘭縣</text:p>
            </text:list-item>
            <text:list-item>
              <text:p text:style-name="P97">新竹市</text:p>
            </text:list-item>
            <text:list-item>
              <text:p text:style-name="P98">彰化縣</text:p>
            </text:list-item>
            <text:list-item>
              <text:p text:style-name="P99">臺東縣</text:p>
            </text:list-item>
            <text:list-item>
              <text:p text:style-name="P100">臺中市</text:p>
            </text:list-item>
            <text:list-item>
              <text:p text:style-name="P101">臺南市</text:p>
            </text:list-item>
          </text:list>
        </text:list-item>
      </text:list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12-27T07:30:00Z</meta:creation-date>
    <dc:date>2016-12-27T07:30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