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0.953cm" fo:text-align="center" style:justify-single-word="false" fo:orphans="2" fo:widows="2" fo:text-indent="0cm" style:auto-text-indent="false" fo:break-before="page" style:snap-to-layout-grid="false"/>
    </style:style>
    <style:style style:name="P2" style:family="paragraph" style:parent-style-name="Standard">
      <style:paragraph-properties fo:margin-left="0.847cm" fo:margin-right="0cm" fo:line-height="0.953cm" fo:orphans="2" fo:widows="2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margin-top="0.635cm" fo:margin-bottom="0cm" loext:contextual-spacing="false" fo:line-height="0.953cm" fo:text-align="justify" style:justify-single-word="false" fo:orphans="2" fo:widows="2" fo:text-indent="0.917cm" style:auto-text-indent="false" style:snap-to-layout-grid="false"/>
    </style:style>
    <style:style style:name="P4" style:family="paragraph" style:parent-style-name="Standard">
      <style:paragraph-properties fo:margin-left="0cm" fo:margin-right="0cm" fo:line-height="0.953cm" fo:text-align="justify" style:justify-single-word="false" fo:orphans="2" fo:widows="2" fo:text-indent="0.917cm" style:auto-text-indent="false" style:snap-to-layout-grid="false"/>
      <style:text-properties fo:color="#000000" style:font-name="標楷體"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953cm" fo:text-align="justify" style:justify-single-word="false" fo:orphans="2" fo:widows="2" fo:text-indent="0.917cm" style:auto-text-indent="false" style:snap-to-layout-grid="false"/>
    </style:style>
    <style:style style:name="P6" style:family="paragraph" style:parent-style-name="Standard">
      <style:paragraph-properties fo:margin-left="0cm" fo:margin-right="0cm" fo:line-height="0.953cm" fo:text-align="justify" style:justify-single-word="false" fo:orphans="2" fo:widows="2" fo:text-indent="0.917cm" style:auto-text-indent="false" fo:padding="0cm" fo:border="none" style:snap-to-layout-grid="false"/>
    </style:style>
    <style:style style:name="P7" style:family="paragraph" style:parent-style-name="Footer">
      <style:paragraph-properties fo:padding="0cm" fo:border="none"/>
    </style:style>
    <style:style style:name="P8" style:family="paragraph" style:parent-style-name="Text_20_body_20_indent">
      <style:paragraph-properties fo:margin-left="0cm" fo:margin-right="0cm" fo:line-height="125%" fo:text-align="center" style:justify-single-word="false" fo:text-indent="1.446cm" style:auto-text-indent="false" style:snap-to-layout-grid="false"/>
    </style:style>
    <style:style style:name="P9" style:family="paragraph" style:parent-style-name="Text_20_body_20_indent" style:master-page-name="Standard">
      <style:paragraph-properties fo:margin-left="0cm" fo:margin-right="0cm" fo:line-height="125%" fo:text-align="center" style:justify-single-word="false" fo:text-indent="1.446cm" style:auto-text-indent="false" style:page-number="auto" style:snap-to-layout-grid="false"/>
    </style:style>
    <style:style style:name="P10" style:family="paragraph" style:parent-style-name="Text_20_body_20_indent">
      <style:paragraph-properties fo:margin-left="0cm" fo:margin-right="0cm" fo:line-height="150%" fo:text-indent="1.27cm" style:auto-text-indent="false" style:snap-to-layout-grid="false"/>
    </style:style>
    <style:style style:name="P11" style:family="paragraph" style:parent-style-name="Text_20_body_20_indent">
      <style:paragraph-properties fo:margin-left="0cm" fo:margin-right="0.141cm" fo:line-height="1.023cm" fo:text-align="justify" style:justify-single-word="false" fo:text-indent="1.27cm" style:auto-text-indent="false" style:snap-to-layout-grid="false"/>
    </style:style>
    <style:style style:name="P12" style:family="paragraph" style:parent-style-name="Text_20_body_20_indent">
      <style:paragraph-properties fo:margin-left="0cm" fo:margin-right="0.141cm" fo:margin-top="0.318cm" fo:margin-bottom="0cm" loext:contextual-spacing="false" fo:line-height="1.023cm" fo:text-align="justify" style:justify-single-word="false" fo:text-indent="0.917cm" style:auto-text-indent="false" style:snap-to-layout-grid="false"/>
    </style:style>
    <style:style style:name="T1" style:family="text">
      <style:text-properties fo:color="#000000" style:font-name="標楷體" fo:font-size="16pt" style:font-size-asian="16pt" style:font-size-complex="16pt"/>
    </style:style>
    <style:style style:name="T2" style:family="text">
      <style:text-properties fo:color="#000000" style:font-name="標楷體" fo:font-size="14pt" fo:font-weight="normal" style:font-size-asian="14pt" style:font-weight-asian="normal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樂齡學習示範中心執行</text:span></text:p>
      <text:p text:style-name="P8"><text:span text:style-name="T1">樂齡電腦課程溫馨小故事</text:span></text:p>
      <text:p text:style-name="P10"><text:span text:style-name="T2">詹秘書（新竹縣樂齡學習示範中心）</text:span></text:p>
      <text:p text:style-name="P10"><text:span text:style-name="T2">聯絡電話：0919362572</text:span></text:p>
      <text:p text:style-name="P11"><text:span text:style-name="T2">新竹縣樂齡學習示範中心設於竹北市新竹縣體育場內，該中心課程以「客家舞獅」及「樂齡居家修繕」為主軸，最近因為華碩文教基金會捐贈中心13臺電腦，開啟了示範中心樂齡電腦課程。</text:span></text:p>
      <text:p text:style-name="P12"><text:span text:style-name="T2">70多歲的呂大哥是一位退休20多年的高中老師，當中心開設電腦課時，他第一個報名參加，他表示已經20多年沒有摸電腦了，想要學習最新的知識，所以加入樂齡電腦班，除了每週上課必到，而且都會製作筆記，為了製作年曆，他還翻出50多年前結婚的帥氣黑白照片，讓大家非常驚豔。</text:span></text:p>
      <text:p text:style-name="P12"><text:span text:style-name="T2">示範中心詹秘書說，示範中心因為資訊設備不足從來沒有開過電腦課，收到財團法人華碩文教基金會所捐贈的再生電腦，非常開心，馬上整理中心空餘的教室，並成立「樂齡電腦教室」招生，第一批就有20多位樂齡族加入，因為捐贈的電腦不夠，後來再整理其他單位舊電腦，湊足20臺開班。她說：課程安排先教名片，讓長者體驗動手製作的樂趣，過年到了，教他們用生活照片製作年曆，還有人翻出好幾十年前的相片拿來製作年曆，家裡的孫子女還會和爺爺奶奶討論配色的用法，電腦搭起了世代之間的橋樑，也讓高齡者圓夢。</text:span></text:p>
      <text:p text:style-name="P1"><text:span text:style-name="T3">財團法人華碩文教基金會</text:span><text:span text:style-name="T4">「再生電腦希望工程」計畫</text:span></text:p>
      <text:p text:style-name="P2"><text:span text:style-name="T3">聯絡人：李文玲總幹事</text:span></text:p>
      <text:p text:style-name="P2"><text:span text:style-name="T3">聯絡電話：02－28943447轉2121 </text:span></text:p>
      <text:p text:style-name="P3"><text:span text:style-name="T5">華碩文教基金會為落實逆物流系統，自97年推動結合環保與社會公益之「再生電腦希望工程」計畫，希望建立資源回收再利用之循環型社會，並將回收的淘舊的資訊產品，經工程師巧手重新組裝，賦予電腦新生命的同時，捐贈給弱勢團體以消弭社會數位落差，也開啟弱勢學子有更多接觸數位學習的契機。華碩從事公益並疼惜地球的心，讓勤奮向學的孩子們在新鮮人生涯充滿正向的能量，也使這份捐助更顯美麗。</text:span></text:p>
      <text:p text:style-name="P4"/>
      <text:p text:style-name="P5"><text:span text:style-name="T5">華碩文教基金會長期致力於縮短數位落差宗旨，秉持著企業公民的立場與肩負著永續經營的品牌責任，每年都捐贈上千臺電腦至國內外偏鄉地區成立數位中心，推廣數位學習，期望藉由設備捐贈、志工訓練以及教育推廣等方式，縮短國家、城鄉、甚至年齡、性別間的數位落差，以讓民眾都能擁有更加便利、更加幸福的生活為己任。</text:span></text:p>
      <text:p text:style-name="P6"><text:span text:style-name="T6">本次華碩更與教育部合作讓銀髮族有機會學習電腦連結世界脈動，為銀髮族開創新的樂活契機。即使不出門也能從螢幕視窗遊遍全世界，更加貼近社會脈動，拉近與遠地親友、年輕兒孫心的距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7cm" fo:margin-right="0cm" fo:text-indent="-0.67cm" style:auto-text-indent="false"/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Block_20_Text" style:display-name="Block Text" style:family="paragraph" style:parent-style-name="Standard" style:default-outline-level="">
      <style:paragraph-properties fo:margin-left="0cm" fo:margin-right="-0.635cm" fo:line-height="125%" fo:text-align="justify" style:justify-single-word="false" fo:text-indent="-0.071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中標" style:family="paragraph" style:parent-style-name="Standard" style:default-outline-level="">
      <style:paragraph-properties fo:line-height="150%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msolistparagraph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yle31" style:family="text" style:parent-style-name="Default_20_Paragraph_20_Font">
      <style:text-properties fo:color="#000033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中標_20_字元" style:display-name="中標 字元" style:family="text" style:parent-style-name="Default_20_Paragraph_20_Fon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fo:font-size="14pt" style:text-underline-style="none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23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9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63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9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6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03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9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434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281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128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974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821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66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514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361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prefix="(" style:num-suffix=")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669cm" style:num-format="1" style:print-orientation="portrait" fo:margin-top="1.976cm" fo:margin-bottom="1.729cm" fo:margin-left="1.976cm" fo:margin-right="1.976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鄭諺澧</dc:creator>
    <meta:editing-cycles>2</meta:editing-cycles>
    <meta:print-date>2013-02-20T08:57:00</meta:print-date>
    <meta:creation-date>2020-09-17T08:16:00</meta:creation-date>
    <dc:date>2020-09-17T08:16:00</dc:date>
    <meta:document-statistic meta:table-count="0" meta:image-count="0" meta:object-count="0" meta:page-count="2" meta:paragraph-count="14" meta:word-count="946" meta:character-count="975" meta:non-whitespace-character-count="974"/>
    <meta:generator>LibreOffice/5.1.2.2$Windows_x86 LibreOffice_project/d3bf12ecb743fc0d20e0be0c58ca359301eb705f</meta:generator>
  </office:meta>
</office:document-meta>
</file>