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98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13.10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5" style:family="table-row">
      <style:table-row-properties style:min-row-height="1.697cm" fo:keep-together="auto"/>
    </style:style>
    <style:style style:name="表格2" style:family="table">
      <style:table-properties style:width="16.193cm" fo:margin-top="0cm" fo:margin-bottom="0cm" table:align="center" style:writing-mode="lr-tb"/>
    </style:style>
    <style:style style:name="表格2.A" style:family="table-column">
      <style:table-column-properties style:column-width="3.505cm"/>
    </style:style>
    <style:style style:name="表格2.B" style:family="table-column">
      <style:table-column-properties style:column-width="12.686cm"/>
    </style:style>
    <style:style style:name="表格2.1" style:family="table-row">
      <style:table-row-properties style:min-row-height="0.663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385cm" fo:keep-together="auto"/>
    </style:style>
    <style:style style:name="表格2.3" style:family="table-row">
      <style:table-row-properties style:min-row-height="0.693cm" fo:keep-together="auto"/>
    </style:style>
    <style:style style:name="表格2.6" style:family="table-row">
      <style:table-row-properties style:min-row-height="2.138cm" fo:keep-together="auto"/>
    </style:style>
    <style:style style:name="表格2.10" style:family="table-row">
      <style:table-row-properties style:min-row-height="1.356cm" fo:keep-together="auto"/>
    </style:style>
    <style:style style:name="表格2.15" style:family="table-row">
      <style:table-row-properties style:min-row-height="2.05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6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706cm" style:page-number="auto"/>
    </style:style>
    <style:style style:name="P8" style:family="paragraph" style:parent-style-name="Standard">
      <style:paragraph-properties fo:margin-left="0cm" fo:margin-right="0cm" fo:line-height="0.564cm" fo:text-indent="2.981cm" style:auto-text-indent="false"/>
    </style:style>
    <style:style style:name="P9" style:family="paragraph" style:parent-style-name="Standard">
      <style:paragraph-properties fo:margin-left="0cm" fo:margin-right="0cm" style:line-height-at-least="0cm" fo:text-indent="2.981cm" style:auto-text-indent="false"/>
    </style:style>
    <style:style style:name="P10" style:family="paragraph" style:parent-style-name="Standard">
      <style:paragraph-properties fo:margin-left="0cm" fo:margin-right="0cm" fo:line-height="0.564cm" fo:text-indent="2.522cm" style:auto-text-indent="false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1.482cm" style:auto-text-indent="false"/>
    </style:style>
    <style:style style:name="P12" style:family="paragraph" style:parent-style-name="List_20_Paragraph" style:list-style-name="WWNum2">
      <style:paragraph-properties fo:line-height="0.564cm"/>
    </style:style>
    <style:style style:name="P13" style:family="paragraph" style:parent-style-name="List_20_Paragraph" style:list-style-name="WWNum1">
      <style:paragraph-properties style:line-height-at-least="0cm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：</text:span><text:bookmark text:name="_GoBack"/></text:p>
      <text:p text:style-name="P5"><text:span text:style-name="T1">「104年全國大專校院原住民族學生高峰論壇」北區議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2">活動流程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104年9月24日（星期四）上午08：30-17：00</text:span></text:p>
            <text:p text:style-name="P2"><text:span text:style-name="T2">地點：輔仁大學國璽樓11樓郎世寧廳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時 <text:s text:c="4"/>間</text:span></text:p>
          </table:table-cell>
          <table:table-cell table:style-name="表格1.A1" office:value-type="string">
            <text:p text:style-name="P2"><text:span text:style-name="T2">內 <text:s text:c="4"/>容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08：30-09：00</text:span></text:p>
          </table:table-cell>
          <table:table-cell table:style-name="表格1.A1" office:value-type="string">
            <text:p text:style-name="P2"><text:span text:style-name="T3">報 <text:s text:c="2"/>到 <text:s text:c="2"/>暨 <text:s text:c="2"/>相 <text:s text:c="2"/>見 <text:s text:c="2"/>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09：00-09：10</text:span></text:p>
          </table:table-cell>
          <table:table-cell table:style-name="表格1.A1" office:value-type="string">
            <text:p text:style-name="P1"><text:span text:style-name="T2">〔開幕式暨表演〕</text:span><text:span text:style-name="T3"> <text:s text:c="2"/>輔仁大學努瑪社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09：10-09：20</text:span></text:p>
          </table:table-cell>
          <table:table-cell table:style-name="表格1.A1" office:value-type="string">
            <text:p text:style-name="P1"><text:span text:style-name="T2">〔來賓致詞〕</text:span></text:p>
            <text:list xml:id="list634158921173716790" text:style-name="WWNum2">
              <text:list-item>
                <text:p text:style-name="P12"><text:span text:style-name="T3">主 持 人/輔仁大學學務長暨原住民族學生資源中心主任</text:span></text:p>
              </text:list-item>
            </text:list>
            <text:p text:style-name="P8"><text:span text:style-name="T3">王英洲 教授</text:span></text:p>
            <text:list xml:id="list90859508337406" text:continue-numbering="true" text:style-name="WWNum2">
              <text:list-item>
                <text:p text:style-name="P12"><text:span text:style-name="T3">與會來賓/輔仁大學校長 <text:s/>江漢聲 教授</text:span></text:p>
              </text:list-item>
            </text:list>
            <text:p text:style-name="P8"><text:span text:style-name="T3">教育部代表、原民會代表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09：20-10：20</text:span></text:p>
          </table:table-cell>
          <table:table-cell table:style-name="表格1.A1" office:value-type="string">
            <text:p text:style-name="P1"><text:span text:style-name="T2">〔專題講座〕</text:span><text:span text:style-name="T3">－原住民籍菁英講座</text:span></text:p>
            <text:p text:style-name="P1"><text:span text:style-name="T3">《國際發聲、在地串聯》 <text:s text:c="6"/>主講人：洪簡廷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：20-10：25</text:span></text:p>
          </table:table-cell>
          <table:table-cell table:style-name="表格1.A1" office:value-type="string">
            <text:p text:style-name="P2"><text:span text:style-name="T3">大 <text:s text:c="2"/>合 <text:s text:c="2"/>照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：25-10：40</text:span></text:p>
          </table:table-cell>
          <table:table-cell table:style-name="表格1.A1" office:value-type="string">
            <text:p text:style-name="P2"><text:span text:style-name="T3">休 <text:s text:c="2"/>息 <text:s text:c="2"/>茶 <text:s text:c="2"/>敘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：40-11：00</text:span></text:p>
          </table:table-cell>
          <table:table-cell table:style-name="表格1.A1" office:value-type="string">
            <text:p text:style-name="P1"><text:span text:style-name="T2">〔教育部、原民會政策說明〕</text:span></text:p>
            <text:list xml:id="list90860442837754" text:continue-numbering="true" text:style-name="WWNum2">
              <text:list-item>
                <text:p text:style-name="P12"><text:span text:style-name="T3">報告人/教育部、原民會代表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3">11：00-12：00</text:span></text:p>
          </table:table-cell>
          <table:table-cell table:style-name="表格1.A1" office:value-type="string">
            <text:p text:style-name="P1"><text:span text:style-name="T2">〔傾聽學生的聲音與回應〕</text:span></text:p>
            <text:list xml:id="list90859630592191" text:continue-numbering="true" text:style-name="WWNum2">
              <text:list-item>
                <text:p text:style-name="P12"><text:span text:style-name="T3">主持人/輔仁大學學務長暨原住民族學生資源中心主任</text:span></text:p>
              </text:list-item>
            </text:list>
            <text:p text:style-name="P10"><text:span text:style-name="T3">王英洲 教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2：00-13：00</text:span></text:p>
          </table:table-cell>
          <table:table-cell table:style-name="表格1.A1" office:value-type="string">
            <text:p text:style-name="P2"><text:span text:style-name="T3">午 <text:s text:c="2"/>餐 <text:s text:c="2"/>與 <text:s text:c="2"/>聯 <text:s text:c="2"/>誼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3：00-15：00</text:span></text:p>
          </table:table-cell>
          <table:table-cell table:style-name="表格1.A1" office:value-type="string">
            <text:p text:style-name="P1"><text:span text:style-name="T2">〔部落咖啡館〕</text:span><text:span text:style-name="T3">－分組討論</text:span></text:p>
            <text:list xml:id="list90861204624738" text:continue-numbering="true" text:style-name="WWNum2">
              <text:list-item>
                <text:p text:style-name="P12"><text:span text:style-name="T3">主持人/輔仁大學課外活動組組長 王翠蘭</text:span></text:p>
              </text:list-item>
              <text:list-item>
                <text:p text:style-name="P12"><text:span text:style-name="T3">引言人/國立臺東大學幼兒教育學系教授 <text:s/>郭李宗文</text:span></text:p>
              </text:list-item>
            </text:list>
            <text:p text:style-name="P1"><text:span text:style-name="T2">主題：原夢×圓夢-讓每個原住民族大學生都成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5：00-15：20</text:span></text:p>
          </table:table-cell>
          <table:table-cell table:style-name="表格1.A1" office:value-type="string">
            <text:p text:style-name="P2"><text:span text:style-name="T3">休 <text:s text:c="2"/>息 <text:s text:c="2"/>茶 <text:s text:c="2"/>敘</text:span></text:p>
          </table:table-cell>
        </table:table-row>
        <table:table-row table:style-name="表格1.15">
          <table:table-cell table:style-name="表格1.A1" office:value-type="string">
            <text:p text:style-name="P1"><text:span text:style-name="T3">15：20-16：00</text:span></text:p>
          </table:table-cell>
          <table:table-cell table:style-name="表格1.A1" office:value-type="string">
            <text:p text:style-name="P1"><text:span text:style-name="T2">〔分組報告〕</text:span><text:span text:style-name="T3">－</text:span></text:p>
            <text:list xml:id="list90861009724022" text:continue-numbering="true" text:style-name="WWNum2">
              <text:list-item>
                <text:p text:style-name="P12"><text:span text:style-name="T3">主持人/輔仁大學學務長暨原住民族學生資源中心主任</text:span></text:p>
              </text:list-item>
            </text:list>
            <text:p text:style-name="P10"><text:span text:style-name="T3">王英洲 教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6：00-16：50</text:span></text:p>
          </table:table-cell>
          <table:table-cell table:style-name="表格1.A1" office:value-type="string">
            <text:p text:style-name="P1"><text:span text:style-name="T2">〔綜合座談〕</text:span></text:p>
            <text:list xml:id="list90859769011060" text:continue-numbering="true" text:style-name="WWNum2">
              <text:list-item>
                <text:p text:style-name="P12"><text:span text:style-name="T3">主持人/輔仁大學學務長暨原住民族學生資源中心主任</text:span></text:p>
              </text:list-item>
            </text:list>
            <text:p text:style-name="P10"><text:span text:style-name="T3">王英洲 教授</text:span></text:p>
            <text:list xml:id="list90861390204101" text:continue-numbering="true" text:style-name="WWNum2">
              <text:list-item>
                <text:p text:style-name="P12"><text:span text:style-name="T3">與會人/教育部代表、原民會代表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16：50-17：00</text:span></text:p>
          </table:table-cell>
          <table:table-cell table:style-name="表格1.A1" office:value-type="string">
            <text:p text:style-name="P1"><text:span text:style-name="T2">〔結業式「起飛儀式」〕</text:span><text:span text:style-name="T3">－原夢計畫書</text:span></text:p>
            <text:p text:style-name="P1"><text:span text:style-name="T3">學生代表與教育部、原民會代表締結「夢想契約書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7：00-</text:span></text:p>
          </table:table-cell>
          <table:table-cell table:style-name="表格1.A1" office:value-type="string">
            <text:p text:style-name="P2"><text:span text:style-name="T3">賦 <text:s text:c="2"/>歸</text:span></text:p>
          </table:table-cell>
        </table:table-row>
      </table:table>
      <text:p text:style-name="P6"/>
      <text:p text:style-name="P6"/>
      <text:p text:style-name="P5"><text:span text:style-name="T1">「104年全國大專校院原住民族學生高峰論壇」南區議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<text:span text:style-name="T2">活動流程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"><text:span text:style-name="T2">104年10月2日（星期五）上午09：50-16：30</text:span></text:p>
            <text:p text:style-name="P4"><text:span text:style-name="T2">地點：美和科技大學（北校區）興春樓國際會議廳、GB109、GB105、GB107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"><text:span text:style-name="T2">時 <text:s text:c="4"/>間</text:span></text:p>
          </table:table-cell>
          <table:table-cell table:style-name="表格2.A1" office:value-type="string">
            <text:p text:style-name="P4"><text:span text:style-name="T2">內 <text:s text:c="4"/>容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09：00-09：50</text:span></text:p>
          </table:table-cell>
          <table:table-cell table:style-name="表格2.A1" office:value-type="string">
            <text:p text:style-name="P4"><text:span text:style-name="T3">報 <text:s text:c="2"/>到 <text:s text:c="2"/>暨 <text:s text:c="2"/>相 <text:s text:c="2"/>見 <text:s text:c="2"/>歡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3">09：50-10：00</text:span></text:p>
          </table:table-cell>
          <table:table-cell table:style-name="表格2.A1" office:value-type="string">
            <text:p text:style-name="P3"><text:span text:style-name="T2">開幕式暨表演</text:span><text:span text:style-name="T3"> <text:s text:c="2"/>原漾舞蹈社</text:span></text:p>
          </table:table-cell>
        </table:table-row>
        <table:table-row table:style-name="表格2.6">
          <table:table-cell table:style-name="表格2.A1" office:value-type="string">
            <text:p text:style-name="P3"><text:span text:style-name="T3">10：00-10：10</text:span></text:p>
          </table:table-cell>
          <table:table-cell table:style-name="表格2.A1" office:value-type="string">
            <text:p text:style-name="P3"><text:span text:style-name="T3">長官致詞</text:span></text:p>
            <text:list xml:id="list4327108967479740852" text:style-name="WWNum1">
              <text:list-item>
                <text:p text:style-name="P13"><text:span text:style-name="T2">主 持 人/</text:span><text:span text:style-name="T3">美和科技大學學務長沈佳生 教授</text:span></text:p>
              </text:list-item>
              <text:list-item>
                <text:p text:style-name="P13"><text:span text:style-name="T2">與會來賓/</text:span><text:span text:style-name="T3">美和科技大學陳校長景川</text:span></text:p>
              </text:list-item>
            </text:list>
            <text:p text:style-name="P9"><text:span text:style-name="T3">教育部代表</text:span></text:p>
            <text:p text:style-name="P9"><text:span text:style-name="T3">原民會代表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10：10-10：20</text:span></text:p>
          </table:table-cell>
          <table:table-cell table:style-name="表格2.A1" office:value-type="string">
            <text:p text:style-name="P4"><text:span text:style-name="T2">大 <text:s/>合 <text:s/>照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3">10：20-10：50</text:span></text:p>
          </table:table-cell>
          <table:table-cell table:style-name="表格2.A1" office:value-type="string">
            <text:p text:style-name="P3"><text:span text:style-name="T3">教育部、原民會政策說明</text:span></text:p>
            <text:p text:style-name="P3"><text:span text:style-name="T2">報告人/</text:span><text:span text:style-name="T3">教育部代表、原民會代表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3">10：50-11：00</text:span></text:p>
          </table:table-cell>
          <table:table-cell table:style-name="表格2.A1" office:value-type="string">
            <text:p text:style-name="P4"><text:span text:style-name="T2">休 <text:s text:c="2"/>息 <text:s text:c="2"/>茶 <text:s text:c="2"/>敘</text:span></text:p>
          </table:table-cell>
        </table:table-row>
        <table:table-row table:style-name="表格2.10">
          <table:table-cell table:style-name="表格2.A1" office:value-type="string">
            <text:p text:style-name="P3"><text:span text:style-name="T3">11：00-12：00</text:span></text:p>
          </table:table-cell>
          <table:table-cell table:style-name="表格2.A1" office:value-type="string">
            <text:p text:style-name="P3"><text:span text:style-name="T3">專題講座－原住民籍菁英講座</text:span></text:p>
            <text:p text:style-name="P3"><text:span text:style-name="T2">《族語文化、典範學習》</text:span></text:p>
            <text:list xml:id="list90861449658450" text:continue-numbering="true" text:style-name="WWNum1">
              <text:list-item>
                <text:p text:style-name="P13"><text:span text:style-name="T2">主持人/</text:span><text:span text:style-name="T3">美和科技大學學務長沈佳生 教授</text:span></text:p>
              </text:list-item>
              <text:list-item>
                <text:p text:style-name="P13"><text:span text:style-name="T2">主講人/</text:span><text:span text:style-name="T3">國立臺東大學通識教育中心主任 <text:s/>郭李宗文教授</text:span>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p text:style-name="P3"><text:span text:style-name="T3">12：00-13：00</text:span></text:p>
          </table:table-cell>
          <table:table-cell table:style-name="表格2.A1" office:value-type="string">
            <text:p text:style-name="P4"><text:span text:style-name="T2">午 <text:s text:c="2"/>餐 <text:s text:c="2"/>與 <text:s text:c="2"/>聯 <text:s text:c="2"/>誼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3">13：00-14：30</text:span></text:p>
          </table:table-cell>
          <table:table-cell table:style-name="表格2.A1" office:value-type="string">
            <text:p text:style-name="P3"><text:span text:style-name="T3">部落咖啡館－分組討論 </text:span></text:p>
            <text:p text:style-name="P3"><text:span text:style-name="T2">主持人</text:span><text:span text:style-name="T3">/美和科技大學原住民族學生資源中心主任 <text:s text:c="10"/></text:span></text:p>
            <text:p text:style-name="P3"><text:span text:style-name="T3"><text:s text:c="8"/>莫慶文 <text:s/>教授</text:span></text:p>
            <text:p text:style-name="P3"><text:span text:style-name="T2">引言人</text:span><text:span text:style-name="T3">/國立臺東大學通識教育中心主任 <text:s/>郭李宗文教授</text:span></text:p>
            <text:p text:style-name="P3"><text:span text:style-name="T2">主題：原夢×圓夢-讓每個原住民族大學生都成功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3">14：30-14：50</text:span></text:p>
          </table:table-cell>
          <table:table-cell table:style-name="表格2.A1" office:value-type="string">
            <text:p text:style-name="P4"><text:span text:style-name="T2">休 <text:s text:c="2"/>息 <text:s text:c="2"/>茶 <text:s text:c="2"/>敘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3">14：50-15：40</text:span></text:p>
          </table:table-cell>
          <table:table-cell table:style-name="表格2.A1" office:value-type="string">
            <text:p text:style-name="P3"><text:span text:style-name="T3">分組報告</text:span></text:p>
            <text:list xml:id="list90860496745467" text:continue-numbering="true" text:style-name="WWNum1">
              <text:list-item>
                <text:p text:style-name="P13"><text:span text:style-name="T2">主持人/</text:span><text:span text:style-name="T3">美和科技大學原住民族學生資源中心主任 </text:span></text:p>
              </text:list-item>
            </text:list>
            <text:p text:style-name="P3"><text:span text:style-name="T3"><text:s text:c="11"/>莫慶文 <text:s/>教授</text:span></text:p>
          </table:table-cell>
        </table:table-row>
        <table:table-row table:style-name="表格2.15">
          <table:table-cell table:style-name="表格2.A1" office:value-type="string">
            <text:p text:style-name="P3"><text:span text:style-name="T3">15：40-16：20</text:span></text:p>
          </table:table-cell>
          <table:table-cell table:style-name="表格2.A1" office:value-type="string">
            <text:p text:style-name="P3"><text:span text:style-name="T3">綜合座談</text:span></text:p>
            <text:list xml:id="list90861552189584" text:continue-numbering="true" text:style-name="WWNum1">
              <text:list-item>
                <text:p text:style-name="P13"><text:span text:style-name="T2">主持人/</text:span><text:span text:style-name="T3">美和科技大學學務長沈佳生 教授</text:span></text:p>
              </text:list-item>
              <text:list-item>
                <text:p text:style-name="P13"><text:span text:style-name="T2">與會人/</text:span><text:span text:style-name="T3">教育部代表、原民會代表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3"><text:span text:style-name="T3">16：20-16：30</text:span></text:p>
          </table:table-cell>
          <table:table-cell table:style-name="表格2.A1" office:value-type="string">
            <text:p text:style-name="P3"><text:span text:style-name="T2">〔結業式「起飛儀式」〕</text:span><text:span text:style-name="T3">－原夢計畫書</text:span></text:p>
            <text:p text:style-name="P3"><text:span text:style-name="T3">學生代表與教育部、原民會代表締結「夢想契約書」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3">16：30-</text:span></text:p>
          </table:table-cell>
          <table:table-cell table:style-name="表格2.A1" office:value-type="string">
            <text:p text:style-name="P4"><text:span text:style-name="T3">賦 <text:s text:c="2"/>歸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oejsmpc</meta:initial-creator>
    <dc:creator>黃聿君</dc:creator>
    <meta:editing-cycles>2</meta:editing-cycles>
    <meta:print-date>2015-09-22T06:39:00</meta:print-date>
    <meta:creation-date>2015-09-24T04:13:00</meta:creation-date>
    <dc:date>2015-09-24T04:13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06" meta:word-count="1075" meta:character-count="1474" meta:non-whitespace-character-count="12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