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FangSongB5-Bold" svg:font-family="ARFangSongB5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ARFangSongB5-Bold" fo:font-weight="bold" style:font-weight-asian="bold" style:font-weight-complex="bold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FangSongB5-Bold" style:font-weight-complex="bold" fo:color="#000000" style:letter-kerning="false"/>
    </style:style>
    <style:style style:name="TableColumn8" style:family="table-column">
      <style:table-column-properties style:column-width="0.6368in"/>
    </style:style>
    <style:style style:name="TableColumn9" style:family="table-column">
      <style:table-column-properties style:column-width="0.4458in"/>
    </style:style>
    <style:style style:name="TableColumn10" style:family="table-column">
      <style:table-column-properties style:column-width="2.8756in"/>
    </style:style>
    <style:style style:name="TableColumn11" style:family="table-column">
      <style:table-column-properties style:column-width="2.8847in"/>
    </style:style>
    <style:style style:name="Table7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0.8229in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ableRow19" style:family="table-row">
      <style:table-row-properties style:min-row-height="0.2847in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21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" style:family="table-row">
      <style:table-row-properties style:min-row-height="0.4652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text-indent="0.025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style:line-height-at-least="0in" fo:text-indent="0.0256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48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6923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222222" style:font-size-complex="18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222222" style:font-size-complex="18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222222" style:font-size-complex="18pt" fo:background-color="#FFFFFF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11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text-indent="0.025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248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7222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6333in" fo:text-indent="-0.6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701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6013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ackground-color="#FFFFFF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222222" style:letter-kerning="false" style:font-size-complex="13.5pt"/>
    </style:style>
    <style:style style:name="P140" style:parent-style-name="內文" style:family="paragraph">
      <style:paragraph-properties fo:widows="2" fo:orphans="2" fo:margin-left="0.4902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222222" style:letter-kerning="false" style:font-size-complex="13.5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222222" style:letter-kerning="false" style:font-size-complex="13.5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222222" style:letter-kerning="false" style:font-size-complex="13.5pt"/>
    </style:style>
    <style:style style:name="P144" style:parent-style-name="內文" style:family="paragraph">
      <style:paragraph-properties style:line-height-at-least="0in" fo:margin-left="0.6326in" fo:text-indent="-0.63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104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72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479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92" style:family="table-row">
      <style:table-row-properties style:min-row-height="0.2472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0.6812in" fo:text-indent="-0.681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style:line-height-at-least="0in" fo:margin-left="0.5812in" fo:text-indent="-0.044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 fo:margin-left="0.6812in" fo:text-indent="-0.681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215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217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218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219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224" style:family="table-row">
      <style:table-row-properties style:min-row-height="0.1361in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6812in" fo:text-indent="-0.68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 fo:margin-left="0.6812in" fo:text-indent="-0.681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242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243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46" style:family="table-row">
      <style:table-row-properties style:min-row-height="0.2472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left="0.6812in" fo:text-indent="-0.681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58" style:parent-style-name="內文" style:family="paragraph">
      <style:paragraph-properties fo:text-align="justify" style:line-height-at-least="0in" fo:margin-left="0.5819in" fo:text-indent="-0.5819in">
        <style:tab-stops/>
      </style:paragraph-properties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text-align="justify" style:line-height-at-least="0in" fo:margin-left="0.5819in" fo:text-indent="-0.5819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 fo:margin-left="0.5826in" fo:text-indent="-0.58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62" style:family="table-row">
      <style:table-row-properties style:min-row-height="0.1034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0" style:family="table-row">
      <style:table-row-properties style:min-row-height="0.2638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項目符號" style:family="paragraph">
      <style:paragraph-properties fo:text-align="justify" fo:margin-left="0.2506in" fo:text-indent="-0.2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97" style:family="table-row">
      <style:table-row-properties style:min-row-height="0.2638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 fo:margin-left="0.6812in" fo:text-indent="-0.681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P306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9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 fo:margin-left="0.6812in" fo:text-indent="-0.681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318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19" style:parent-style-name="內文" style:family="paragraph">
      <style:paragraph-properties fo:text-align="justify" style:line-height-at-least="0in" fo:margin-left="0.5819in" fo:text-indent="-0.5819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20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3" style:family="table-row">
      <style:table-row-properties style:min-row-height="0.2638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0.6812in" fo:text-indent="-0.681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5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 fo:margin-left="0.6812in" fo:text-indent="-0.681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color="#000000" fo:letter-spacing="0.0208in" style:text-scale="91%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fo:color="#000000" fo:letter-spacing="-0.0201in" style:text-scale="91%" style:letter-kerning="false" fo:font-size="11pt" style:font-size-asian="11pt"/>
    </style:style>
    <style:style style:name="T343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344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45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46" style:parent-style-name="內文" style:family="paragraph">
      <style:paragraph-properties fo:text-align="justify" style:line-height-at-least="0in" fo:margin-left="0.8326in" fo:text-indent="-0.832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347" style:parent-style-name="內文" style:family="paragraph">
      <style:paragraph-properties fo:text-align="justify" style:line-height-at-least="0in" fo:margin-left="0.5819in" fo:text-indent="-0.581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2" style:family="table-row">
      <style:table-row-properties style:min-row-height="0.6555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06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5" style:family="table-row">
      <style:table-row-properties style:min-row-height="0.3298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2062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694in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3763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margin-top="0.0694in" style:line-height-at-least="0in" fo:margin-left="-0.0701in" fo:text-indent="0.068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line-height-at-least="0in" fo:margin-left="-0.0701in" fo:text-indent="0.67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P4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部國民小學師資培用聯盟</text:p>
      <text:p text:style-name="P2">2015第一屆社會與自然學習領域教材教法國際學術研討會</text:p>
      <text:p text:style-name="P3">暨師培大學教授教材教法工作坊</text:p>
      <text:p text:style-name="P4"><text:span text:style-name="T5">附件-</text:span><text:span text:style-name="T6">大會議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>第一屆社會與自然學習領域教材教法國際研討會暨工作坊</text:p>
              <text:p text:style-name="P15">104年 6月12日（星期五）</text:p>
              <text:p text:style-name="P16">主辦單位：教育部(師資培育與藝術教育司)/ <text:s/>承辦單位：國立臺北教育大學</text:p>
              <text:p text:style-name="P17"><text:span text:style-name="T18">執行單位：教育部國小師培聯盟社會/自然與生活科技學習領域教學研究中心</text:span></text:p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時間</text:p>
            </table:table-cell>
            <table:table-cell table:style-name="TableCell22">
              <text:p text:style-name="P23">分鐘</text:p>
            </table:table-cell>
            <table:table-cell table:style-name="TableCell24" table:number-columns-spanned="2">
              <text:p text:style-name="P25">大會議程</text:p>
            </table:table-cell>
            <table:covered-table-cell/>
          </table:table-row>
        </table:table-header-rows>
        <table:table-row table:style-name="TableRow26">
          <table:table-cell table:style-name="TableCell27">
            <text:p text:style-name="P28">08:30</text:p>
            <text:p text:style-name="P29">│</text:p>
            <text:p text:style-name="P30">08:50</text:p>
          </table:table-cell>
          <table:table-cell table:style-name="TableCell31">
            <text:p text:style-name="P32">20</text:p>
          </table:table-cell>
          <table:table-cell table:style-name="TableCell33" table:number-columns-spanned="2">
            <text:p text:style-name="P34"><text:span text:style-name="T35">報到</text:span>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08:50</text:p>
            <text:p text:style-name="P39">│</text:p>
            <text:p text:style-name="P40">09:10</text:p>
          </table:table-cell>
          <table:table-cell table:style-name="TableCell41" table:number-rows-spanned="2">
            <text:p text:style-name="P42">20</text:p>
          </table:table-cell>
          <table:table-cell table:style-name="TableCell43" table:number-columns-spanned="2">
            <text:p text:style-name="P44"><text:span text:style-name="T45">【開幕式】</text:span><text:span text:style-name="T46">地點：國際會議廳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主持人</text:span><text:span text:style-name="T53">：</text:span><text:span text:style-name="T54">張新仁校長/國立臺北教育大學</text:span></text:p>
            <text:p text:style-name="P55"><text:span text:style-name="T56">貴賓</text:span><text:span text:style-name="T57">致詞：</text:span><text:span text:style-name="T58">教育部 長官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09:10</text:p>
            <text:p text:style-name="P62">│</text:p>
            <text:p text:style-name="P63">10:40</text:p>
          </table:table-cell>
          <table:table-cell table:style-name="TableCell64" table:number-rows-spanned="2">
            <text:p text:style-name="P65">90</text:p>
          </table:table-cell>
          <table:table-cell table:style-name="TableCell66" table:number-columns-spanned="2">
            <text:p text:style-name="P67"><text:span text:style-name="T68">【專題演講】</text:span><text:span text:style-name="T69">場次一</text:span><text:span text:style-name="T70">/</text:span><text:span text:style-name="T71">地點：國際會議廳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講題：</text:span><text:span text:style-name="T78">從跨文化溝通教學的觀點探討在</text:span><text:span text:style-name="T79">臺</text:span><text:span text:style-name="T80">越南語教學</text:span></text:p>
            <text:p text:style-name="P81">主講人：阮氏美香教授/國立高雄大學</text:p>
            <text:p text:style-name="P82"><text:span text:style-name="T83">主持人：王大修副教授/</text:span><text:span text:style-name="T84">國立臺北教育大學社會與區域發展學系</text:span></text:p>
          </table:table-cell>
          <table:covered-table-cell/>
        </table:table-row>
        <table:table-row table:style-name="TableRow85">
          <table:table-cell table:style-name="TableCell86">
            <text:p text:style-name="P87">10:40</text:p>
            <text:p text:style-name="P88">│</text:p>
            <text:p text:style-name="P89">11:00</text:p>
          </table:table-cell>
          <table:table-cell table:style-name="TableCell90">
            <text:p text:style-name="P91">20</text:p>
          </table:table-cell>
          <table:table-cell table:style-name="TableCell92" table:number-columns-spanned="2">
            <text:p text:style-name="P93">茶敘</text:p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11:00</text:p>
            <text:p text:style-name="P97">│</text:p>
            <text:p text:style-name="P98">12:30</text:p>
          </table:table-cell>
          <table:table-cell table:style-name="TableCell99" table:number-rows-spanned="4">
            <text:p text:style-name="P100">90</text:p>
          </table:table-cell>
          <table:table-cell table:style-name="TableCell101" table:number-columns-spanned="2">
            <text:p text:style-name="P102"><text:span text:style-name="T103">【專題演講】</text:span><text:span text:style-name="T104">場次</text:span><text:span text:style-name="T105">二/</text:span><text:span text:style-name="T106">地點：國際會議廳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講題</text:span><text:span text:style-name="T113">:<text:s/></text:span><text:span text:style-name="T114">Inquiry Teaching Strategies: Progress through Practice</text:span></text:p>
            <text:p text:style-name="P115"><text:span text:style-name="T116">主講人:</text:span><text:span text:style-name="T117"><text:s/></text:span><text:span text:style-name="T118">D</text:span><text:span text:style-name="T119">r. TAN Aik Ling<text:s/></text:span><text:span text:style-name="T120">/</text:span><text:span text:style-name="T121"><text:s/>National Institute of Education, Nanyang Technological University, Singapore</text:span></text:p>
            <text:p text:style-name="P122"><text:span text:style-name="T123">主持人：</text:span><text:span text:style-name="T124">賴慶三院長/國立臺北教育大學理學院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【</text:span><text:span text:style-name="T131">與談時間</text:span><text:span text:style-name="T132">】地點：科學館101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主題：</text:span><text:span text:style-name="T139">新住民語言教學師資培訓課程的教材編撰設計之研究</text:span></text:p>
            <text:p text:style-name="P140"><text:span text:style-name="T141">—</text:span><text:span text:style-name="T142">以越南語教學為例</text:span><text:span text:style-name="T143">—</text:span></text:p>
            <text:p text:style-name="P144"><text:span text:style-name="T145">與談人</text:span><text:span text:style-name="T146">:</text:span><text:span text:style-name="T147">陳氏蘭教授/國立高雄大學</text:span></text:p>
            <text:p text:style-name="P148"><text:span text:style-name="T149">主持人</text:span><text:span text:style-name="T150">:</text:span><text:span text:style-name="T151">王大修副教授/</text:span><text:span text:style-name="T152">國立臺北教育大學社會與區域發展學系</text:span></text:p>
          </table:table-cell>
          <table:covered-table-cell/>
        </table:table-row>
        <table:table-row table:style-name="TableRow153">
          <table:table-cell table:style-name="TableCell154">
            <text:p text:style-name="P155">12:30</text:p>
            <text:p text:style-name="P156">│</text:p>
            <text:p text:style-name="P157">13:30</text:p>
          </table:table-cell>
          <table:table-cell table:style-name="TableCell158">
            <text:p text:style-name="P159">60</text:p>
          </table:table-cell>
          <table:table-cell table:style-name="TableCell160" table:number-columns-spanned="2">
            <text:p text:style-name="P161">午餐/LUNCH</text:p>
          </table:table-cell>
          <table:covered-table-cell/>
        </table:table-row>
        <table:table-row table:style-name="TableRow162">
          <table:table-cell table:style-name="TableCell163" table:number-rows-spanned="5">
            <text:p text:style-name="P164">13:30</text:p>
            <text:p text:style-name="P165">│</text:p>
            <text:p text:style-name="P166">14:30</text:p>
          </table:table-cell>
          <table:table-cell table:style-name="TableCell167" table:number-rows-spanned="5">
            <text:p text:style-name="P168">60</text:p>
          </table:table-cell>
          <table:table-cell table:style-name="TableCell169">
            <text:p text:style-name="P170"><text:span text:style-name="T171">【論文發表】</text:span><text:span text:style-name="T172">場次1A／</text:span><text:span text:style-name="T173">科學館101</text:span><text:span text:style-name="T174"><text:s/></text:span></text:p>
          </table:table-cell>
          <table:table-cell table:style-name="TableCell175">
            <text:p text:style-name="P176"><text:span text:style-name="T177">【論文發表】</text:span><text:span text:style-name="T178">場次1B／國際會議廳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主題：探究式教學策略/多媒體教材</text:p>
            <text:p text:style-name="P184"><text:span text:style-name="T185">主持人：段曉林教授/國立彰化師範大學科學教育研究所</text:span></text:p>
          </table:table-cell>
          <table:table-cell table:style-name="TableCell186">
            <text:p text:style-name="P187">主題：課程設計</text:p>
            <text:p text:style-name="P188"><text:span text:style-name="T189">主持人：</text:span><text:span text:style-name="T190">王大修修副教授/國立臺北教育大學</text:span><text:span text:style-name="T191">社會與區域發展學系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1A-1</text:span><text:span text:style-name="T198">題目</text:span><text:span text:style-name="T199">：</text:span><text:span text:style-name="T200">The effect of inquiry-based instruction</text:span><text:span text:style-name="T201"><text:s/></text:span><text:span text:style-name="T202">on seventh grade lower track students’ learning motivation in science</text:span></text:p>
            <text:p text:style-name="P203"><text:span text:style-name="T204">發表人</text:span><text:span text:style-name="T205">：陳祈伶碩士生/國立彰化師範大</text:span><text:soft-page-break/><text:span text:style-name="T206">學</text:span><text:span text:style-name="T207">科學教育研究所</text:span></text:p>
            <text:p text:style-name="P208"><text:span text:style-name="T209"><text:s/>段曉林教授</text:span><text:span text:style-name="T210">/國立彰化師範大學科學教育研究所</text:span></text:p>
          </table:table-cell>
          <table:table-cell table:style-name="TableCell211">
            <text:p text:style-name="P212"><text:span text:style-name="T213">1B-1</text:span><text:span text:style-name="T214">題目</text:span><text:span text:style-name="T215">：</text:span><text:span text:style-name="T216">展望單一群體研究取向的十二年國教越南新住民文化的課程發展</text:span></text:p>
            <text:p text:style-name="P217"/>
            <text:p text:style-name="P218"/>
            <text:p text:style-name="P219"><text:span text:style-name="T220">發表人</text:span><text:span text:style-name="T221">：</text:span><text:span text:style-name="T222">王前龍副教授/臺東大學教育學</text:span><text:soft-page-break/><text:span text:style-name="T223">系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1A-2</text:span><text:span text:style-name="T230">題目</text:span><text:span text:style-name="T231">：</text:span><text:span text:style-name="T232">Using E-Books Project to Enhance Elementary School Preservice Teachers’ Science Teaching</text:span></text:p>
            <text:p text:style-name="P233"><text:span text:style-name="T234">發表人</text:span><text:span text:style-name="T235">：賴慶三教授/國立臺北教育大學自然科學教育學系</text:span></text:p>
          </table:table-cell>
          <table:table-cell table:style-name="TableCell236">
            <text:p text:style-name="P237"><text:span text:style-name="T238">1B-2</text:span><text:span text:style-name="T239">題目</text:span><text:span text:style-name="T240">：</text:span><text:span text:style-name="T241">社會領域教科書時序概念教材的分析與批判:以第1-4冊為例</text:span></text:p>
            <text:p text:style-name="P242"/>
            <text:p text:style-name="P243"><text:span text:style-name="T244">發表人</text:span><text:span text:style-name="T245">：王淑芬副教授/國立臺北教育大學社會與區域發展學系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1A-3</text:span><text:span text:style-name="T252">題目</text:span><text:span text:style-name="T253">：</text:span><text:span text:style-name="T254">A Study of Children’s Mental Models about Moon Phases</text:span></text:p>
            <text:p text:style-name="P255"><text:span text:style-name="T256">發表人</text:span><text:span text:style-name="T257">：陳美卿博士生/國立臺北教育大學自然科學教育學系</text:span></text:p>
            <text:p text:style-name="P258"><text:s text:c="8"/>邱美虹教授/國立臺灣師範大學科學教育研究所</text:p>
            <text:p text:style-name="P259"><text:s text:c="8"/>熊召弟教授/國立臺北教育大學自然科學教育學系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4">
            <text:p text:style-name="P264">14:30</text:p>
            <text:p text:style-name="P265">│</text:p>
            <text:p text:style-name="P266">15:10</text:p>
          </table:table-cell>
          <table:table-cell table:style-name="TableCell267" table:number-rows-spanned="4">
            <text:p text:style-name="P268">40</text:p>
          </table:table-cell>
          <table:table-cell table:style-name="TableCell269">
            <text:p text:style-name="P270"><text:span text:style-name="T271">【論文發表】</text:span><text:span text:style-name="T272">場次2A／</text:span><text:span text:style-name="T273">科學館101</text:span></text:p>
          </table:table-cell>
          <table:table-cell table:style-name="TableCell274">
            <text:p text:style-name="P275"><text:span text:style-name="T276">【論文發表】</text:span><text:span text:style-name="T277">場次</text:span><text:span text:style-name="T278">2</text:span><text:span text:style-name="T279">B／國際會議廳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主題：實驗設計與教學</text:p>
            <text:p text:style-name="P285"><text:span text:style-name="T286">主持人</text:span><text:span text:style-name="T287">：</text:span><text:span text:style-name="T288">盧秀琴教授／國立臺北教育大學自然與科學教育學系</text:span></text:p>
          </table:table-cell>
          <table:table-cell table:style-name="TableCell289">
            <text:p text:style-name="P290">主題：課程設計/教學素材</text:p>
            <text:p text:style-name="P291"><text:span text:style-name="T292">主持人：</text:span><text:span text:style-name="T293">郭金水副教授/</text:span><text:span text:style-name="T294">國立</text:span><text:span text:style-name="T295">臺北教育大學</text:span><text:span text:style-name="T296">社會與區域發展學系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2A-1</text:span><text:span text:style-name="T303">題目</text:span><text:span text:style-name="T304">：</text:span><text:span text:style-name="T305">Turn “Food” into Gold - Curriculum Design and Teaching of School Lunch Peels Composting and Vegetables Planting</text:span></text:p>
            <text:p text:style-name="P306"><text:span text:style-name="T307">發表人</text:span><text:span text:style-name="T308">：謝雪紅博士生/國立臺北教育大學自然科學教育學系</text:span></text:p>
            <text:p text:style-name="P309"><text:span text:style-name="T310"><text:s text:c="8"/>盧秀琴教授/</text:span><text:span text:style-name="T311">國立臺北教育大學自然與科學教育學系</text:span></text:p>
          </table:table-cell>
          <table:table-cell table:style-name="TableCell312">
            <text:p text:style-name="P313"><text:span text:style-name="T314">2B-1</text:span><text:span text:style-name="T315">題目</text:span><text:span text:style-name="T316">：</text:span><text:span text:style-name="T317">十二年國教原住民語文教學策略(初級越南語)-以字母及單詞的教學為例</text:span></text:p>
            <text:p text:style-name="P318"/>
            <text:p text:style-name="P319"/>
            <text:p text:style-name="P320"><text:span text:style-name="T321">發表人：王大修修副教授/國立臺北教育大學</text:span><text:span text:style-name="T322">社會與區域發展學系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2A-2</text:span><text:span text:style-name="T329">題目</text:span><text:span text:style-name="T330">：</text:span><text:span text:style-name="T331">Develop the ability of describing science concepts for sixth graders in the elementary school by using the POE teaching strategy</text:span></text:p>
            <text:p text:style-name="P332"><text:span text:style-name="T333">發表人</text:span><text:span text:style-name="T334">：張佩玉博士生/國立臺北教育大學自然科學教育學系</text:span></text:p>
            <text:p text:style-name="P335"><text:span text:style-name="T336"><text:s text:c="8"/>盧秀琴/</text:span><text:span text:style-name="T337">國立臺北教育大學自然與科學教育學系</text:span></text:p>
          </table:table-cell>
          <table:table-cell table:style-name="TableCell338">
            <text:p text:style-name="P339"><text:span text:style-name="T340">2B-2</text:span><text:span text:style-name="T341">題目</text:span><text:span text:style-name="T342">：</text:span><text:span text:style-name="T343">有效學習策略應用-以小六社會變遷章節為例</text:span></text:p>
            <text:p text:style-name="P344"/>
            <text:p text:style-name="P345"/>
            <text:p text:style-name="P346"/>
            <text:p text:style-name="P347"><text:span text:style-name="T348">發表人</text:span><text:span text:style-name="T349">：</text:span><text:span text:style-name="T350">郭金水副教授/國立臺北教育大學</text:span><text:span text:style-name="T351">社會與區域發展學系</text:span></text:p>
          </table:table-cell>
        </table:table-row>
        <table:table-row table:style-name="TableRow352">
          <table:table-cell table:style-name="TableCell353">
            <text:p text:style-name="P354">15:10</text:p>
            <text:p text:style-name="P355">│</text:p>
            <text:p text:style-name="P356">15:20</text:p>
          </table:table-cell>
          <table:table-cell table:style-name="TableCell357">
            <text:p text:style-name="P358">10</text:p>
          </table:table-cell>
          <table:table-cell table:style-name="TableCell359" table:number-columns-spanned="2">
            <text:p text:style-name="P360"><text:span text:style-name="T361">休息</text:span></text:p>
          </table:table-cell>
          <table:covered-table-cell/>
        </table:table-row>
        <table:table-row table:style-name="TableRow362">
          <table:table-cell table:style-name="TableCell363" table:number-rows-spanned="2">
            <text:p text:style-name="P364">15:20</text:p>
            <text:soft-page-break/>
            <text:p text:style-name="P365">│</text:p>
            <text:p text:style-name="P366">16:50</text:p>
          </table:table-cell>
          <table:table-cell table:style-name="TableCell367" table:number-rows-spanned="2">
            <text:p text:style-name="P368">90</text:p>
          </table:table-cell>
          <table:table-cell table:style-name="TableCell369" table:number-columns-spanned="2">
            <text:p text:style-name="P370"><text:span text:style-name="T371">【</text:span><text:span text:style-name="T372">師培大學教授教材教法工作坊</text:span><text:span text:style-name="T373">】</text:span><text:span text:style-name="T374">科學館101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>主題：類PISA出題模式工作坊</text:p>
            <text:p text:style-name="P380"><text:span text:style-name="T381">主講人:</text:span><text:span text:style-name="T382">盧玉玲教授/國立臺北教育大學自然科學教育學系</text:span></text:p>
          </table:table-cell>
          <table:covered-table-cell/>
        </table:table-row>
        <text:soft-page-break/>
        <table:table-row table:style-name="TableRow383">
          <table:table-cell table:style-name="TableCell384" table:number-rows-spanned="2">
            <text:p text:style-name="P385">16:50</text:p>
            <text:p text:style-name="P386">│</text:p>
            <text:p text:style-name="P387">17:10</text:p>
          </table:table-cell>
          <table:table-cell table:style-name="TableCell388" table:number-rows-spanned="2">
            <text:p text:style-name="P389">20</text:p>
          </table:table-cell>
          <table:table-cell table:style-name="TableCell390" table:number-columns-spanned="2">
            <text:p text:style-name="P391"><text:span text:style-name="T392">【</text:span><text:span text:style-name="T393">綜合座談</text:span><text:span text:style-name="T394">】</text:span><text:span text:style-name="T395">地點：</text:span><text:span text:style-name="T396">科學館101</text:span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主持人：盧秀琴教授／國立臺北教育大學自然與科學教育學系</text:p>
            <text:p text:style-name="P402">王大修副教授／國立臺北教育大學社會與區域發展學系</text:p>
          </table:table-cell>
          <table:covered-table-cell/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FangSongB5-Bold" svg:font-family="ARFangSongB5-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2777in" fo:margin-left="0.6666in">
        <style:tab-stops/>
      </style:paragraph-properties>
      <style:text-properties fo:font-weight="bold" style:font-weight-asian="bold" style:font-weight-complex="bold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fo:font-weight="normal" style:font-weight-asian="normal"/>
    </style:style>
    <style:style style:name="WW_CharLFO2LVL1" style:family="text">
      <style:text-properties style:font-name="Times New Roman" fo:font-weight="normal" style:font-weight-asian="normal" fo:font-size="12pt" style:font-size-asian="12pt" style:font-size-complex="12pt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4:00Z</meta:creation-date>
    <dc:date>2016-01-31T03:24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2" meta:row-count="16" meta:non-whitespace-character-count="1979"/>
  </office:meta>
</office:document-meta>
</file>