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0.984cm" style:rel-column-width="3493*"/>
    </style:style>
    <style:style style:name="表格1.B" style:family="table-column">
      <style:table-column-properties style:column-width="3.544cm" style:rel-column-width="12582*"/>
    </style:style>
    <style:style style:name="表格1.C" style:family="table-column">
      <style:table-column-properties style:column-width="8.555cm" style:rel-column-width="30369*"/>
    </style:style>
    <style:style style:name="表格1.D" style:family="table-column">
      <style:table-column-properties style:column-width="1.794cm" style:rel-column-width="6370*"/>
    </style:style>
    <style:style style:name="表格1.F" style:family="table-column">
      <style:table-column-properties style:column-width="1.789cm" style:rel-column-width="6348*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a" fo:border-top="2.25pt solid #000001" fo:border-bottom="1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2.25pt solid #000001" fo:border-bottom="1.5pt solid #000001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2.25pt solid #000001" fo:border-bottom="1.5pt solid #000001">
        <style:background-image/>
      </style:table-cell-properties>
    </style:style>
    <style:style style:name="表格1.2" style:family="table-row">
      <style:table-row-properties style:min-row-height="0.556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a" fo:border-top="1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.5pt solid #000001" fo:border-bottom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1.5pt solid #000001" fo:border-bottom="0.5pt solid #00000a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1.5pt solid #000001"/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.5pt solid #000001">
        <style:background-image/>
      </style:table-cell-properties>
    </style:style>
    <style:style style:name="表格1.F29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none" fo:border-bottom="1.5pt solid #000001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1.5pt solid #000001" fo:border-bottom="0.5pt solid #00000a">
        <style:background-image/>
      </style:table-cell-properties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3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3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A3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3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3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4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4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4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4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4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4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4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A4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4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5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5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5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5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5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5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5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5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5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5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5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6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6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6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6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6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7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7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78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a" fo:border-top="1.5pt solid #000001" fo:border-bottom="none">
        <style:background-image/>
      </style:table-cell-properties>
    </style:style>
    <style:style style:name="表格1.A7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8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8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8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9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9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9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9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9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9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9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9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9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9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9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0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10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10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10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0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0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0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0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0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0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0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1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1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1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1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1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1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1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2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2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2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2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2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2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2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2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2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2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29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13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5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3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13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3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13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4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A14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A14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1.5pt solid #000001"/>
    </style:style>
    <style:style style:name="表格1.B1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.5pt solid #000001"/>
    </style:style>
    <style:style style:name="表格1.A14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4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4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4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4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4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4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4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5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5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5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5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5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5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5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5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5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5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6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6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6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6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6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6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6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6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6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6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6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7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7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7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7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8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8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8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8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8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8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8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18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8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8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8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8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8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8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9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9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9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9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9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9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19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1.5pt solid #000001"/>
    </style:style>
    <style:style style:name="表格1.B19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.5pt solid #000001"/>
    </style:style>
    <style:style style:name="表格1.A19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9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19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9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19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9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19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19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0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0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0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0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0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0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0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0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0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A20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0.5pt solid #000001"/>
    </style:style>
    <style:style style:name="表格1.B20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0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1.5pt solid #000001"/>
    </style:style>
    <style:style style:name="表格1.B20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.5pt solid #000001"/>
    </style:style>
    <style:style style:name="表格1.A20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0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1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1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1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1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1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1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1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1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1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1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A22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2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2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2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2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2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2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2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2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2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2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2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2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3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3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3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3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3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3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3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3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23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3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3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23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3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A23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3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A23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3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none"/>
    </style:style>
    <style:style style:name="表格1.B24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4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4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4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4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4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4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4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A24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A25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5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5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5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5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5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5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A25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A258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5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5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60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6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61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6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62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6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63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6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64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A265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6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66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0.5pt solid #000001"/>
    </style:style>
    <style:style style:name="表格1.B26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1.A267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0.5pt solid #00000a" fo:border-bottom="1.5pt solid #000001"/>
    </style:style>
    <style:style style:name="表格1.B26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1.5pt solid #000001"/>
    </style:style>
    <style:style style:name="表格1.268" style:family="table-row">
      <style:table-row-properties style:min-row-height="0.944cm" fo:keep-together="auto"/>
    </style:style>
    <style:style style:name="表格1.A268" style:family="table-cell">
      <style:table-cell-properties style:vertical-align="middle" fo:background-color="#ffffff" fo:padding-left="0.049cm" fo:padding-right="0.049cm" fo:padding-top="0cm" fo:padding-bottom="0cm" fo:border-left="2.25pt solid #000001" fo:border-right="0.5pt solid #00000a" fo:border-top="1.5pt solid #000001" fo:border-bottom="0.5pt solid #00000a">
        <style:background-image/>
      </style:table-cell-properties>
    </style:style>
    <style:style style:name="表格1.A269" style:family="table-cell">
      <style:table-cell-properties style:vertical-align="middle" fo:padding-left="0.049cm" fo:padding-right="0.049cm" fo:padding-top="0cm" fo:padding-bottom="0cm" fo:border-left="2.25pt solid #000001" fo:border-right="0.5pt solid #00000a" fo:border-top="none" fo:border-bottom="2.25pt solid #000001"/>
    </style:style>
    <style:style style:name="表格1.B26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2.25pt solid #000001"/>
    </style:style>
    <style:style style:name="表格1.C26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2.25pt solid #000001">
        <style:background-image/>
      </style:table-cell-properties>
    </style:style>
    <style:style style:name="表格1.F269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1" fo:border-top="none" fo:border-bottom="2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P7" style:family="paragraph" style:parent-style-name="Standard">
      <style:paragraph-properties fo:line-height="0.423cm" fo:text-align="center" style:justify-single-word="false" fo:orphans="2" fo:widows="2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3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 style:text-rotation-angle="90" style:text-rotation-scale="fixed"/>
    </style:style>
    <style:style style:name="T5" style:family="text">
      <style:text-properties fo:color="#000000"/>
    </style:style>
    <style:style style:name="T6" style:family="text">
      <style:text-properties fo:color="#000000" fo:font-size="16pt" style:font-size-asian="16pt"/>
    </style:style>
    <style:style style:name="T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一</text:span><text:span text:style-name="T5"> <text:s/></text:span><text:span text:style-name="T1">107學年度特色招生專業群科甄選入學招生人數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2">學</text:span></text:p>
              <text:p text:style-name="P2"><text:span text:style-name="T2">區</text:span></text:p>
            </table:table-cell>
            <table:table-cell table:style-name="表格1.B1" office:value-type="string">
              <text:p text:style-name="P2"><text:span text:style-name="T2">校名(簡稱)</text:span></text:p>
            </table:table-cell>
            <table:table-cell table:style-name="表格1.B1" office:value-type="string">
              <text:p text:style-name="P2"><text:span text:style-name="T2">特色招生科/班</text:span></text:p>
            </table:table-cell>
            <table:table-cell table:style-name="表格1.B1" office:value-type="string">
              <text:p text:style-name="P2"><text:span text:style-name="T2">班級數(組)</text:span></text:p>
            </table:table-cell>
            <table:table-cell table:style-name="表格1.B1" office:value-type="string">
              <text:p text:style-name="P2"><text:span text:style-name="T2">名額</text:span></text:p>
            </table:table-cell>
            <table:table-cell table:style-name="表格1.F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2">
          <table:table-cell table:style-name="表格1.A2" table:number-rows-spanned="28" office:value-type="string">
            <text:p text:style-name="P1"><text:span text:style-name="T3">基</text:span></text:p>
            <text:p text:style-name="P1"><text:span text:style-name="T3">北</text:span></text:p>
            <text:p text:style-name="P1"><text:span text:style-name="T3">區</text:span></text:p>
            <text:p text:style-name="P1"><text:span text:style-name="T4">】</text:span></text:p>
            <text:p text:style-name="P1"><text:span text:style-name="T3">臺</text:span></text:p>
            <text:p text:style-name="P1"><text:span text:style-name="T3">北</text:span></text:p>
            <text:p text:style-name="P1"><text:span text:style-name="T3">市</text:span></text:p>
            <text:p text:style-name="P1"><text:span text:style-name="T4">【</text:span></text:p>
          </table:table-cell>
          <table:table-cell table:style-name="表格1.B2" table:number-rows-spanned="2" office:value-type="string">
            <text:p text:style-name="P1"><text:span text:style-name="T2">市立士林高商</text:span></text:p>
          </table:table-cell>
          <table:table-cell table:style-name="表格1.C2" office:value-type="string">
            <text:p text:style-name="P1"><text:span text:style-name="T2">廣告設計科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34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3">資料處理科</text:span></text:p>
          </table:table-cell>
          <table:table-cell table:style-name="表格1.D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6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市立松山家商</text:span></text:p>
          </table:table-cell>
          <table:table-cell table:style-name="表格1.C4" office:value-type="string">
            <text:p text:style-name="P1"><text:span text:style-name="T2">廣告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3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6" office:value-type="string">
            <text:p text:style-name="P1"><text:span text:style-name="T2">私立惇敘工商</text:span></text:p>
          </table:table-cell>
          <table:table-cell table:style-name="表格1.E3" office:value-type="string">
            <text:p text:style-name="P1"><text:span text:style-name="T2">汽車科(進口車輛技術人才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柴油車輛維修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汽車生活顧問養成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車輛板噴技術人才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室內空間設計科(木工達人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(水電與空調實務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5" office:value-type="string">
            <text:p text:style-name="P1"><text:span text:style-name="T2">私立金甌女中</text:span></text:p>
          </table:table-cell>
          <table:table-cell table:style-name="表格1.E3" office:value-type="string">
            <text:p text:style-name="P1"><text:span text:style-name="T2">商業經營科(時尚經營微型創業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觀光旅運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日文組(日文創意聲優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英文組(英文導遊會展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(2D動畫與影音剪輯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6" table:number-rows-spanned="4" office:value-type="string">
            <text:p text:style-name="P1"><text:span text:style-name="T2">私立育達家商</text:span></text:p>
          </table:table-cell>
          <table:table-cell table:style-name="表格1.E3" office:value-type="string">
            <text:p text:style-name="P1"><text:span text:style-name="T2">餐飲管理科(烘焙實務廚藝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(動畫遊戲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五星旅館達人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表演藝術科(多元表演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C4" office:value-type="string">
            <text:p text:style-name="P1"><text:span text:style-name="T2">私立協和祐德高中</text:span></text:p>
          </table:table-cell>
          <table:table-cell table:style-name="表格1.E3" office:value-type="string">
            <text:p text:style-name="P1"><text:span text:style-name="T2">汽車科(重型機車維修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5" office:value-type="string">
            <text:p text:style-name="P1"><text:span text:style-name="T2">私立景文高中</text:span></text:p>
          </table:table-cell>
          <table:table-cell table:style-name="表格1.E3" office:value-type="string">
            <text:p text:style-name="P1"><text:span text:style-name="T2">應用外語科英文組（航空服務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（APP設計專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商業經營科（小資創業專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（動漫及創意設計專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室內空間設計科（住家及商店設計專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2" office:value-type="string">
            <text:p text:style-name="P1"><text:span text:style-name="T2">私立滬江高中</text:span></text:p>
          </table:table-cell>
          <table:table-cell table:style-name="表格1.E3" office:value-type="string">
            <text:p text:style-name="P1"><text:span text:style-name="T2">廣告設計科(漫遊文創實作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烘焙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C4" office:value-type="string">
            <text:p text:style-name="P1"><text:span text:style-name="T2">私立稻江高商</text:span></text:p>
          </table:table-cell>
          <table:table-cell table:style-name="表格1.E3" office:value-type="string">
            <text:p text:style-name="P1"><text:span text:style-name="T2">觀光事業科(五星旅館專才實務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1"><text:span text:style-name="T2">私立東方工商</text:span></text:p>
          </table:table-cell>
          <table:table-cell table:style-name="表格1.B29" office:value-type="string">
            <text:p text:style-name="P1"><text:span text:style-name="T2">多媒體應用科(文創專班)</text:span></text:p>
          </table:table-cell>
          <table:table-cell table:style-name="表格1.B29" office:value-type="string">
            <text:p text:style-name="P1"><text:span text:style-name="T2">1</text:span></text:p>
          </table:table-cell>
          <table:table-cell table:style-name="表格1.B29" office:value-type="string">
            <text:p text:style-name="P1"><text:span text:style-name="T2">30</text:span></text:p>
          </table:table-cell>
          <table:table-cell table:style-name="表格1.F29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2" table:number-rows-spanned="48" office:value-type="string">
            <text:p text:style-name="P1"><text:span text:style-name="T3">基</text:span></text:p>
            <text:p text:style-name="P1"><text:span text:style-name="T3">北</text:span></text:p>
            <text:p text:style-name="P1"><text:span text:style-name="T3">區</text:span></text:p>
            <text:p text:style-name="P1"><text:span text:style-name="T4">】</text:span></text:p>
            <text:p text:style-name="P1"><text:span text:style-name="T3">新</text:span></text:p>
            <text:p text:style-name="P1"><text:span text:style-name="T3">北</text:span></text:p>
            <text:p text:style-name="P1"><text:span text:style-name="T3">市</text:span></text:p>
            <text:p text:style-name="P1"><text:span text:style-name="T4">【</text:span></text:p>
          </table:table-cell>
          <table:table-cell table:style-name="表格1.B30" table:number-rows-spanned="2" office:value-type="string">
            <text:p text:style-name="P1"><text:span text:style-name="T2">市立泰山高中</text:span></text:p>
          </table:table-cell>
          <table:table-cell table:style-name="表格1.C2" office:value-type="string">
            <text:p text:style-name="P1"><text:span text:style-name="T2">汽車科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20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4" office:value-type="string">
            <text:p text:style-name="P1"><text:span text:style-name="T2">市立淡水商工</text:span></text:p>
          </table:table-cell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園藝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控制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36" table:number-rows-spanned="3" office:value-type="string">
            <text:p text:style-name="P1"><text:span text:style-name="T2">市立瑞芳高工</text:span></text:p>
          </table:table-cell>
          <table:table-cell table:style-name="表格1.E3" office:value-type="string">
            <text:p text:style-name="P1"><text:span text:style-name="T2">土木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室內空間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建築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3" office:value-type="string">
            <text:p text:style-name="P1"><text:span text:style-name="T2">市立三重商工</text:span></text:p>
          </table:table-cell>
          <table:table-cell table:style-name="表格1.E3" office:value-type="string">
            <text:p text:style-name="P1"><text:span text:style-name="T2">汽車科(進修部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模具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（英文組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36" table:number-rows-spanned="2" office:value-type="string">
            <text:p text:style-name="P1"><text:span text:style-name="T2">市立新北高工</text:span></text:p>
          </table:table-cell>
          <table:table-cell table:style-name="表格1.E3" office:value-type="string">
            <text:p text:style-name="P1"><text:span text:style-name="T2">製圖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4" office:value-type="string">
            <text:p text:style-name="P1"><text:span text:style-name="T2">市立鶯歌工商</text:span></text:p>
          </table:table-cell>
          <table:table-cell table:style-name="表格1.E3" office:value-type="string">
            <text:p text:style-name="P1"><text:span text:style-name="T2">陶瓷工程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術工藝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2" office:value-type="string">
            <text:p text:style-name="P1"><text:span text:style-name="T2">市立樟樹實中</text:span></text:p>
          </table:table-cell>
          <table:table-cell table:style-name="表格1.E3" office:value-type="string">
            <text:p text:style-name="P1"><text:span text:style-name="T2">流行服飾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動畫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私立智光商工</text:span></text:p>
          </table:table-cell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10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3" office:value-type="string">
            <text:p text:style-name="P1"><text:span text:style-name="T2">私立復興商工</text:span></text:p>
          </table:table-cell>
          <table:table-cell table:style-name="表格1.E3" office:value-type="string">
            <text:p text:style-name="P1"><text:span text:style-name="T2">美工科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10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10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術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5" office:value-type="string">
            <text:p text:style-name="P1"><text:span text:style-name="T2">私立開明工商</text:span></text:p>
          </table:table-cell>
          <table:table-cell table:style-name="表格1.E3" office:value-type="string">
            <text:p text:style-name="P1"><text:span text:style-name="T2">汽車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容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流通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5" office:value-type="string">
            <text:p text:style-name="P1"><text:span text:style-name="T2">私立豫章工商</text:span></text:p>
          </table:table-cell>
          <table:table-cell table:style-name="表格1.E3" office:value-type="string">
            <text:p text:style-name="P1"><text:span text:style-name="T2">電機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商業經營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3" office:value-type="string">
            <text:p text:style-name="P1"><text:span text:style-name="T2">私立南強工商</text:span></text:p>
          </table:table-cell>
          <table:table-cell table:style-name="表格1.E3" office:value-type="string">
            <text:p text:style-name="P1"><text:span text:style-name="T2">表演藝術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影電視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7" office:value-type="string">
            <text:p text:style-name="P1"><text:span text:style-name="T2">私立能仁家商</text:span></text:p>
          </table:table-cell>
          <table:table-cell table:style-name="表格1.E3" office:value-type="string">
            <text:p text:style-name="P1"><text:span text:style-name="T2">廣告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流行服飾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幼兒保育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容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表演藝術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4" office:value-type="string">
            <text:p text:style-name="P1"><text:span text:style-name="T2">私立莊敬工家</text:span></text:p>
          </table:table-cell>
          <table:table-cell table:style-name="表格1.E3" office:value-type="string">
            <text:p text:style-name="P1"><text:span text:style-name="T2">美容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表演藝術科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10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ext:soft-page-break/>
        <table:table-row table:style-name="表格1.2">
          <table:table-cell table:style-name="表格1.A78" table:number-rows-spanned="61" office:value-type="string">
            <text:p text:style-name="P1"><text:span text:style-name="T3">桃</text:span></text:p>
            <text:p text:style-name="P1"><text:span text:style-name="T3">連</text:span></text:p>
            <text:p text:style-name="P1"><text:span text:style-name="T3">區</text:span></text:p>
          </table:table-cell>
          <table:table-cell table:style-name="表格1.B30" table:number-rows-spanned="4" office:value-type="string">
            <text:p text:style-name="P1"><text:span text:style-name="T2">私立大興高中</text:span></text:p>
          </table:table-cell>
          <table:table-cell table:style-name="表格1.C2" office:value-type="string">
            <text:p text:style-name="P1"><text:span text:style-name="T2">時尚造型科(時尚造型婚禮設計班)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20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航空餐飲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飛機修護科(飛機修護科特色班)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8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(水電技術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11" office:value-type="string">
            <text:p text:style-name="P1"><text:span text:style-name="T2">私立永平工商</text:span></text:p>
          </table:table-cell>
          <table:table-cell table:style-name="表格1.E3" office:value-type="string">
            <text:p text:style-name="P1"><text:span text:style-name="T2">汽車科（動力鐵道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（中式漢餅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表演藝術科（綜藝表演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（泰式料理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（多媒體設計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（烘培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（日本料理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（鐵板燒料理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（飲料調製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（維修實務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（中式點心特色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6" office:value-type="string">
            <text:p text:style-name="P1"><text:span text:style-name="T2">私立治平高中</text:span></text:p>
          </table:table-cell>
          <table:table-cell table:style-name="表格1.E3" office:value-type="string">
            <text:p text:style-name="P1"><text:span text:style-name="T2">資訊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國際特色班(英文組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國際特色班(日文組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時尚造型設計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特色班(微網行銷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36" table:number-rows-spanned="4" office:value-type="string">
            <text:p text:style-name="P1"><text:span text:style-name="T2">私立成功工商</text:span></text:p>
          </table:table-cell>
          <table:table-cell table:style-name="表格1.E3" office:value-type="string">
            <text:p text:style-name="P1"><text:span text:style-name="T2">幼兒保育科(幼兒文學展演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流通管理科(微型創業經營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械科(電腦輔助機械設計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咖啡藝術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8" office:value-type="string">
            <text:p text:style-name="P1"><text:span text:style-name="T2">私立啟英高中</text:span></text:p>
          </table:table-cell>
          <table:table-cell table:style-name="表格1.E3" office:value-type="string">
            <text:p text:style-name="P1"><text:span text:style-name="T2">應用日語科(日語導覽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時尚造型科(時尚造型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電動車修護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(創客行銷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商務科(電競產業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室內設計科(虛擬實境空間設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(智慧型機器人微電腦系統控制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表演藝術科(綜藝表演組、舞蹈表演組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私立清華高中</text:span></text:p>
          </table:table-cell>
          <table:table-cell table:style-name="表格1.E3" office:value-type="string">
            <text:p text:style-name="P1"><text:span text:style-name="T2">軌道車輛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2" office:value-type="string">
            <text:p text:style-name="P1"><text:span text:style-name="T2">國立北科附工</text:span></text:p>
          </table:table-cell>
          <table:table-cell table:style-name="表格1.E3" office:value-type="string">
            <text:p text:style-name="P1"><text:span text:style-name="T2">汽車工程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農業群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6" table:number-rows-spanned="4" office:value-type="string">
            <text:p text:style-name="P1"><text:span text:style-name="T2">私立振聲高中</text:span></text:p>
          </table:table-cell>
          <table:table-cell table:style-name="表格1.E3" office:value-type="string">
            <text:p text:style-name="P1"><text:span text:style-name="T2">多媒體設計班(數位媒體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國際餐旅管理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(資訊技能務實致用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商務科(電子商務經營實務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6" table:number-rows-spanned="11" office:value-type="string">
            <text:p text:style-name="P1"><text:span text:style-name="T2">私立新興高中</text:span></text:p>
          </table:table-cell>
          <table:table-cell table:style-name="表格1.E3" office:value-type="string">
            <text:p text:style-name="P1"><text:span text:style-name="T2">飛機修護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械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工藝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(英文組)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國際貿易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(日文組)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covered-table-cell/>
          <table:table-cell table:style-name="表格1.B129" table:number-rows-spanned="7" office:value-type="string">
            <text:p text:style-name="P1"><text:span text:style-name="T2">私立育達高中</text:span></text:p>
          </table:table-cell>
          <table:table-cell table:style-name="表格1.E3" office:value-type="string">
            <text:p text:style-name="P1"><text:span text:style-name="T2">資訊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時尚造型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（英文）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特色班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9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幼兒保育科特色班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9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3" office:value-type="string">
            <text:p text:style-name="P1"><text:span text:style-name="T2">私立方曙商工</text:span></text:p>
          </table:table-cell>
          <table:table-cell table:style-name="表格1.E3" office:value-type="string">
            <text:p text:style-name="P1"><text:span text:style-name="T2">飛機修護科(飛機修護科無人機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(機器人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微型創業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3">竹</text:span></text:p>
            <text:p text:style-name="P1"><text:span text:style-name="T3">苗</text:span></text:p>
            <text:p text:style-name="P1"><text:span text:style-name="T3">區</text:span></text:p>
          </table:table-cell>
          <table:table-cell table:style-name="表格1.C2" office:value-type="string">
            <text:p text:style-name="P1"><text:span text:style-name="T2">國立關西高中</text:span></text:p>
          </table:table-cell>
          <table:table-cell table:style-name="表格1.C2" office:value-type="string">
            <text:p text:style-name="P1"><text:span text:style-name="T2">園藝科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13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國立新竹高工</text:span></text:p>
          </table:table-cell>
          <table:table-cell table:style-name="表格1.E3" office:value-type="string">
            <text:p text:style-name="P1"><text:span text:style-name="T2">板金科(板金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2" office:value-type="string">
            <text:p text:style-name="P1"><text:span text:style-name="T2">私立內思高工</text:span></text:p>
          </table:table-cell>
          <table:table-cell table:style-name="表格1.E3" office:value-type="string">
            <text:p text:style-name="P1"><text:span text:style-name="T2">電機科(機電控制實務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B29" office:value-type="string">
            <text:p text:style-name="P1"><text:span text:style-name="T2">資訊科(電腦與網路應用特色班)</text:span></text:p>
          </table:table-cell>
          <table:table-cell table:style-name="表格1.B29" office:value-type="string">
            <text:p text:style-name="P1"><text:span text:style-name="T2">1</text:span></text:p>
          </table:table-cell>
          <table:table-cell table:style-name="表格1.B29" office:value-type="string">
            <text:p text:style-name="P1"><text:span text:style-name="T2">47</text:span></text:p>
          </table:table-cell>
          <table:table-cell table:style-name="表格1.F29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2" table:number-rows-spanned="42" office:value-type="string">
            <text:p text:style-name="P1"><text:span text:style-name="T3">中</text:span></text:p>
            <text:p text:style-name="P1"><text:span text:style-name="T3">投</text:span></text:p>
            <text:p text:style-name="P1"><text:span text:style-name="T3">區</text:span></text:p>
          </table:table-cell>
          <table:table-cell table:style-name="表格1.B2" table:number-rows-spanned="9" office:value-type="string">
            <text:p text:style-name="P1"><text:span text:style-name="T2">私立明道高中</text:span></text:p>
          </table:table-cell>
          <table:table-cell table:style-name="表格1.C2" office:value-type="string">
            <text:p text:style-name="P1"><text:span text:style-name="T2">餐飲管理科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50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商業經營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(英文組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工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3" office:value-type="string">
            <text:p text:style-name="P1"><text:span text:style-name="T2">私立明德高中</text:span></text:p>
          </table:table-cell>
          <table:table-cell table:style-name="表格1.E3" office:value-type="string">
            <text:p text:style-name="P1"><text:span text:style-name="T2">幼兒保育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容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3" office:value-type="string">
            <text:p text:style-name="P1"><text:span text:style-name="T2">私立嘉陽高中</text:span></text:p>
          </table:table-cell>
          <table:table-cell table:style-name="表格1.E3" office:value-type="string">
            <text:p text:style-name="P1"><text:span text:style-name="T2">飛機修護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時尚造型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5" office:value-type="string">
            <text:p text:style-name="P1"><text:span text:style-name="T2">私立嶺東高中</text:span></text:p>
          </table:table-cell>
          <table:table-cell table:style-name="表格1.E3" office:value-type="string">
            <text:p text:style-name="P1"><text:span text:style-name="T2">國貿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商業經營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英文組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10" office:value-type="string">
            <text:p text:style-name="P1"><text:span text:style-name="T2">私立新民高中</text:span></text:p>
          </table:table-cell>
          <table:table-cell table:style-name="表格1.E3" office:value-type="string">
            <text:p text:style-name="P1"><text:span text:style-name="T2">資訊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商業經營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國貿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商務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英文組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表演藝術科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8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械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製圖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2" office:value-type="string">
            <text:p text:style-name="P1"><text:span text:style-name="T2">私立大明中學</text:span></text:p>
          </table:table-cell>
          <table:table-cell table:style-name="表格1.E3" office:value-type="string">
            <text:p text:style-name="P1"><text:span text:style-name="T2">美工科(文化創意設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(動漫插畫設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7" office:value-type="string">
            <text:p text:style-name="P1"><text:span text:style-name="T2">私立僑泰中學</text:span></text:p>
          </table:table-cell>
          <table:table-cell table:style-name="表格1.E3" office:value-type="string">
            <text:p text:style-name="P1"><text:span text:style-name="T2">資訊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械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2" office:value-type="string">
            <text:p text:style-name="P1"><text:span text:style-name="T2">國立竹山高中</text:span></text:p>
          </table:table-cell>
          <table:table-cell table:style-name="表格1.E3" office:value-type="string">
            <text:p text:style-name="P1"><text:span text:style-name="T2">廣告設計科(美術工藝組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(偶動畫製作組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私立同德家商</text:span></text:p>
          </table:table-cell>
          <table:table-cell table:style-name="表格1.E3" office:value-type="string">
            <text:p text:style-name="P1"><text:span text:style-name="T2">餐飲管理科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2" table:number-rows-spanned="9" office:value-type="string">
            <text:p text:style-name="P1"><text:span text:style-name="T3">彰</text:span></text:p>
            <text:p text:style-name="P1"><text:span text:style-name="T3">化</text:span></text:p>
            <text:p text:style-name="P1"><text:span text:style-name="T3">區</text:span></text:p>
          </table:table-cell>
          <table:table-cell table:style-name="表格1.C2" office:value-type="string">
            <text:p text:style-name="P1"><text:span text:style-name="T2">國立彰化高商</text:span></text:p>
          </table:table-cell>
          <table:table-cell table:style-name="表格1.C2" office:value-type="string">
            <text:p text:style-name="P1"><text:span text:style-name="T2">應用外語科(外語商貿人才班)</text:span></text:p>
          </table:table-cell>
          <table:table-cell table:style-name="表格1.C2" office:value-type="string">
            <text:p text:style-name="P1"><text:span text:style-name="T2">2</text:span></text:p>
          </table:table-cell>
          <table:table-cell table:style-name="表格1.C2" office:value-type="string">
            <text:p text:style-name="P1"><text:span text:style-name="T2">25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國立崇實高工</text:span></text:p>
          </table:table-cell>
          <table:table-cell table:style-name="表格1.E3" office:value-type="string">
            <text:p text:style-name="P1"><text:span text:style-name="T2">電機空調科(電機冷凍專技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7" office:value-type="string">
            <text:p text:style-name="P1"><text:span text:style-name="T2">國立彰師附工</text:span></text:p>
          </table:table-cell>
          <table:table-cell table:style-name="表格1.E3" office:value-type="string">
            <text:p text:style-name="P1"><text:span text:style-name="T2">電子科(電子與電腦數位科技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(電機產業鏈結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製圖科(電腦輔助設計製圖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電科(機電工程專技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汽車工程專技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建築科(創意建築設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B29" office:value-type="string">
            <text:p text:style-name="P1"><text:span text:style-name="T2">機械科(電腦數值控制機械班)</text:span></text:p>
          </table:table-cell>
          <table:table-cell table:style-name="表格1.B29" office:value-type="string">
            <text:p text:style-name="P1"><text:span text:style-name="T2">1</text:span></text:p>
          </table:table-cell>
          <table:table-cell table:style-name="表格1.B29" office:value-type="string">
            <text:p text:style-name="P1"><text:span text:style-name="T2">19</text:span></text:p>
          </table:table-cell>
          <table:table-cell table:style-name="表格1.F29" office:value-type="string">
            <text:p text:style-name="P3"><text:span text:style-name="T2">　</text:span></text:p>
          </table:table-cell>
        </table:table-row>
        <text:soft-page-break/>
        <table:table-row table:style-name="表格1.1">
          <table:table-cell table:style-name="表格1.A2" table:number-rows-spanned="6" office:value-type="string">
            <text:p text:style-name="P1"><text:span text:style-name="T3">雲</text:span></text:p>
            <text:p text:style-name="P1"><text:span text:style-name="T3">林</text:span></text:p>
            <text:p text:style-name="P1"><text:span text:style-name="T3">區</text:span></text:p>
          </table:table-cell>
          <table:table-cell table:style-name="表格1.B2" table:number-rows-spanned="2" office:value-type="string">
            <text:p text:style-name="P1"><text:span text:style-name="T2">國立北港農工</text:span></text:p>
          </table:table-cell>
          <table:table-cell table:style-name="表格1.C2" office:value-type="string">
            <text:p text:style-name="P1"><text:span text:style-name="T2">畜產保健科、農場經營科、農場機械科(農業群特色班)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30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(電機電子群) <text:s text:c="5"/>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國立西螺農工</text:span></text:p>
          </table:table-cell>
          <table:table-cell table:style-name="表格1.E3" office:value-type="string">
            <text:p text:style-name="P1"><text:span text:style-name="T2">畜產保健科(農業群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3" office:value-type="string">
            <text:p text:style-name="P1"><text:span text:style-name="T2">國立虎尾農工</text:span></text:p>
          </table:table-cell>
          <table:table-cell table:style-name="表格1.E3" office:value-type="string">
            <text:p text:style-name="P1"><text:span text:style-name="T2">畜產保健科(農業群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食品加工科(食品群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生物產業機電科(機械群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1"><text:span text:style-name="T3">嘉</text:span></text:p>
            <text:p text:style-name="P1"><text:span text:style-name="T3">義</text:span></text:p>
            <text:p text:style-name="P1"><text:span text:style-name="T3">區</text:span></text:p>
          </table:table-cell>
          <table:table-cell table:style-name="表格1.B30" table:number-rows-spanned="5" office:value-type="string">
            <text:p text:style-name="P1"><text:span text:style-name="T2">私立協志工商</text:span></text:p>
          </table:table-cell>
          <table:table-cell table:style-name="表格1.C2" office:value-type="string">
            <text:p text:style-name="P1"><text:span text:style-name="T2">餐飲管理科(時尚廚藝料理班)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47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全方位汽車服務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旅遊達人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時尚造型科(時尚彩妝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(物聯網暨行動APP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3" office:value-type="string">
            <text:p text:style-name="P1"><text:span text:style-name="T2">私立萬能工商</text:span></text:p>
          </table:table-cell>
          <table:table-cell table:style-name="表格1.E3" office:value-type="string">
            <text:p text:style-name="P1"><text:span text:style-name="T2">電機科(機電整合控制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(設計科動漫及微電影製作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B29" office:value-type="string">
            <text:p text:style-name="P1"><text:span text:style-name="T2">時尚造型科(時尚整體造型班)</text:span></text:p>
          </table:table-cell>
          <table:table-cell table:style-name="表格1.B29" office:value-type="string">
            <text:p text:style-name="P1"><text:span text:style-name="T2">1</text:span></text:p>
          </table:table-cell>
          <table:table-cell table:style-name="表格1.B29" office:value-type="string">
            <text:p text:style-name="P1"><text:span text:style-name="T2">40</text:span></text:p>
          </table:table-cell>
          <table:table-cell table:style-name="表格1.F29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78" table:number-rows-spanned="33" office:value-type="string">
            <text:p text:style-name="P1"><text:span text:style-name="T3">臺</text:span></text:p>
            <text:p text:style-name="P1"><text:span text:style-name="T3">南</text:span></text:p>
            <text:p text:style-name="P1"><text:span text:style-name="T3">區</text:span></text:p>
          </table:table-cell>
          <table:table-cell table:style-name="表格1.B2" table:number-rows-spanned="2" office:value-type="string">
            <text:p text:style-name="P1"><text:span text:style-name="T2">國立家齊高中</text:span></text:p>
          </table:table-cell>
          <table:table-cell table:style-name="表格1.C2" office:value-type="string">
            <text:p text:style-name="P1"><text:span text:style-name="T2">餐飲管理科特色班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37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流行服飾科特色班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5" office:value-type="string">
            <text:p text:style-name="P1"><text:span text:style-name="T2">私立長榮女中</text:span></text:p>
          </table:table-cell>
          <table:table-cell table:style-name="表格1.E3" office:value-type="string">
            <text:p text:style-name="P1"><text:span text:style-name="T2">美容科(超玩美曲線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容科(幸福魔髮師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府城古蹟美食文化導覽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茶飲文化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時尚造型科(超玩美新娘秘書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1" table:number-rows-spanned="5" office:value-type="string">
            <text:p text:style-name="P1"><text:span text:style-name="T2">國立臺南高商</text:span></text:p>
          </table:table-cell>
          <table:table-cell table:style-name="表格1.E3" office:value-type="string">
            <text:p text:style-name="P1"><text:span text:style-name="T2">資料處理科(數位科技精英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6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國際貿易科(外貿精英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6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餐旅休閒管理班)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5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廣告設計科(文創設計班)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5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(職場英文精英班)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54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6" table:number-rows-spanned="5" office:value-type="string">
            <text:p text:style-name="P1"><text:span text:style-name="T2">私立陽明工商</text:span></text:p>
          </table:table-cell>
          <table:table-cell table:style-name="表格1.E3" office:value-type="string">
            <text:p text:style-name="P1"><text:span text:style-name="T2">應用外語科(應用外語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商業經營科(門市服務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(婚顧攝影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(電競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汽車技術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6" table:number-rows-spanned="3" office:value-type="string">
            <text:p text:style-name="P1"><text:span text:style-name="T2">私立光華高中</text:span></text:p>
          </table:table-cell>
          <table:table-cell table:style-name="表格1.E3" office:value-type="string">
            <text:p text:style-name="P1"><text:span text:style-name="T2">幼兒保育科(幼教職場實務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設計科(動漫國際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在地寰宇美食文化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16" table:number-rows-spanned="6" office:value-type="string">
            <text:p text:style-name="P1"><text:span text:style-name="T2">私立南英商工</text:span></text:p>
          </table:table-cell>
          <table:table-cell table:style-name="表格1.E3" office:value-type="string">
            <text:p text:style-name="P1"><text:span text:style-name="T2">汽車科(先進檢修實務特色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國際旅運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多媒體動畫科(電競遊戲設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(日文組)(日文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在地食材餐飲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影電視科(影視才藝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36" table:number-rows-spanned="3" office:value-type="string">
            <text:p text:style-name="P1"><text:span text:style-name="T2">國立北門農工</text:span></text:p>
          </table:table-cell>
          <table:table-cell table:style-name="表格1.E3" office:value-type="string">
            <text:p text:style-name="P1"><text:span text:style-name="T2">土木科(土木建築技術實務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商務科(數位行動商務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1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械科(電腦數值控制機械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國立臺南高工</text:span></text:p>
          </table:table-cell>
          <table:table-cell table:style-name="表格1.E3" office:value-type="string">
            <text:p text:style-name="P1"><text:span text:style-name="T2">板金科(金屬創意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D3" table:number-rows-spanned="3" office:value-type="string">
            <text:p text:style-name="P1"><text:span text:style-name="T2">國立新營高工</text:span></text:p>
          </table:table-cell>
          <table:table-cell table:style-name="表格1.E3" office:value-type="string">
            <text:p text:style-name="P1"><text:span text:style-name="T2">資訊科(APP及機器人程式設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械科(電腦輔助設計與製造特色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模具科(電腦輔助模具設計製作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7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table-cell table:style-name="表格1.A2" table:number-rows-spanned="27" office:value-type="string">
            <text:p text:style-name="P1"><text:span text:style-name="T3">高</text:span></text:p>
            <text:p text:style-name="P1"><text:span text:style-name="T3">雄</text:span></text:p>
            <text:p text:style-name="P1"><text:span text:style-name="T3">區</text:span></text:p>
          </table:table-cell>
          <table:table-cell table:style-name="表格1.B30" table:number-rows-spanned="8" office:value-type="string">
            <text:p text:style-name="P1"><text:span text:style-name="T2">私立中山工商</text:span></text:p>
          </table:table-cell>
          <table:table-cell table:style-name="表格1.C2" office:value-type="string">
            <text:p text:style-name="P1"><text:span text:style-name="T2">汽車科(環保綠節能暨電動車輛班)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49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機電科(3D列印與綠能科技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容科(新娘秘書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25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(機器人技術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異國料理班)</text:span></text:p>
          </table:table-cell>
          <table:table-cell table:style-name="表格1.E3" office:value-type="string">
            <text:p text:style-name="P1"><text:span text:style-name="T2">2</text:span></text:p>
          </table:table-cell>
          <table:table-cell table:style-name="表格1.E3" office:value-type="string">
            <text:p text:style-name="P1"><text:span text:style-name="T2">9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科(太陽能配電技術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(多媒體動畫特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9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休閒暨運動旅遊實務班）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30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7" office:value-type="string">
            <text:p text:style-name="P1"><text:span text:style-name="T2">私立三信家商</text:span></text:p>
          </table:table-cell>
          <table:table-cell table:style-name="表格1.E3" office:value-type="string">
            <text:p text:style-name="P1"><text:span text:style-name="T2">資料處理科(物聯網應用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商業經營科(金融服務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日式料理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容科(影視特效造型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應用外語科(英文組)(觀光語文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餐飲簡易創業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觀光事業科(旅館菁英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E3" office:value-type="string">
            <text:p text:style-name="P1"><text:span text:style-name="T2">私立大榮高中</text:span></text:p>
          </table:table-cell>
          <table:table-cell table:style-name="表格1.E3" office:value-type="string">
            <text:p text:style-name="P1"><text:span text:style-name="T2">飛機修護科(飛機修護特色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7" office:value-type="string">
            <text:p text:style-name="P1"><text:span text:style-name="T2">私立立志高中</text:span></text:p>
          </table:table-cell>
          <table:table-cell table:style-name="表格1.E3" office:value-type="string">
            <text:p text:style-name="P1"><text:span text:style-name="T2">資料處理科(電競手遊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訊科(機械人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汽車科(綠能智動車輛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子科(生化測控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電機科(E化生活控制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創意烘焙微創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美容科(時尚美學專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table-cell table:style-name="表格1.B48" table:number-rows-spanned="4" office:value-type="string">
            <text:p text:style-name="P1"><text:span text:style-name="T2">私立樹德家商</text:span></text:p>
          </table:table-cell>
          <table:table-cell table:style-name="表格1.E3" office:value-type="string">
            <text:p text:style-name="P1"><text:span text:style-name="T2">觀光事業科(航空服務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餐飲管理科(韓式料理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E3" office:value-type="string">
            <text:p text:style-name="P1"><text:span text:style-name="T2">資料處理科(智慧機器人應用班)</text:span></text:p>
          </table:table-cell>
          <table:table-cell table:style-name="表格1.E3" office:value-type="string">
            <text:p text:style-name="P1"><text:span text:style-name="T2">1</text:span></text:p>
          </table:table-cell>
          <table:table-cell table:style-name="表格1.E3" office:value-type="string">
            <text:p text:style-name="P1"><text:span text:style-name="T2">48</text:span></text:p>
          </table:table-cell>
          <table:table-cell table:style-name="表格1.F3" office:value-type="string">
            <text:p text:style-name="P3"><text:span text:style-name="T2">　</text:span></text:p>
          </table:table-cell>
        </table:table-row>
        <table:table-row table:style-name="表格1.2">
          <table:covered-table-cell/>
          <table:covered-table-cell/>
          <table:table-cell table:style-name="表格1.B29" office:value-type="string">
            <text:p text:style-name="P1"><text:span text:style-name="T2">廣告設計科(數位動畫班)</text:span></text:p>
          </table:table-cell>
          <table:table-cell table:style-name="表格1.B29" office:value-type="string">
            <text:p text:style-name="P1"><text:span text:style-name="T2">1</text:span></text:p>
          </table:table-cell>
          <table:table-cell table:style-name="表格1.B29" office:value-type="string">
            <text:p text:style-name="P1"><text:span text:style-name="T2">48</text:span></text:p>
          </table:table-cell>
          <table:table-cell table:style-name="表格1.F29" office:value-type="string">
            <text:p text:style-name="P3"><text:span text:style-name="T2">　</text:span></text:p>
          </table:table-cell>
        </table:table-row>
        <table:table-row table:style-name="表格1.268">
          <table:table-cell table:style-name="表格1.A268" table:number-rows-spanned="2" office:value-type="string">
            <text:p text:style-name="P1"><text:span text:style-name="T3">宜</text:span></text:p>
            <text:p text:style-name="P1"><text:span text:style-name="T3">蘭</text:span></text:p>
            <text:p text:style-name="P1"><text:span text:style-name="T3">區</text:span></text:p>
          </table:table-cell>
          <table:table-cell table:style-name="表格1.B30" table:number-rows-spanned="2" office:value-type="string">
            <text:p text:style-name="P1"><text:span text:style-name="T2">國立蘇澳海事</text:span></text:p>
          </table:table-cell>
          <table:table-cell table:style-name="表格1.C2" office:value-type="string">
            <text:p text:style-name="P1"><text:span text:style-name="T2">觀光事業科(旅宿規劃與導覽班)</text:span></text:p>
          </table:table-cell>
          <table:table-cell table:style-name="表格1.C2" office:value-type="string">
            <text:p text:style-name="P1"><text:span text:style-name="T2">1</text:span></text:p>
          </table:table-cell>
          <table:table-cell table:style-name="表格1.C2" office:value-type="string">
            <text:p text:style-name="P1"><text:span text:style-name="T2">19</text:span></text:p>
          </table:table-cell>
          <table:table-cell table:style-name="表格1.F2" office:value-type="string">
            <text:p text:style-name="P3"><text:span text:style-name="T2">　</text:span></text:p>
          </table:table-cell>
        </table:table-row>
        <table:table-row table:style-name="表格1.268">
          <table:covered-table-cell/>
          <table:covered-table-cell/>
          <table:table-cell table:style-name="表格1.C269" office:value-type="string">
            <text:p text:style-name="P1"><text:span text:style-name="T2">輪機科(海事工程班)</text:span></text:p>
          </table:table-cell>
          <table:table-cell table:style-name="表格1.C269" office:value-type="string">
            <text:p text:style-name="P1"><text:span text:style-name="T2">1</text:span></text:p>
          </table:table-cell>
          <table:table-cell table:style-name="表格1.C269" office:value-type="string">
            <text:p text:style-name="P1"><text:span text:style-name="T2">19</text:span></text:p>
          </table:table-cell>
          <table:table-cell table:style-name="表格1.F269" office:value-type="string">
            <text:p text:style-name="P3"><text:span text:style-name="T2">　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line-height="0.706cm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150%" style:snap-to-layout-grid="false">
        <style:tab-stops>
          <style:tab-stop style:position="25.75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Calibri1" style:font-family-complex="Calibri" style:font-family-generic-complex="system" style:font-pitch-complex="variable" style:font-size-complex="12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25.682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style:letter-kerning="false" style:font-name-asian="新細明體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內文短一" style:family="paragraph" style:parent-style-name="Standard" style:auto-update="true" style:default-outline-level="">
      <style:paragraph-properties fo:margin-left="1.743cm" fo:margin-right="0cm" fo:line-height="0.776cm" fo:text-align="justify" style:justify-single-word="false" fo:text-indent="-0.998cm" style:auto-text-indent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M1" style:family="paragraph" style:parent-style-name="Standard" style:default-outline-level="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16pt" fo:letter-spacing="0.011cm" fo:background-color="#e6e6e6" style:font-name-asian="標楷體1" style:font-family-asian="標楷體" style:font-family-generic-asian="system" style:font-pitch-asian="variable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underline-style="none" fo:font-weight="normal" style:font-weight-asian="normal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text-underline-style="none" fo:font-weight="normal" style:font-weight-asian="normal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2.7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liao</meta:initial-creator>
    <dc:creator>user</dc:creator>
    <meta:editing-cycles>11</meta:editing-cycles>
    <meta:print-date>2017-10-23T02:45:00</meta:print-date>
    <meta:creation-date>2017-10-20T02:45:00</meta:creation-date>
    <dc:date>2018-01-11T06:26:00</dc:date>
    <meta:editing-duration>PT7H29M</meta:editing-duration>
    <meta:generator>LibreOffice/5.1.2.2$Windows_x86 LibreOffice_project/d3bf12ecb743fc0d20e0be0c58ca359301eb705f</meta:generator>
    <meta:document-statistic meta:table-count="1" meta:image-count="0" meta:object-count="0" meta:page-count="10" meta:paragraph-count="1190" meta:word-count="3818" meta:character-count="4373" meta:non-whitespace-character-count="4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