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2777in" fo:text-indent="0.3895in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2777in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案例一：</text:span><text:span text:style-name="T4">本次獲選賃居服務績優表揚學</text:span><text:span text:style-name="T5">校的中原大學，</text:span><text:span text:style-name="T6">該校</text:span><text:span text:style-name="T7">採取人工註冊方式，以確實掌握檢</text:span><text:span text:style-name="T8">核</text:span><text:span text:style-name="T9">學生賃居資訊，</text:span><text:span text:style-name="T10">作為生活訪視、關懷輔導及緊急連絡依據</text:span><text:span text:style-name="T11">；另運用軍訓教官、校安人員等人力，全力執行</text:span><text:span text:style-name="T12">校外賃居建物安全訪評工作</text:span><text:span text:style-name="T13">，維護學生賃居安全環境。</text:span></text:p>
      <text:p text:style-name="P14"><text:s text:c="4"/>該校年度內舉辦多項賃居服務活動，諸如租屋博覽會、房東座談會、賃居生座談會(消防演習)等，增進租賃雙方和諧關係，強化學生校外賃居安全知能；該校另創新擬訂好宿十步驟供租屋學生參考，其步驟為租屋訊息搜尋、觀察外圍環境、檢查屋體結構、檢視傢俱設備、消防門禁安全、議價合理房租、簽約確認身份、簽約錄影錄音、詳閱合約內容、契約妥善保存等項，提供優質租屋訊息予學生參考選擇。</text:p>
      <text:p text:style-name="P15"/>
      <text:p text:style-name="P16"><text:span text:style-name="T17"><text:s/>案例二：</text:span><text:span text:style-name="T18">本次獲選賃居服務績優服務人員的</text:span><text:span text:style-name="T19">樹德</text:span><text:span text:style-name="T20">科技大學</text:span><text:span text:style-name="T21">柯富榮先</text:span><text:span text:style-name="T22">生</text:span><text:span text:style-name="T23">，</text:span><text:span text:style-name="T24">該員</text:span><text:span text:style-name="T25">在</text:span><text:span text:style-name="T26">民國</text:span><text:span text:style-name="T27">98年1月開始即</text:span><text:span text:style-name="T28">先後在</text:span><text:span text:style-name="T29">高雄餐旅大學、育達商業科技大</text:span><text:span text:style-name="T30">學、</text:span><text:span text:style-name="T31">南開科技大學等校</text:span><text:span text:style-name="T32">承辦</text:span><text:span text:style-name="T33">賃居業務</text:span><text:span text:style-name="T34">，直至101年接任樹德科技大學</text:span><text:span text:style-name="T35">賃居業務</text:span><text:span text:style-name="T36">，前後已</text:span><text:span text:style-name="T37">承接七年</text:span><text:span text:style-name="T38">有餘</text:span><text:span text:style-name="T39">，從未間斷。</text:span></text:p>
      <text:p text:style-name="P40"><text:s text:c="4"/>柯員認為在處理賃居業務時尤以處理學生賃居糾紛是最不容易的，每當處理學生個案時，先告知學生除聽取導師、法律顧問及親友等多方意見後再作綜合判斷，並在糾紛調處時由校方全力協助學生與房東溝通協調，減少後續的紛爭及困擾。</text:p>
      <text:p text:style-name="P41"><text:span text:style-name="T42"><text:s text:c="4"/>每</text:span><text:span text:style-name="T43">當</text:span><text:span text:style-name="T44">實施學生賃居建物訪視及評核時</text:span><text:span text:style-name="T45">，</text:span><text:span text:style-name="T46">仍</text:span><text:span text:style-name="T47">有</text:span><text:span text:style-name="T48">部分</text:span><text:span text:style-name="T49">同學</text:span><text:span text:style-name="T50">忽視賃居住所安全問題</text:span><text:span text:style-name="T51">，</text:span><text:span text:style-name="T52">甚</text:span><text:span text:style-name="T53">有</text:span><text:span text:style-name="T54">房東</text:span><text:span text:style-name="T55">質疑</text:span><text:span text:style-name="T56">學校找麻煩，經過通知學生家長，再會同警消</text:span><text:span text:style-name="T57">依據</text:span><text:span text:style-name="T58">教育部「安全6+1」為訪視要點</text:span><text:span text:style-name="T59">實施</text:span><text:span text:style-name="T60">複訪，告知學生租屋環境的問題，此時，家長多半會挺身而出，警消也會配合開出勸導單，進而快速改善不合格的問題，</text:span><text:span text:style-name="T61">有效確保</text:span><text:span text:style-name="T62">學生在校外賃居安全</text:span><text:span text:style-name="T63">與品質</text:span><text:span text:style-name="T6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2-02T10:35:00Z</meta:creation-date>
    <dc:date>2016-02-02T10:35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